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Calibri" style:font-family-generic="swiss"/>
    <style:font-face style:name="Lucida Sans1" svg:font-family="'Lucida Sans'" style:font-family-generic="swiss"/>
    <style:font-face style:name="AgendaPl Bold" svg:font-family="'AgendaPl Bold'" style:font-family-generic="roman" style:font-pitch="variable"/>
    <style:font-face style:name="AgendaPl BoldCondensed" svg:font-family="'AgendaPl BoldCondensed'" style:font-family-generic="roman" style:font-pitch="variable"/>
    <style:font-face style:name="AgendaPl RegularCondensed" svg:font-family="'AgendaPl RegularCondensed'" style:font-family-generic="roman" style:font-pitch="variable"/>
    <style:font-face style:name="AgendaPl SemiboldCondensed" svg:font-family="'AgendaPl SemiboldCondensed'"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gendaPl BoldCondensed1" svg:font-family="'AgendaPl BoldCondensed'" style:font-family-generic="system" style:font-pitch="variable"/>
    <style:font-face style:name="AgendaPl RegularCondensed1" svg:font-family="'AgendaPl RegularCondensed'" style:font-family-generic="system" style:font-pitch="variable"/>
    <style:font-face style:name="AgendaPl SemiboldCondensed1" svg:font-family="'AgendaPl SemiboldCondensed'"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2.802cm" fo:margin-left="0.15cm" fo:margin-top="0cm" fo:margin-bottom="0cm" table:align="left" style:writing-mode="lr-tb"/>
    </style:style>
    <style:style style:name="Tabela1.A" style:family="table-column">
      <style:table-column-properties style:column-width="3.701cm"/>
    </style:style>
    <style:style style:name="Tabela1.B" style:family="table-column">
      <style:table-column-properties style:column-width="2.813cm"/>
    </style:style>
    <style:style style:name="Tabela1.C" style:family="table-column">
      <style:table-column-properties style:column-width="3.983cm"/>
    </style:style>
    <style:style style:name="Tabela1.D" style:family="table-column">
      <style:table-column-properties style:column-width="3.997cm"/>
    </style:style>
    <style:style style:name="Tabela1.E" style:family="table-column">
      <style:table-column-properties style:column-width="3.5cm"/>
    </style:style>
    <style:style style:name="Tabela1.F" style:family="table-column">
      <style:table-column-properties style:column-width="2.699cm"/>
    </style:style>
    <style:style style:name="Tabela1.G" style:family="table-column">
      <style:table-column-properties style:column-width="2.11cm"/>
    </style:style>
    <style:style style:name="Tabela1.1" style:family="table-row">
      <style:table-row-properties style:min-row-height="0.106cm" style:keep-together="true" fo:keep-together="auto"/>
    </style:style>
    <style:style style:name="Tabela1.A1" style:family="table-cell">
      <style:table-cell-properties style:vertical-align="middle" fo:background-color="#ff7f00" fo:padding="0cm" fo:border-left="0.026cm solid #ffffff" fo:border-right="0.018cm solid #ffffff" fo:border-top="0.018cm solid #ffffff" fo:border-bottom="0.026cm solid #000001">
        <style:background-image/>
      </style:table-cell-properties>
    </style:style>
    <style:style style:name="Tabela1.B1" style:family="table-cell">
      <style:table-cell-properties style:vertical-align="middle" fo:background-color="#ff7f00" fo:padding="0cm" fo:border-left="0.018cm solid #ffffff" fo:border-right="0.018cm solid #ffffff" fo:border-top="0.018cm solid #ffffff" fo:border-bottom="0.026cm solid #000001">
        <style:background-image/>
      </style:table-cell-properties>
    </style:style>
    <style:style style:name="Tabela1.G1" style:family="table-cell">
      <style:table-cell-properties style:vertical-align="middle" fo:background-color="#ff7f00" fo:padding="0cm" fo:border-left="0.018cm solid #ffffff" fo:border-right="0.026cm solid #ffffff" fo:border-top="0.018cm solid #ffffff" fo:border-bottom="0.026cm solid #000001">
        <style:background-image/>
      </style:table-cell-properties>
    </style:style>
    <style:style style:name="Tabela1.2" style:family="table-row">
      <style:table-row-properties style:min-row-height="3.912cm" style:keep-together="true" fo:keep-together="auto"/>
    </style:style>
    <style:style style:name="Tabela1.A2" style:family="table-cell">
      <style:table-cell-properties fo:background-color="#ffffff" fo:padding="0cm" fo:border-left="0.026cm solid #000001" fo:border-right="0.018cm solid #000001" fo:border-top="0.018cm solid #000001" fo:border-bottom="0.018cm solid #000001">
        <style:background-image/>
      </style:table-cell-properties>
    </style:style>
    <style:style style:name="Tabela1.B2" style:family="table-cell">
      <style:table-cell-properties fo:background-color="#ffffff" fo:padding="0cm" fo:border="0.018cm solid #000001">
        <style:background-image/>
      </style:table-cell-properties>
    </style:style>
    <style:style style:name="Tabela1.G2" style:family="table-cell">
      <style:table-cell-properties fo:background-color="#ffffff" fo:padding="0cm" fo:border-left="0.018cm solid #000001" fo:border-right="0.026cm solid #000001" fo:border-top="0.018cm solid #000001" fo:border-bottom="0.018cm solid #000001">
        <style:background-image/>
      </style:table-cell-properties>
    </style:style>
    <style:style style:name="Tabela1.3" style:family="table-row">
      <style:table-row-properties style:min-row-height="7.525cm" style:keep-together="true" fo:keep-together="auto"/>
    </style:style>
    <style:style style:name="Tabela1.4" style:family="table-row">
      <style:table-row-properties style:min-row-height="4.163cm" style:keep-together="true" fo:keep-together="auto"/>
    </style:style>
    <style:style style:name="Tabela1.5" style:family="table-row">
      <style:table-row-properties style:min-row-height="6.294cm" style:keep-together="true" fo:keep-together="auto"/>
    </style:style>
    <style:style style:name="Tabela1.6" style:family="table-row">
      <style:table-row-properties style:min-row-height="5.161cm" style:keep-together="true" fo:keep-together="auto"/>
    </style:style>
    <style:style style:name="Tabela1.7" style:family="table-row">
      <style:table-row-properties style:min-row-height="2.074cm" style:keep-together="true" fo:keep-together="auto"/>
    </style:style>
    <style:style style:name="Tabela1.11" style:family="table-row">
      <style:table-row-properties style:min-row-height="0.757cm" style:keep-together="true" fo:keep-together="auto"/>
    </style:style>
    <style:style style:name="Tabela1.A25" style:family="table-cell">
      <style:table-cell-properties fo:background-color="#ffffff" fo:padding="0cm" fo:border-left="0.026cm solid #000001" fo:border-right="0.026cm solid #000001" fo:border-top="0.018cm solid #000001" fo:border-bottom="0.018cm solid #000001">
        <style:background-image/>
      </style:table-cell-properties>
    </style:style>
    <style:style style:name="Tabela1.34" style:family="table-row">
      <style:table-row-properties style:min-row-height="6.539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fo:color="#000000" style:font-name="Times New Roman" fo:font-size="12pt" style:text-underline-style="none" style:font-size-asian="12pt" style:font-size-complex="12pt"/>
    </style:style>
    <style:style style:name="P3" style:family="paragraph" style:parent-style-name="Standard">
      <style:paragraph-properties fo:line-height="100%" fo:text-align="justify" style:justify-single-word="false"/>
      <style:text-properties fo:color="#000000" style:font-name="Times New Roman" fo:font-size="12pt" style:text-underline-style="none"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50%"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6" style:family="paragraph" style:parent-style-name="Standard">
      <style:paragraph-properties fo:line-height="100%"/>
      <style:text-properties fo:color="#000000"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Standard">
      <style:text-properties fo:font-size="12pt" fo:font-weight="normal" style:font-size-asian="12pt" style:font-weight-asian="normal" style:font-weight-complex="normal"/>
    </style:style>
    <style:style style:name="P10" style:family="paragraph" style:parent-style-name="Text_20_body">
      <style:paragraph-properties fo:margin-top="0cm" fo:margin-bottom="0cm" fo:line-height="100%" fo:text-align="center" style:justify-single-word="false" fo:orphans="2" fo:widows="2" fo:background-color="#ffffff" fo:padding="0cm" fo:border="none">
        <style:background-image/>
      </style:paragraph-properties>
      <style:text-properties fo:color="#000000" fo:font-size="12pt" fo:font-weight="normal" style:font-size-asian="12pt"/>
    </style:style>
    <style:style style:name="P11" style:family="paragraph" style:parent-style-name="Text_20_body">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P12" style:family="paragraph" style:parent-style-name="Text_20_body">
      <style:paragraph-properties fo:margin-top="0cm" fo:margin-bottom="0cm" fo:line-height="100%" fo:text-align="center"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top="0cm" fo:margin-bottom="0cm" fo:line-height="100%" fo:text-align="center"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name-asian="Roboto" style:font-size-asian="12pt" style:font-style-asian="normal" style:font-weight-asian="normal" style:font-name-complex="Roboto" style:font-size-complex="12pt" style:font-style-complex="normal" style:font-weight-complex="normal"/>
    </style:style>
    <style:style style:name="P14" style:family="paragraph" style:parent-style-name="Standard">
      <style:paragraph-properties fo:margin-top="0cm" fo:margin-bottom="0cm" fo:line-height="100%" fo:text-align="center"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name-asian="Roboto" style:font-size-asian="12pt" style:font-style-asian="normal" style:font-weight-asian="normal" style:font-name-complex="Roboto" style:font-size-complex="12pt" style:font-style-complex="normal" style:font-weight-complex="normal"/>
    </style:style>
    <style:style style:name="P15" style:family="paragraph" style:parent-style-name="Text_20_body" style:master-page-name="">
      <style:paragraph-properties fo:margin-top="0cm" fo:margin-bottom="0cm" fo:line-height="100%" fo:text-align="justify" style:justify-single-word="false" style:page-number="auto" fo:background-color="transparent"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name-asian="Roboto" style:font-size-asian="12pt" style:font-weight-asian="normal" style:font-name-complex="Roboto" style:font-size-complex="12pt" style:font-weight-complex="normal"/>
    </style:style>
    <style:style style:name="P16" style:family="paragraph" style:parent-style-name="Text_20_body" style:master-page-name="">
      <style:paragraph-properties fo:margin-top="0cm" fo:margin-bottom="0cm" fo:line-height="100%" fo:text-align="justify" style:justify-single-word="false" fo:orphans="2" fo:widows="2" style:page-number="auto" fo:background-color="transparent"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P17" style:family="paragraph" style:parent-style-name="Text_20_body">
      <style:paragraph-properties fo:margin-top="0cm" fo:margin-bottom="0cm" fo:line-height="100%" fo:text-align="justify" style:justify-single-word="false" fo:background-color="transparent"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name-asian="Roboto" style:font-size-asian="12pt" style:font-weight-asian="normal" style:font-name-complex="Roboto" style:font-size-complex="12pt" style:font-weight-complex="normal"/>
    </style:style>
    <style:style style:name="P18" style:family="paragraph" style:parent-style-name="Text_20_body">
      <style:paragraph-properties fo:margin-top="0cm" fo:margin-bottom="0cm" fo:line-height="100%" fo:text-align="justify" style:justify-single-word="false" fo:orphans="2" fo:widows="2" fo:background-color="transparent"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P19" style:family="paragraph" style:parent-style-name="Standard" style:list-style-name="L1">
      <style:paragraph-properties fo:line-height="10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1" style:family="paragraph" style:parent-style-name="Standard" style:list-style-name="L10">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2"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23" style:family="paragraph" style:parent-style-name="Standard" style:list-style-name="L7">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L8">
      <style:text-properties style:font-name="Times New Roman" fo:font-size="12pt" fo:font-weight="normal" style:font-size-asian="12pt" style:font-weight-asian="normal" style:font-size-complex="12pt" style:font-weight-complex="normal"/>
    </style:style>
    <style:style style:name="P25" style:family="paragraph" style:parent-style-name="Standard" style:list-style-name="L9">
      <style:text-properties style:font-name="Times New Roman" fo:font-size="12pt" fo:font-weight="normal" style:font-size-asian="12pt" style:font-weight-asian="normal" style:font-size-complex="12pt" style:font-weight-complex="normal"/>
    </style:style>
    <style:style style:name="P26" style:family="paragraph" style:parent-style-name="Standard" style:list-style-name="L10">
      <style:text-properties style:font-name="Times New Roman" fo:font-size="12pt" fo:font-weight="normal" style:font-size-asian="12pt" style:font-weight-asian="normal" style:font-size-complex="12pt" style:font-weight-complex="normal"/>
    </style:style>
    <style:style style:name="P27" style:family="paragraph" style:parent-style-name="Standard" style:list-style-name="L11">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8" style:family="paragraph" style:parent-style-name="Standard">
      <style:text-properties fo:color="#000000" style:font-name="Times New Roman" fo:font-size="12pt" style:font-size-asian="12pt" style:font-size-complex="12pt"/>
    </style:style>
    <style:style style:name="P29" style:family="paragraph" style:parent-style-name="Standard" style:list-style-name="L12">
      <style:text-properties fo:color="#000000" style:font-name="Times New Roman" fo:font-size="12pt" style:font-size-asian="12pt" style:font-size-complex="12pt"/>
    </style:style>
    <style:style style:name="P30" style:family="paragraph" style:parent-style-name="Standard" style:list-style-name="L14">
      <style:text-properties fo:color="#000000" style:font-name="Times New Roman" fo:font-size="12pt" style:font-size-asian="12pt" style:font-size-complex="12pt"/>
    </style:style>
    <style:style style:name="P31" style:family="paragraph" style:parent-style-name="Standard" style:list-style-name="L1" style:master-page-name="Standard">
      <style:paragraph-properties fo:line-height="100%" fo:text-align="justify" style:justify-single-word="false" style:page-number="auto"/>
      <style:text-properties fo:color="#000000" style:font-name="Times New Roman"/>
    </style:style>
    <style:style style:name="P32" style:family="paragraph" style:parent-style-name="Standard">
      <style:paragraph-properties fo:margin-top="0cm" fo:margin-bottom="0cm" fo:line-height="100%" fo:text-align="center"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name-asian="Roboto" style:font-size-asian="12pt" style:font-style-asian="normal" style:font-weight-asian="normal" style:font-name-complex="Roboto" style:font-size-complex="12pt" style:font-style-complex="normal" style:font-weight-complex="normal"/>
    </style:style>
    <style:style style:name="P33" style:family="paragraph" style:parent-style-name="Standard" style:list-style-name="L5">
      <style:paragraph-properties fo:margin-top="0cm" fo:margin-bottom="0cm" fo:line-height="100%" fo:text-align="center"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name-asian="Roboto" style:font-size-asian="12pt" style:font-style-asian="normal" style:font-weight-asian="normal" style:font-name-complex="Roboto" style:font-size-complex="12pt" style:font-style-complex="normal" style:font-weight-complex="normal"/>
    </style:style>
    <style:style style:name="P34" style:family="paragraph" style:parent-style-name="Standard" style:list-style-name="L5">
      <style:paragraph-properties fo:margin-top="0cm" fo:margin-bottom="0cm" fo:line-height="100%" fo:text-align="center" style:justify-single-word="false" fo:orphans="2" fo:widows="2" fo:background-color="#ffffff" fo:padding="0cm" fo:border="none">
        <style:background-image/>
      </style:paragraph-properties>
      <style:text-properties fo:color="#000000" style:font-name="Times New Roman" fo:font-size="12pt" style:font-size-asian="12pt" style:font-size-complex="12pt"/>
    </style:style>
    <style:style style:name="P35" style:family="paragraph" style:parent-style-name="Text_20_body" style:list-style-name="L2">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size-asian="12pt" style:font-size-complex="12pt"/>
    </style:style>
    <style:style style:name="P36" style:family="paragraph" style:parent-style-name="Text_20_body" style:list-style-name="L3">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size-asian="12pt" style:font-size-complex="12pt"/>
    </style:style>
    <style:style style:name="P37" style:family="paragraph" style:parent-style-name="Text_20_body" style:list-style-name="L4">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size-asian="12pt" style:font-size-complex="12pt"/>
    </style:style>
    <style:style style:name="P38" style:family="paragraph" style:parent-style-name="Text_20_body" style:list-style-name="L4">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P39" style:family="paragraph" style:parent-style-name="PLA_20_Tabela_20_tekst_20_wyliczenie">
      <style:text-properties fo:color="#000000" style:font-name="Times New Roman" fo:font-size="12pt" style:font-size-asian="12pt" style:font-size-complex="12pt"/>
    </style:style>
    <style:style style:name="P40" style:family="paragraph" style:parent-style-name="PLA_20_Tabela_20_tekst_20_wyliczenie">
      <style:paragraph-properties fo:text-align="center" style:justify-single-word="false"/>
      <style:text-properties fo:color="#000000" style:font-name="Times New Roman" fo:font-size="12pt" style:font-size-asian="12pt" style:font-size-complex="12pt"/>
    </style:style>
    <style:style style:name="P41" style:family="paragraph" style:parent-style-name="PLA_20_Tabela_20_tekst_20_wyliczenie" style:list-style-name="L12">
      <style:text-properties fo:color="#000000" style:font-name="Times New Roman" fo:font-size="12pt" style:font-size-asian="12pt" style:font-size-complex="12pt"/>
    </style:style>
    <style:style style:name="P42" style:family="paragraph" style:parent-style-name="PLA_20_Tabela_20_tekst_20_wyliczenie" style:list-style-name="L14">
      <style:text-properties fo:color="#000000" style:font-name="Times New Roman" fo:font-size="12pt" style:font-size-asian="12pt" style:font-size-complex="12pt"/>
    </style:style>
    <style:style style:name="P43" style:family="paragraph" style:parent-style-name="_21_100_5f_tabela_20_glowka_20__28_Adam_29_">
      <style:text-properties fo:color="#000000" style:font-name="Times New Roman" fo:font-size="12pt" style:font-size-asian="12pt" style:font-size-complex="12pt"/>
    </style:style>
    <style:style style:name="P44" style:family="paragraph" style:parent-style-name="RM_20_tabela_5f_I_20_kolumna_5f_tytul_20__2b__20_liczba_5f_inne_20_wciecie">
      <style:text-properties fo:color="#000000" style:font-name="Times New Roman" fo:font-size="12pt" style:font-size-asian="12pt" style:font-size-complex="12pt"/>
    </style:style>
    <style:style style:name="P45" style:family="paragraph" style:parent-style-name="_5b_No_20_Paragraph_20_Style_5d_">
      <style:paragraph-properties fo:line-height="100%"/>
      <style:text-properties fo:color="#000000" style:font-name="Times New Roman" fo:font-size="12pt" style:font-size-asian="12pt" style:font-name-complex="Times New Roman1" style:font-size-complex="12pt"/>
    </style:style>
    <style:style style:name="P46" style:family="paragraph" style:parent-style-name="PLA_20_Tabela_20_tekst_20_centre">
      <style:text-properties fo:color="#000000" style:font-name="Times New Roman" fo:font-size="12pt" style:font-size-asian="12pt" style:font-size-complex="12pt"/>
    </style:style>
    <style:style style:name="P47" style:family="paragraph" style:parent-style-name="tabela_5f_glowka_5f_BIALA_20__28_tabela_29_">
      <style:text-properties fo:color="#000000" style:font-name="Times New Roman" fo:font-size="12pt" style:font-size-asian="12pt" style:font-size-complex="12pt"/>
    </style:style>
    <style:style style:name="P48" style:family="paragraph" style:parent-style-name="RM_20_tabela_5f_I_20_kolumna_20_zagadnienie">
      <style:text-properties fo:color="#000000" style:font-name="Times New Roman" fo:font-size="12pt" style:font-size-asian="12pt" style:font-size-complex="12pt"/>
    </style:style>
    <style:style style:name="P49" style:family="paragraph" style:parent-style-name="RM_20_tabela_5f_I_20_kolumna_20_zagadnienie">
      <style:paragraph-properties fo:margin-top="0.199cm" fo:margin-bottom="0cm"/>
      <style:text-properties fo:color="#000000" style:font-name="Times New Roman" fo:font-size="12pt" style:font-size-asian="12pt" style:font-size-complex="12pt"/>
    </style:style>
    <style:style style:name="P50" style:family="paragraph" style:parent-style-name="RM_20_tabela_5f_I_20_kolumna_20_zagadnienie">
      <style:paragraph-properties fo:margin-top="0.15cm" fo:margin-bottom="0cm"/>
      <style:text-properties fo:color="#000000" style:font-name="Times New Roman" fo:font-size="12pt" style:font-size-asian="12pt" style:font-size-complex="12pt"/>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style:font-name="Times New Roman" fo:letter-spacing="normal" fo:font-style="normal" style:font-size-complex="12pt"/>
    </style:style>
    <style:style style:name="T3" style:family="text">
      <style:text-properties fo:font-variant="normal" fo:text-transform="none" style:font-name="Times New Roman" fo:letter-spacing="normal" fo:font-style="normal"/>
    </style:style>
    <style:style style:name="T4" style:family="text">
      <style:text-properties fo:font-variant="normal" fo:text-transform="none" style:font-name="Times New Roman" fo:letter-spacing="normal" fo:font-style="normal" style:text-underline-style="none" fo:background-color="transparent" style:font-style-asian="normal" style:font-weight-asian="normal" style:font-size-complex="12pt" style:font-style-complex="normal" style:font-weight-complex="normal"/>
    </style:style>
    <style:style style:name="T5" style:family="text">
      <style:text-properties fo:font-variant="normal" fo:text-transform="none" style:font-name="Times New Roman" fo:letter-spacing="normal" fo:font-style="normal" style:text-underline-style="none" fo:background-color="transparent" style:font-name-asian="Roboto" style:font-style-asian="normal" style:font-weight-asian="normal" style:font-name-complex="Roboto" style:font-size-complex="12pt" style:font-style-complex="normal" style:font-weight-complex="normal"/>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style:text-underline-style="none" fo:font-weight="normal" fo:background-color="transparent" style:font-name-asian="Roboto" style:font-style-asian="normal" style:font-weight-asian="normal" style:font-name-complex="Roboto" style:font-style-complex="normal" style:font-weight-complex="normal"/>
    </style:style>
    <style:style style:name="T8" style:family="text">
      <style:text-properties fo:font-variant="normal" fo:text-transform="none" fo:font-size="12pt" fo:letter-spacing="normal" fo:font-style="normal" fo:font-weight="normal" style:font-size-asian="12pt" style:font-size-complex="12pt"/>
    </style:style>
    <style:style style:name="T9"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font-size="12pt" fo:letter-spacing="normal" fo:font-style="normal" fo:font-weight="normal" fo:background-color="transparent" style:font-size-asian="12pt" style:font-weight-asian="normal" style:font-size-complex="12pt" style:font-weight-complex="normal"/>
    </style:style>
    <style:style style:name="T11" style:family="text">
      <style:text-properties fo:color="#000000" style:font-name="Times New Roman" fo:font-size="12pt" style:font-size-asian="12pt" style:font-size-complex="12pt"/>
    </style:style>
    <style:style style:name="T12" style:family="text">
      <style:text-properties style:font-name="Times New Roman" style:font-size-complex="12pt"/>
    </style:style>
    <style:style style:name="T13" style:family="text">
      <style:text-properties fo:letter-spacing="-0.009cm"/>
    </style:style>
    <style:style style:name="T14" style:family="text">
      <style:text-properties fo:letter-spacing="-0.004cm"/>
    </style:style>
    <style:style style:name="T15" style:family="text">
      <style:text-properties fo:letter-spacing="-0.007cm"/>
    </style:style>
    <style:style style:name="T16" style:family="text">
      <style:text-properties fo:letter-spacing="-0.002cm"/>
    </style:style>
    <style:style style:name="T17" style:family="text">
      <style:text-properties fo:letter-spacing="-0.011cm"/>
    </style:style>
    <style:style style:name="T18" style:family="text">
      <style:text-properties fo:letter-spacing="-0.005cm"/>
    </style:style>
    <style:style style:name="T19" style:family="text">
      <style:text-properties fo:letter-spacing="0.002cm"/>
    </style:style>
    <style:style style:name="T20" style:family="text">
      <style:text-properties fo:letter-spacing="0.004cm"/>
    </style:style>
    <style:style style:name="T21" style:family="text">
      <style:text-properties style:text-position="sub 58%" style:font-name-complex="AgendaPl SemiboldCondensed1"/>
    </style:style>
    <style:style style:name="T22" style:family="text">
      <style:text-properties fo:font-weight="normal" style:font-weight-asian="normal" style:font-name-complex="AgendaPl RegularCondensed1" style:font-weight-complex="normal"/>
    </style:style>
    <style:style style:name="T23" style:family="text">
      <style:text-properties style:font-name="Times New Roman" fo:font-size="12pt" style:font-size-asian="12pt" style:font-size-complex="12pt"/>
    </style:style>
    <style:style style:name="T24" style:family="text">
      <style:text-properties style:font-name-complex="Courier New1"/>
    </style:style>
    <style:style style:name="T25" style:family="text">
      <style:text-properties fo:color="#800000" style:font-name="Times New Roman" fo:font-size="12pt" style:font-size-asian="12pt"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75014557186726157" text:style-name="L1">
        <text:list-item>
          <text:p text:style-name="P31"><text:span text:style-name="T8">Wymagania edukacyjne niezbędne do otrzymania przez ucznia </text:span><text:span text:style-name="T9">z klasy 8</text:span><text:span text:style-name="T8"> poszczególnych śródrocznych i rocznych ocen klasyfikacyjnych z historii, wynikające z realizowanego programu nauczania, </text:span><text:span text:style-name="T10">obowiązujące w roku szkolnym 2023-2024.</text:span></text:p>
        </text:list-item>
        <text:list-item>
          <text:p text:style-name="P19">Sposoby sprawdzania osiągnięć edukacyjnych uczniów na lekcjach historii.</text:p>
        </text:list-item>
        <text:list-item>
          <text:p text:style-name="P19">Warunki i tryb otrzymania wyższej niż przewidywana rocznej oceny klasyfikacyjnej z historii. </text:p>
        </text:list-item>
        <text:list-item>
          <text:p text:style-name="P19">Dostosowanie wymagań edukacyjnych do indywidualnych potrzeb rozwojowych i edukacyjnych oraz możliwości psychofizycznych ucznia. </text:p>
        </text:list-item>
      </text:list>
      <text:p text:style-name="P5"><text:s/></text:p>
      <text:p text:style-name="P6">I. Wymagania edukacyjne niezbędne do otrzymania <text:span text:style-name="T6">przez ucznia </text:span>poszczególnych śródrocznych i rocznych ocen klasyfikacyjnych z historii, wynikające z realizowanego programu nauczania. </text:p>
      <text:p text:style-name="P3"/>
      <text:p text:style-name="P2">Wymagania ogólne </text:p>
      <text:p text:style-name="P15"/>
      <text:p text:style-name="P17">Chronologia historyczna:</text:p>
      <text:list xml:id="list2988132865855100817" text:style-name="L2">
        <text:list-item>
          <text:p text:style-name="P35">Odróżnianie przeszłości, teraźniejszości i przyszłości.</text:p>
        </text:list-item>
        <text:list-item>
          <text:p text:style-name="P35">Posługiwanie się podstawowymi określeniami czasu historycznego: epoka, okres p.n.e., okres n.e., tysiąclecie, wiek, rok.</text:p>
        </text:list-item>
        <text:list-item>
          <text:p text:style-name="P35">Obliczanie upływu czasu między wydarzeniami historycznymi.</text:p>
        </text:list-item>
        <text:list-item>
          <text:p text:style-name="P35">Umieszczanie procesów, zjawisk i faktów historycznych w czasie oraz porządkowanie ich i ustalanie związków przyczynowo-skutkowych.</text:p>
        </text:list-item>
        <text:list-item>
          <text:p text:style-name="P35">Dostrzeganie zmiany w życiu politycznym i społecznym oraz ciągłości w rozwoju kulturowym.</text:p>
        </text:list-item>
      </text:list>
      <text:p text:style-name="P16"/>
      <text:p text:style-name="P18">Analiza i interpretacja historyczna.</text:p>
      <text:list xml:id="list1717730999470394300" text:style-name="L3">
        <text:list-item>
          <text:p text:style-name="P36">Krytyczne analizowanie informacji uzyskanych z różnych źródeł (w tym kartograficznych), próba wyciągania z nich wniosków.</text:p>
        </text:list-item>
        <text:list-item>
          <text:p text:style-name="P36">Lokalizacja w przestrzeni procesów, zjawisk i faktów historycznych przy wykorzystaniu map i planów w różnych skalach.</text:p>
        </text:list-item>
        <text:list-item>
          <text:p text:style-name="P36">Rozróżnianie w narracji historycznej warstwy informacyjnej, wyjaśniającej i oceniającej.</text:p>
        </text:list-item>
        <text:list-item>
          <text:p text:style-name="P36">Objaśnianie związków przyczynowo-skutkowych, analizowanie zjawisk i procesów historycznych.</text:p>
        </text:list-item>
        <text:list-item>
          <text:p text:style-name="P36">Dostrzeganie potrzeby poznawania przeszłości dla rozumienia procesów zachodzących we współczesności.</text:p>
        </text:list-item>
      </text:list>
      <text:p text:style-name="P16"/>
      <text:p text:style-name="P18">Tworzenie narracji historycznej.</text:p>
      <text:list xml:id="list900860868991930492" text:style-name="L4">
        <text:list-item>
          <text:list>
            <text:list-item>
              <text:p text:style-name="P37">Konstruowanie ciągów narracyjnych przy wykorzystaniu zdobytych informacji źródłowych.</text:p>
            </text:list-item>
            <text:list-item>
              <text:p text:style-name="P37">Posługiwanie się pojęciami historycznymi i wyjaśnianie ich znaczenia.</text:p>
            </text:list-item>
            <text:list-item>
              <text:p text:style-name="P37">Przedstawianie argumentów uzasadniających własne stanowisko w odniesieniu do procesów i postaci historycznych.</text:p>
            </text:list-item>
            <text:list-item>
              <text:p text:style-name="P38">Tworzenie krótkich i długich wypowiedzi: planu, notatki, rozprawki, prezentacji.</text:p>
            </text:list-item>
          </text:list>
        </text:list-item>
      </text:list>
      <text:p text:style-name="P11"/>
      <text:p text:style-name="P12"/>
      <text:p text:style-name="P12"/>
      <text:p text:style-name="P12"/>
      <text:p text:style-name="P12"/>
      <text:p text:style-name="P12"><text:soft-page-break/></text:p>
      <text:p text:style-name="P12"/>
      <text:p text:style-name="P10"><text:span text:style-name="T4">Wymagania szczegółowe</text:span><text:span text:style-name="T5"> </text:span></text:p>
      <text:p text:style-name="P13"/>
      <text:p text:style-name="P14">Wymagania edukacyjne niezbędne do otrzymania przez ucznia poszczególnych ocen klasyfikacyjnych z historii</text:p>
      <text:list xml:id="list7272246693070033851" text:style-name="L5">
        <text:list-item>
          <text:p text:style-name="P33">klasyfikacja śródroczna (na pierwsze półrocze)</text:p>
          <text:p text:style-name="P33"/>
        </text:list-item>
      </text:list>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3">Temat lekcji</text:p>
          </table:table-cell>
          <table:table-cell table:style-name="Tabela1.B1" office:value-type="string">
            <text:p text:style-name="P47">Ocena <text:line-break/>dopuszczająca</text:p>
          </table:table-cell>
          <table:table-cell table:style-name="Tabela1.B1" office:value-type="string">
            <text:p text:style-name="P47">Ocena <text:line-break/>dostateczna</text:p>
          </table:table-cell>
          <table:table-cell table:style-name="Tabela1.B1" office:value-type="string">
            <text:p text:style-name="P47">Ocena <text:line-break/>dobra</text:p>
          </table:table-cell>
          <table:table-cell table:style-name="Tabela1.B1" office:value-type="string">
            <text:p text:style-name="P47">Ocena <text:line-break/>bardzo dobra</text:p>
          </table:table-cell>
          <table:table-cell table:style-name="Tabela1.B1" office:value-type="string">
            <text:p text:style-name="P47">Ocena <text:line-break/>celująca</text:p>
          </table:table-cell>
          <table:table-cell table:style-name="Tabela1.G1" office:value-type="string">
            <text:p text:style-name="P47">Podstawa programowa</text:p>
          </table:table-cell>
        </table:table-row>
        <table:table-row table:style-name="Tabela1.2">
          <table:table-cell table:style-name="Tabela1.A2" office:value-type="string">
            <text:p text:style-name="P44">1.<text:span text:style-name="T22"><text:tab/></text:span>Wojna obronna Polski</text:p>
            <text:p text:style-name="P48">Zagadnienia</text:p>
            <text:p text:style-name="P39">1.<text:tab/>potencjały militarne Polski i Niemiec</text:p>
            <text:p text:style-name="P39">2.<text:tab/>atak niemiecki na Polskę</text:p>
            <text:p text:style-name="P39">3.<text:tab/>atak sowiecki na Polskę</text:p>
            <text:p text:style-name="P39">4.<text:tab/>przebieg wojny obronnej</text:p>
          </table:table-cell>
          <table:table-cell table:style-name="Tabela1.B2" office:value-type="string">
            <text:p text:style-name="P39">•<text:tab/>zna daty: 1 września 1939 r., 17 października 1939 r.</text:p>
            <text:p text:style-name="P39">•<text:tab/>zna postaci Polaków związanych z wojną obronną 1939 r.</text:p>
          </table:table-cell>
          <table:table-cell table:style-name="Tabela1.B2" office:value-type="string">
            <text:p text:style-name="P39">•<text:tab/>rozumie pojęcie wojna obronna</text:p>
            <text:p text:style-name="P39">•<text:tab/>wymienia chronologicznie podstawowe wydarzenia związane z przebiegiem wojny obronnej</text:p>
          </table:table-cell>
          <table:table-cell table:style-name="Tabela1.B2" office:value-type="string">
            <text:p text:style-name="P39">•<text:tab/>porównuje potencjały militarne Polski i Niemiec we wrześniu 1939 r.</text:p>
            <text:p text:style-name="P39">•<text:tab/>wskazuje na mapie główne punkty oporu Polaków we wrześniu 1939 r.</text:p>
            <text:p text:style-name="P39"><text:span text:style-name="T18">•<text:tab/>omawia przebieg działań militarnych we wrześniu 1939 r.</text:span></text:p>
          </table:table-cell>
          <table:table-cell table:style-name="Tabela1.B2" office:value-type="string">
            <text:p text:style-name="P39">•<text:tab/>określa przyczyny i dostrzega skutki wkroczenia Niemców i Sowietów na ziemie polskie</text:p>
          </table:table-cell>
          <table:table-cell table:style-name="Tabela1.B2" office:value-type="string">
            <text:p text:style-name="P39">•<text:tab/>ocenia bilans wojny obronnej Polski</text:p>
          </table:table-cell>
          <table:table-cell table:style-name="Tabela1.G2" office:value-type="string">
            <text:p text:style-name="P46">XXXII 1), 2), 3)</text:p>
            <text:p text:style-name="P46"/>
          </table:table-cell>
        </table:table-row>
        <text:soft-page-break/>
        <table:table-row table:style-name="Tabela1.3">
          <table:table-cell table:style-name="Tabela1.A2" office:value-type="string">
            <text:p text:style-name="P44">2.<text:span text:style-name="T22"><text:tab/></text:span>Działania wojenne <text:line-break/>w  latach 1939−1941</text:p>
            <text:p text:style-name="P48">Zagadnienia</text:p>
            <text:p text:style-name="P39">1.<text:tab/>tzw. dziwna wojna na Zachodzie</text:p>
            <text:p text:style-name="P39"><text:span text:style-name="T19">2.<text:tab/>wojna zimowa i zajęcie państw bałtyckich przez ZSRS</text:span></text:p>
            <text:p text:style-name="P39">3.<text:tab/>agresja Niemiec na kraje skandynawskie</text:p>
            <text:p text:style-name="P39">4.<text:tab/>bitwa o Anglię</text:p>
            <text:p text:style-name="P39"><text:span text:style-name="T18">5.<text:tab/>działania wojenne w Afryce</text:span></text:p>
            <text:p text:style-name="P39">6.<text:tab/>atak Niemiec na ZSRS</text:p>
            <text:p text:style-name="P39">7.<text:tab/>japoński atak na Pearl Harbour</text:p>
          </table:table-cell>
          <table:table-cell table:style-name="Tabela1.B2" office:value-type="string">
            <text:p text:style-name="P39">•<text:tab/>zna daty: 1940 r., 1941 r.</text:p>
            <text:p text:style-name="P39">•<text:tab/>wymienia podstawowe wydarzenia związane z przebiegiem działań wojennych w latach 1939−1941</text:p>
            <text:p text:style-name="P39"/>
          </table:table-cell>
          <table:table-cell table:style-name="Tabela1.B2" office:value-type="string">
            <text:p text:style-name="P39">•<text:tab/>zna pojęcia: plan „Barbarossa”, dziwna wojna, wojna zimowa, bitwa o Atlantyk</text:p>
            <text:p text:style-name="P39">•<text:tab/>opisuje przebieg ofensywy niemieckiej w Europie Zachodniej</text:p>
            <text:p text:style-name="P39">•<text:tab/>opisuje okoliczności wojny zimowej i przyłączenia nowych terenów przez ZSRS</text:p>
            <text:p text:style-name="P39">•<text:tab/>omawia przebieg bitwy o Anglię</text:p>
            <text:p text:style-name="P39">•<text:tab/>omawia przebieg konfliktu na kontynencie afrykańskim</text:p>
          </table:table-cell>
          <table:table-cell table:style-name="Tabela1.B2" office:value-type="string">
            <text:p text:style-name="P39">•<text:tab/>wskazuje na mapie przebieg działań wojennych w latach 1939–1941</text:p>
            <text:p text:style-name="P39">•<text:tab/>wyjaśnia przyczyny przystąpienia USA do wojny</text:p>
            <text:p text:style-name="P39">•<text:tab/>charakteryzuje okoliczności agresji niemieckiej na Związek Radziecki</text:p>
          </table:table-cell>
          <table:table-cell table:style-name="Tabela1.B2" office:value-type="string">
            <text:p text:style-name="P39">•<text:tab/>charakteryzuje podstawowe wydarzenia związane z przebiegiem działań wojennych w latach 1939−1941</text:p>
          </table:table-cell>
          <table:table-cell table:style-name="Tabela1.B2" office:value-type="string">
            <text:p text:style-name="P39">•<text:tab/>ocenia politykę Niemiec i ZSRR w latach 1939−1941</text:p>
          </table:table-cell>
          <table:table-cell table:style-name="Tabela1.G2" office:value-type="string">
            <text:p text:style-name="P40">XXXIII 1) </text:p>
            <text:p text:style-name="P40">XXXV 2)</text:p>
          </table:table-cell>
        </table:table-row>
        <table:table-row table:style-name="Tabela1.4">
          <table:table-cell table:style-name="Tabela1.A2" office:value-type="string">
            <text:p text:style-name="P44">3.<text:tab/>Polityka Niemiec w okupowanej Europie</text:p>
            <text:p text:style-name="P48">Zagadnienia</text:p>
            <text:p text:style-name="P39">1.<text:tab/>okupacja niemiecka w Europie Wschodniej i Zachodniej</text:p>
            <text:list xml:id="list6226761391573550107" text:style-name="L12">
              <text:list-item>
                <text:p text:style-name="P41">postawy względem okupantów</text:p>
              </text:list-item>
              <text:list-item>
                <text:p text:style-name="P29"><text:soft-page-break/>Holokaust</text:p>
              </text:list-item>
              <text:list-item>
                <text:p text:style-name="P41">powstanie w getcie warszawskim</text:p>
              </text:list-item>
              <text:list-item>
                <text:p text:style-name="P41">Polacy wobec Holokaustu</text:p>
              </text:list-item>
            </text:list>
          </table:table-cell>
          <table:table-cell table:style-name="Tabela1.B2" office:value-type="string">
            <text:p text:style-name="P39">•<text:tab/>zna daty: styczeń 1942 r., kwiecień 1943 r.</text:p>
            <text:p text:style-name="P39">•<text:tab/>zna postaci: Irena Sendlerowa, Jan Karski, Janusz Korczak, Mordechaj Anielewicz</text:p>
            <text:p text:style-name="P39"><text:soft-page-break/></text:p>
          </table:table-cell>
          <table:table-cell table:style-name="Tabela1.B2" office:value-type="string">
            <text:p text:style-name="P39">•<text:tab/>rozumie pojęcia: pacyfikacja, kolaboracja, dywersja, sabotaż, Holokaust, obóz zagłady, obóz koncentracyjny, eksterminacja, getto, Żegota, ŻOB, łapanka</text:p>
            <text:p text:style-name="P39"/>
          </table:table-cell>
          <table:table-cell table:style-name="Tabela1.B2" office:value-type="string">
            <text:p text:style-name="P39">•<text:tab/>porównuje okupację niemiecką na terenie Europy Zachodniej i Wschodniej</text:p>
            <text:p text:style-name="P39">•<text:tab/>opisuje postawy władz krajów okupowanych wobec władz niemieckich</text:p>
            <text:p text:style-name="P39"/>
          </table:table-cell>
          <table:table-cell table:style-name="Tabela1.B2" office:value-type="string">
            <text:p text:style-name="P39">•<text:tab/>omawia politykę wyniszczenia stosowaną przez nazistów wobec Żydów, Romów i Słowian</text:p>
            <text:p text:style-name="P39"/>
          </table:table-cell>
          <table:table-cell table:style-name="Tabela1.B2" office:value-type="string">
            <text:p text:style-name="P39">•<text:tab/>dostrzega, na czym polega wyjątkowość zagłady Żydów, której Niemcy dokonali na ziemiach polskich</text:p>
            <text:p text:style-name="P39">docenia poświęcenie rodziny Ulmów <text:soft-page-break/>i innych rodzin polskich wspomagających ludność żydowską</text:p>
            <text:p text:style-name="P39"/>
          </table:table-cell>
          <table:table-cell table:style-name="Tabela1.G2" office:value-type="string">
            <text:p text:style-name="P40">XXXIII 2)</text:p>
          </table:table-cell>
        </table:table-row>
        <table:table-row table:style-name="Tabela1.5">
          <table:table-cell table:style-name="Tabela1.A2" office:value-type="string">
            <text:p text:style-name="P44">4.<text:span text:style-name="T22"><text:tab/></text:span>Wielka koalicja i przełom na frontach</text:p>
            <text:p text:style-name="P48">Zagadnienia:</text:p>
            <text:p text:style-name="PLA_20_Tabela_20_tekst_20_wyliczenie"><text:span text:style-name="T11">1.<text:tab/>początki wielkiej koalicji i </text:span><text:span text:style-name="Condensed_20_Italic"><text:span text:style-name="T11">Karta atlantycka</text:span></text:span></text:p>
            <text:p text:style-name="P39">2.<text:tab/>niemieckie klęski na froncie wschodnim</text:p>
            <text:p text:style-name="P39">3.<text:tab/>walki w Afryce i lądowanie we Włoszech</text:p>
            <text:p text:style-name="P39">4.<text:tab/>konferencja w Teheranie</text:p>
            <text:p text:style-name="P39">5.<text:tab/>lądowanie w Normandii</text:p>
            <text:p text:style-name="P39">6.<text:tab/>walki na Dalekim Wschodzie</text:p>
          </table:table-cell>
          <table:table-cell table:style-name="Tabela1.B2" office:value-type="string">
            <text:p text:style-name="P39">•<text:tab/>zna daty: sierpień 1941 r., czerwiec 1942 r., listopad 1943 r., 6 czerwca 1944 r.</text:p>
            <text:p text:style-name="P39">•<text:tab/>zna postaci: Stalin, Winston Churchill, Franklin Delano Roosevelt, Bernard Montgomery, Dwight Eisenhower</text:p>
          </table:table-cell>
          <table:table-cell table:style-name="Tabela1.B2" office:value-type="string">
            <text:p text:style-name="P39">•<text:tab/>rozumie pojęcia: alianci, drugi front, kamikaze</text:p>
            <text:p text:style-name="P39">•<text:tab/>wymienia chronologicznie podstawowe wydarzenia związane z przebiegiem wojny</text:p>
            <text:p text:style-name="P39">•<text:tab/>wymienia postanowienia konferencji teherańskiej</text:p>
            <text:p text:style-name="P39"/>
          </table:table-cell>
          <table:table-cell table:style-name="Tabela1.B2" office:value-type="string">
            <text:p text:style-name="P39">•<text:tab/>wskazuje przyczyny powstania koalicji antyhitlerowskiej</text:p>
            <text:p text:style-name="P39">•<text:tab/>wskazuje na mapie główne bitwy i kierunki działań wojennych w Europie, Afryce i na Dalekim Wschodzie w latach 1942–1945</text:p>
            <text:p text:style-name="P39"/>
          </table:table-cell>
          <table:table-cell table:style-name="Tabela1.B2" office:value-type="string">
            <text:p text:style-name="PLA_20_Tabela_20_tekst_20_wyliczenie"><text:span text:style-name="T11">•<text:tab/>omawia główne postanowienia </text:span><text:span text:style-name="Condensed_20_Italic"><text:span text:style-name="T11">Karty atlantyckiej</text:span></text:span></text:p>
            <text:p text:style-name="P39">•<text:tab/>wyjaśnia, kiedy i gdzie doszło do przełomów na frontach wojny, od których rozpoczęła się klęska państw osi</text:p>
          </table:table-cell>
          <table:table-cell table:style-name="Tabela1.B2" office:value-type="string">
            <text:p text:style-name="P39">•<text:tab/>analizuje wydarzenia wojenne z lat 1942–1944</text:p>
            <text:p text:style-name="P39">•<text:tab/>ocenia postanowienia konferencji w Teheranie z perspektywy interesu Polski</text:p>
          </table:table-cell>
          <table:table-cell table:style-name="Tabela1.G2" office:value-type="string">
            <text:p text:style-name="P40">XXXIII 1), 3), 4)</text:p>
          </table:table-cell>
        </table:table-row>
        <text:soft-page-break/>
        <table:table-row table:style-name="Tabela1.6">
          <table:table-cell table:style-name="Tabela1.A2" office:value-type="string">
            <text:p text:style-name="P44">5.<text:span text:style-name="T22"><text:tab/></text:span>Klęska państw osi i zakończenie II wojny</text:p>
            <text:p text:style-name="P48">Zagadnienia:</text:p>
            <text:p text:style-name="P39">1.<text:tab/>postanowienia konferencji wielkiej trójki w Jałcie i Poczdamie</text:p>
            <text:p text:style-name="P39">2.<text:tab/>upadek Berlina</text:p>
            <text:p text:style-name="P39">3.<text:tab/>koniec wojny na Dalekim Wschodzie</text:p>
          </table:table-cell>
          <table:table-cell table:style-name="Tabela1.B2" office:value-type="string">
            <text:p text:style-name="P39">•<text:tab/>zna daty: 8 maja 1945 r., 6 sierpnia 1945 r., 2 września 1945 r.</text:p>
            <text:p text:style-name="P39">•<text:tab/>zna postaci: Stalin, Winston Churchill, Franklin Delano Roosevelt, marszałkowie sowieccy Koniew i Żukow</text:p>
          </table:table-cell>
          <table:table-cell table:style-name="Tabela1.B2" office:value-type="string">
            <text:p text:style-name="P39">•<text:tab/>rozumie pojęcie kapitulacja</text:p>
            <text:p text:style-name="P39">•<text:tab/>wie, co wydarzyło się w Hiroszimie i Nagasaki</text:p>
            <text:p text:style-name="P39">•<text:tab/>wymienia przyczyny klęski państw osi</text:p>
          </table:table-cell>
          <table:table-cell table:style-name="Tabela1.B2" office:value-type="string">
            <text:p text:style-name="P39">•<text:tab/>omawia postanowienia konferencji w Jałcie i Poczdamie, ze szczególnym uwzględnieniem sprawy polskiej</text:p>
            <text:p text:style-name="P39">•<text:tab/>omawia wydarzenia na frontach w latach 1944–1945</text:p>
            <text:p text:style-name="P39"/>
          </table:table-cell>
          <table:table-cell table:style-name="Tabela1.B2" office:value-type="string">
            <text:p text:style-name="P39">•<text:tab/>charakteryzuje wydarzenia polityczno-militarne rozgrywające się u schyłku II wojny światowej</text:p>
          </table:table-cell>
          <table:table-cell table:style-name="Tabela1.B2" office:value-type="string">
            <text:p text:style-name="P39">•<text:tab/>dostrzega znaczenie użycia bomb atomowych</text:p>
            <text:p text:style-name="P39">•<text:tab/>ocenia postanowienia konferencji wielkiej trójki</text:p>
          </table:table-cell>
          <table:table-cell table:style-name="Tabela1.G2" office:value-type="string">
            <text:p text:style-name="P40">XXXIII 1), 3), 4)</text:p>
          </table:table-cell>
        </table:table-row>
        <table:table-row table:style-name="Tabela1.7">
          <table:table-cell table:style-name="Tabela1.A2" office:value-type="string">
            <text:p text:style-name="P44">6.<text:span text:style-name="T22"><text:tab/></text:span>Lekcja powtórzeniowa. II wojna światowa</text:p>
            <text:p text:style-name="P44"/>
          </table:table-cell>
          <table:table-cell table:style-name="Tabela1.B2" office:value-type="string">
            <text:p text:style-name="P39">•<text:tab/>zna daty ważnych wydarzeń związanych z II wojną światową</text:p>
            <text:p text:style-name="P39"/>
          </table:table-cell>
          <table:table-cell table:style-name="Tabela1.B2" office:value-type="string">
            <text:p text:style-name="P39">•<text:tab/>posługuje się pojęciami odnoszącymi się do wydarzeń z lat 1939– 45</text:p>
          </table:table-cell>
          <table:table-cell table:style-name="Tabela1.B2" office:value-type="string">
            <text:p text:style-name="P39"><text:span text:style-name="T15">•<text:tab/>wskazuje na mapie miejsca bitew, fronty, kierunki ofensyw i inne ważne miejsca dla przebiegu II wojny światowej</text:span></text:p>
          </table:table-cell>
          <table:table-cell table:style-name="Tabela1.B2" office:value-type="string">
            <text:p text:style-name="P39">•<text:tab/>charakteryzuje wojnę obronną Polaków z września 1939 r.</text:p>
            <text:p text:style-name="P39"/>
          </table:table-cell>
          <table:table-cell table:style-name="Tabela1.B2" office:value-type="string">
            <text:p text:style-name="P39">•<text:tab/>docenia poświęcenie jednostek dla dobra innych</text:p>
          </table:table-cell>
          <table:table-cell table:style-name="Tabela1.G2" office:value-type="string">
            <text:p text:style-name="P40">XXXII 1), 2), 3)</text:p>
            <text:p text:style-name="P40">XXXIII 1), 2), 3), 4)</text:p>
          </table:table-cell>
        </table:table-row>
        <table:table-row table:style-name="Tabela1.1">
          <table:table-cell table:style-name="Tabela1.A2" office:value-type="string">
            <text:p text:style-name="P48">Zagadnienie: <text:span text:style-name="T22">dzieje II wojny światowej</text:span></text:p>
          </table:table-cell>
          <table:table-cell table:style-name="Tabela1.B2" office:value-type="string">
            <text:p text:style-name="P39">•<text:tab/>zna postaci odgrywające kluczowe role podczas II wojny światowej</text:p>
            <text:p text:style-name="P39"/>
          </table:table-cell>
          <table:table-cell table:style-name="Tabela1.B2" office:value-type="string">
            <text:p text:style-name="P39">•<text:tab/>wymienia chronologicznie podstawowe wydarzenia związane z przebiegiem wojny</text:p>
            <text:p text:style-name="P39">•<text:tab/>wymienia postanowienia konferencji teherańskiej, jałtańskiej i poczdamskiej</text:p>
            <text:p text:style-name="P39"><text:soft-page-break/></text:p>
          </table:table-cell>
          <table:table-cell table:style-name="Tabela1.B2" office:value-type="string">
            <text:p text:style-name="P39">•<text:tab/>opisuje kolejne etapy polityki niemieckiej wobec Żydów</text:p>
            <text:p text:style-name="P39">•<text:tab/>omawia politykę wyniszczenia stosowaną przez nazistów wobec Żydów, Romów i Słowian</text:p>
            <text:p text:style-name="P39">•<text:tab/>omawia politykę ZSRS i III Rzeszy <text:soft-page-break/>wobec narodów podbitych</text:p>
            <text:p text:style-name="P39">•<text:tab/>omawia okoliczności powstania koalicji antyhitlerowskiej</text:p>
            <text:p text:style-name="P39">•<text:tab/>omawia działania na frontach II wojny światowej</text:p>
            <text:p text:style-name="P39"/>
          </table:table-cell>
          <table:table-cell table:style-name="Tabela1.B2" office:value-type="string">
            <text:p text:style-name="P39">•<text:tab/>porównuje okupację niemiecką na terenie Europy Zachodniej i Wschodniej</text:p>
            <text:p text:style-name="P39">•<text:tab/>charakteryzuje agresywną politykę III Rzeszy, ZSRS i Japonii w latach <text:soft-page-break/>1939–1945</text:p>
            <text:p text:style-name="P39">•<text:tab/>opisuje postawy społeczeństw okupowanych państw wobec władz niemieckich</text:p>
            <text:p text:style-name="P39"/>
          </table:table-cell>
          <table:table-cell table:style-name="Tabela1.B2" office:value-type="string">
            <text:p text:style-name="P39">•<text:tab/>ocenia bilans wojny obronnej Polski</text:p>
            <text:p text:style-name="P39">•<text:tab/>dostrzega konsekwencje decyzji podjętych przez wielką trójkę na konferencjach</text:p>
            <text:p text:style-name="P39"><text:soft-page-break/>•<text:tab/>analizuje przyczyny klęski państw osi</text:p>
            <text:p text:style-name="P39">•<text:tab/>dostrzega znaczenie użycia bomb atomowych</text:p>
            <text:p text:style-name="P39">•<text:tab/>ocenia postanowienia konferencji wielkiej trójki</text:p>
          </table:table-cell>
          <table:table-cell table:style-name="Tabela1.G2" office:value-type="string">
            <text:p text:style-name="P45"/>
          </table:table-cell>
        </table:table-row>
        <table:table-row table:style-name="Tabela1.1">
          <table:table-cell table:style-name="Tabela1.A2" office:value-type="string">
            <text:p text:style-name="P44">7.<text:span text:style-name="T22"><text:tab/></text:span>Polska pod okupacją niemiecką</text:p>
            <text:p text:style-name="P48">Zagadnienia:</text:p>
            <text:p text:style-name="P39">1.<text:tab/>okupacja niemiecka na terenach wcielonych do Rzeszy</text:p>
            <text:p text:style-name="P39">2.<text:tab/>okupacja niemiecka na terenach Generalnego Gubernatorstwa</text:p>
          </table:table-cell>
          <table:table-cell table:style-name="Tabela1.B2" office:value-type="string">
            <text:p text:style-name="P39">•<text:tab/>zna daty: 1939 r., 1945 r.</text:p>
            <text:p text:style-name="P39">•<text:tab/>zna postać Hansa Franka</text:p>
            <text:p text:style-name="P39">•<text:tab/>wymienia miejsca zbrodni hitlerowskich</text:p>
            <text:p text:style-name="P39">•<text:tab/>wymienia najstraszniejsze katownie nazistowskie</text:p>
            <text:p text:style-name="P39">•<text:tab/>wymienia ziemie wcielone do Rzeszy i ziemie, z których utworzono Generalne Gubernatorstwo</text:p>
          </table:table-cell>
          <table:table-cell table:style-name="Tabela1.B2" office:value-type="string">
            <text:p text:style-name="P39">•<text:tab/>rozumie pojęcia: folkslista, akcja „AB”, pacyfikacja, gestapo, wysiedlenia, wywłaszczenie, okupacja</text:p>
            <text:p text:style-name="P39">•<text:tab/>opisuje życie codzienne Polaków w czasach okupacji</text:p>
          </table:table-cell>
          <table:table-cell table:style-name="Tabela1.B2" office:value-type="string">
            <text:p text:style-name="P39">•<text:tab/>wskazuje na mapie miejsca zbrodni hitlerowskich;</text:p>
            <text:p text:style-name="P39">•<text:tab/>wskazuje na mapie ziemie wcielone do Rzeszy i ziemie, z których utworzono Generalne Gubernatorstwo</text:p>
            <text:p text:style-name="P39">•<text:tab/>wskazuje linię podziału ziem polskich w 1939 r.</text:p>
            <text:p text:style-name="P39">•<text:tab/>porównuje okupację niemiecką na różnych terenach polskich</text:p>
            <text:p text:style-name="P39"/>
          </table:table-cell>
          <table:table-cell table:style-name="Tabela1.B2" office:value-type="string">
            <text:p text:style-name="P39">•<text:tab/>charakteryzuje metody stosowane przez nazistów wobec Polaków oraz wie, jaki był ich cel</text:p>
          </table:table-cell>
          <table:table-cell table:style-name="Tabela1.B2" office:value-type="string">
            <text:p text:style-name="P39">•<text:tab/>ocenia zbrodnie niemieckie z okresu II wojny światowej na ziemiach polskich</text:p>
          </table:table-cell>
          <table:table-cell table:style-name="Tabela1.G2" office:value-type="string">
            <text:p text:style-name="P40">XXXIV 1), 2)</text:p>
          </table:table-cell>
        </table:table-row>
        <text:soft-page-break/>
        <table:table-row table:style-name="Tabela1.1">
          <table:table-cell table:style-name="Tabela1.A2" office:value-type="string">
            <text:p text:style-name="P44">8.<text:span text:style-name="T22"><text:tab/></text:span>Polska pod okupacją sowiecką</text:p>
            <text:p text:style-name="P48">Zagadnienia:</text:p>
            <text:p text:style-name="P39">1.<text:tab/>okupacja sowiecka – represje</text:p>
            <text:p text:style-name="P39">2.<text:tab/>zbrodnia katyńska i kłamstwo katyńskie</text:p>
          </table:table-cell>
          <table:table-cell table:style-name="Tabela1.B2" office:value-type="string">
            <text:p text:style-name="P39">•<text:tab/>zna datę 1940 r.</text:p>
            <text:p text:style-name="P39">•<text:tab/>zna postaci: Janina Antonina Lewandowska, Stalin</text:p>
            <text:p text:style-name="P39">•<text:tab/>wymienia miejsca masowych egzekucji polskich oficerów</text:p>
            <text:p text:style-name="P39"/>
          </table:table-cell>
          <table:table-cell table:style-name="Tabela1.B2" office:value-type="string">
            <text:p text:style-name="P39">•<text:tab/>rozumie pojęcia: zbrodnia katyńska, łagier, zsyłka, deportacja</text:p>
            <text:p text:style-name="P39">•<text:tab/>wymienia cele i metody sowieckiej polityki okupacyjnej</text:p>
          </table:table-cell>
          <table:table-cell table:style-name="Tabela1.B2" office:value-type="string">
            <text:p text:style-name="P39">•<text:tab/>wskazuje tereny przyłączone do ZSRS</text:p>
            <text:p text:style-name="P39">•<text:tab/>wskazuje miejsca masowych egzekucji polskich oficerów</text:p>
            <text:p text:style-name="P39">•<text:tab/>charakteryzuje zbrodnię katyńską</text:p>
            <text:p text:style-name="P39">•<text:tab/>omawia cele sowieckiej polityki okupacyjnej i metody, które stosowały władze, aby je osiągnąć</text:p>
          </table:table-cell>
          <table:table-cell table:style-name="Tabela1.B2" office:value-type="string">
            <text:p text:style-name="P39">•<text:tab/>porównuje polityczne dążenia i sposoby działania okupantów niemieckiego i sowieckiego oraz wymienia podobieństwa i różnice między nimi</text:p>
            <text:p text:style-name="P39"/>
          </table:table-cell>
          <table:table-cell table:style-name="Tabela1.B2" office:value-type="string">
            <text:p text:style-name="P39">•<text:tab/>analizuje, na czym polegało kłamstwo katyńskie</text:p>
            <text:p text:style-name="P39"/>
          </table:table-cell>
          <table:table-cell table:style-name="Tabela1.G2" office:value-type="string">
            <text:p text:style-name="P40">XXXIV 1), 2)</text:p>
          </table:table-cell>
        </table:table-row>
        <table:table-row table:style-name="Tabela1.11">
          <table:table-cell table:style-name="Tabela1.A2" office:value-type="string">
            <text:p text:style-name="P44">9.<text:span text:style-name="T22"><text:tab/></text:span>Władze polskie na uchodźstwie</text:p>
            <text:p text:style-name="P49">Zagadnienia:</text:p>
            <text:p text:style-name="P39">1.<text:tab/>rząd RP na uchodźstwie</text:p>
            <text:p text:style-name="P39">2.<text:tab/>Armia Polska w ZSRS</text:p>
            <text:p text:style-name="P39">3.<text:tab/>udział Polaków w walkach na zachodzie Europy, Bliskim Wschodzie i w Afryce</text:p>
            <text:p text:style-name="P39">4.<text:tab/>układ Sikorski–Majski</text:p>
          </table:table-cell>
          <table:table-cell table:style-name="Tabela1.B2" office:value-type="string">
            <text:p text:style-name="P39">•<text:tab/>zna daty: 30 lipca 1941 r., kwiecień 1943 r.</text:p>
            <text:p text:style-name="P39"><text:span text:style-name="T14">•<text:tab/>zna postaci: Władysław Raczkiewicz, Władysław Sikorski, Iwan Majski, Stanisław Mikołajczyk, Tomasz Arciszewski, Kazimierz Sosnkowski, Tadeusz Komorowski, Władysław Anders, Stanisław </text:span><text:soft-page-break/><text:span text:style-name="T14">Sosabowski, Stanisław Maczek, Stanisław Skalski</text:span></text:p>
            <text:p text:style-name="P39">•<text:tab/>wymienia członków rządu polskiego na uchodźstwie</text:p>
            <text:p text:style-name="P39">•<text:tab/>wymienia polskie okręty wojenne biorące udział w II wojnie światowej oraz zna ich osiągnięcia</text:p>
            <text:p text:style-name="P39">•<text:tab/>wymienia główne polskie formacje zbrojne, które walczyły z Niemcami po stronie aliantów</text:p>
            <text:p text:style-name="P39">wymienia miejsca ważniejszych bitew stoczonych przez polskie oddziały po stronie <text:soft-page-break/>aliantów</text:p>
            <text:p text:style-name="P39"/>
          </table:table-cell>
          <table:table-cell table:style-name="Tabela1.B2" office:value-type="string">
            <text:p text:style-name="P39">•<text:tab/>rozumie pojęcia: Rada Narodowa, dywizjon, brygada</text:p>
            <text:p text:style-name="P39">•<text:tab/>wskazuje na mapie ważniejsze miejsca bitew</text:p>
            <text:p text:style-name="P39">•<text:tab/>wymienia członków rządu polskiego na uchodźstwie</text:p>
          </table:table-cell>
          <table:table-cell table:style-name="Tabela1.B2" office:value-type="string">
            <text:p text:style-name="P39">•<text:tab/>omawia, w jakich okolicznościach utworzono polski rząd na uchodźstwie</text:p>
            <text:p text:style-name="P39">•<text:tab/>przedstawia osiągnięcia jednostek polskich na frontach II wojny światowej</text:p>
            <text:p text:style-name="P39">•<text:tab/>wyjaśnia, dlaczego stosunek aliantów do sprawy polskiej podlegał przemianom</text:p>
            <text:p text:style-name="P39"/>
          </table:table-cell>
          <table:table-cell table:style-name="Tabela1.B2" office:value-type="string">
            <text:p text:style-name="P39">•<text:tab/>charakteryzuje stosunki polsko-sowieckie od września 1939 do lipca 1943 r.</text:p>
            <text:p text:style-name="P39">•<text:tab/>charakteryzuje działalność Polaków poza granicami kraju w okresie wojny</text:p>
          </table:table-cell>
          <table:table-cell table:style-name="Tabela1.B2" office:value-type="string">
            <text:p text:style-name="P39">•<text:tab/>ocenia postanowienia układu Sikorski–<text:line-break/>–Majski</text:p>
          </table:table-cell>
          <table:table-cell table:style-name="Tabela1.G2" office:value-type="string">
            <text:p text:style-name="P40">XXXV 1), 2), 3)</text:p>
          </table:table-cell>
        </table:table-row>
        <table:table-row table:style-name="Tabela1.1">
          <table:table-cell table:style-name="Tabela1.A2" office:value-type="string">
            <text:p text:style-name="P44">10.<text:span text:style-name="T22"><text:tab/></text:span>Polskie Państwo Podziemne</text:p>
            <text:p text:style-name="P48">Zagadnienia:</text:p>
            <text:p text:style-name="P39">1.<text:tab/>działalność cywilnego pionu Polskiego Państwa Podziemnego</text:p>
            <text:p text:style-name="P39">2.<text:tab/>działalność wojskowego pionu Polskiego Państwa Podziemnego</text:p>
            <text:p text:style-name="P39">3.<text:tab/>działalność politycznego pionu Polskiego państwa Podziemnego</text:p>
          </table:table-cell>
          <table:table-cell table:style-name="Tabela1.B2" office:value-type="string">
            <text:p text:style-name="P39"><text:span text:style-name="T17">•<text:tab/>zna datę 14 lutego 1942 r.</text:span></text:p>
            <text:p text:style-name="P39">•<text:tab/>zna postaci: Jan Bytnar, Tadeusz Zawadzki, Henryk Dobrzański, Cyryl Ratajski, Jan Piekałkiewicz, Jan Stanisław Jankowski, Stefan Grot-Rowecki, Michał Karaszewicz-Tokarzewski, Witold Pilecki, Jan Piwnik, Jan Nowak-Jeziorański, Elżbieta Zawacka</text:p>
            <text:p text:style-name="P39"><text:span text:style-name="T15">•<text:tab/>wymienia najważniejsze ugrupowania polityczne działające w warunkach konspiracyjnych</text:span></text:p>
          </table:table-cell>
          <table:table-cell table:style-name="Tabela1.B2" office:value-type="string">
            <text:p text:style-name="P39">•<text:tab/>rozumie pojęcia: Szare Szeregi, akcja „N”, Delegat Rządu na Kraj, V-2, cichociemni</text:p>
            <text:p text:style-name="P39">•<text:tab/>rozwija skróty: ZWZ, SZP, AK, BCh</text:p>
            <text:p text:style-name="P39">•<text:tab/>omawia metody oporu, które stosowali Polacy wobec niemieckiego okupanta</text:p>
            <text:p text:style-name="P39">•<text:tab/>opisuje strukturę Polskiego Państwa Podziemnego</text:p>
          </table:table-cell>
          <table:table-cell table:style-name="Tabela1.B2" office:value-type="string">
            <text:p text:style-name="P39">•<text:tab/>opisuje instytucje i organizacje, które tworzyły Polskie Państwo Podziemne</text:p>
            <text:p text:style-name="P39">•<text:tab/>omawia działalność najważniejszych ugrupowań politycznych działających w warunkach konspiracyjnych</text:p>
            <text:p text:style-name="P39"/>
          </table:table-cell>
          <table:table-cell table:style-name="Tabela1.B2" office:value-type="string">
            <text:p text:style-name="P39">•<text:tab/>charakteryzuje działalność poszczególnych organów Polskiego Państwa Podziemnego</text:p>
            <text:p text:style-name="P39"/>
          </table:table-cell>
          <table:table-cell table:style-name="Tabela1.B2" office:value-type="string">
            <text:p text:style-name="P39">•<text:tab/>ocenia funkcjonowanie i osiągnięcia Polskiego Państwa Podziemnego</text:p>
          </table:table-cell>
          <table:table-cell table:style-name="Tabela1.G2" office:value-type="string">
            <text:p text:style-name="P40">XXXIV 4)</text:p>
          </table:table-cell>
        </table:table-row>
        <text:soft-page-break/>
        <table:table-row table:style-name="Tabela1.1">
          <table:table-cell table:style-name="Tabela1.A2" office:value-type="string">
            <text:p text:style-name="P44">11.<text:span text:style-name="T22"><text:tab/></text:span>Ziemie polskie w latach 1943–1944</text:p>
            <text:p text:style-name="P48">Zagadnienia:</text:p>
            <text:p text:style-name="P39"><text:span text:style-name="T14">1.<text:tab/>Polska Partia Robotnicza i Gwardia Ludowa</text:span></text:p>
            <text:p text:style-name="P39">2.<text:tab/>powstanie KRN</text:p>
            <text:p text:style-name="P39">3.<text:tab/>Ludowe Wojsko Polskie i powstanie Armii Ludowej</text:p>
            <text:p text:style-name="P39">4.<text:tab/>zbrodnia wołyńska</text:p>
            <text:p text:style-name="P39">5.<text:tab/>powstanie PKWN i Rządu Tymczasowego</text:p>
          </table:table-cell>
          <table:table-cell table:style-name="Tabela1.B2" office:value-type="string">
            <text:p text:style-name="P39">•<text:tab/>zna datę 1944 r.</text:p>
            <text:p text:style-name="P39">•<text:tab/>zna postaci: Stepan Bandera, Wanda Wasilewska, Zygmunt Berling</text:p>
            <text:p text:style-name="P39"/>
          </table:table-cell>
          <table:table-cell table:style-name="Tabela1.B2" office:value-type="string">
            <text:p text:style-name="P39">•<text:tab/>rozumie pojęcie zbrodni wołyńskiej</text:p>
            <text:p text:style-name="P39">•<text:tab/>rozwija skróty: PPR, GL, AL, KRN, PKWN</text:p>
            <text:p text:style-name="P39">•<text:tab/>omawia okoliczności powstania 1 Dywizji Piechoty im. Tadeusza Kościuszki</text:p>
            <text:p text:style-name="P39"><text:span text:style-name="T18">•<text:tab/>wymienia powody konfliktu polsko-<text:line-break/></text:span><text:span text:style-name="T13">-ukraińskiego w Małopolsce </text:span><text:span text:style-name="T18">Wschodniej</text:span></text:p>
          </table:table-cell>
          <table:table-cell table:style-name="Tabela1.B2" office:value-type="string">
            <text:p text:style-name="P39">•<text:tab/>wyjaśnia, jakie działania i w jakim celu podjął Stalin, by stworzyć na ziemiach polskich nowy ośrodek władzy</text:p>
            <text:p text:style-name="P39">•<text:tab/>wskazuje na mapie Wołyń</text:p>
          </table:table-cell>
          <table:table-cell table:style-name="Tabela1.B2" office:value-type="string">
            <text:p text:style-name="P39">•<text:tab/>charakteryzuje stosunki polsko-ukraińskie w czasach II wojny światowej</text:p>
          </table:table-cell>
          <table:table-cell table:style-name="Tabela1.B2" office:value-type="string">
            <text:p text:style-name="P39">•<text:tab/>analizuje przyczyny, z powodu których konflikt polsko-ukraiński przyjął tak krwawą formę</text:p>
            <text:p text:style-name="P39">•<text:tab/>ocenia działania komunistów na ziemiach polskich w latach 1943–1944</text:p>
          </table:table-cell>
          <table:table-cell table:style-name="Tabela1.G2" office:value-type="string">
            <text:p text:style-name="P40">XXXIV 1), 3), 4)</text:p>
            <text:p text:style-name="P40">XXXV 3)</text:p>
            <text:p text:style-name="P40">XXXVII 1)</text:p>
            <text:p text:style-name="P40"/>
          </table:table-cell>
        </table:table-row>
        <table:table-row table:style-name="Tabela1.1">
          <table:table-cell table:style-name="Tabela1.A2" office:value-type="string">
            <text:p text:style-name="P44">12.<text:span text:style-name="T22"><text:tab/></text:span>Powstanie warszawskie</text:p>
            <text:p text:style-name="P48">Zagadnienia:</text:p>
            <text:p text:style-name="P39">1.<text:tab/>plan „Burza”</text:p>
            <text:p text:style-name="P39">2.<text:tab/>przyczyny wybuchu i przebieg powstania warszawskiego</text:p>
            <text:p text:style-name="P39"><text:span text:style-name="T16">3.<text:tab/>losy ludności cywilnej w trakcie powstania</text:span></text:p>
            <text:p text:style-name="P39">4.<text:tab/>skutki powstania</text:p>
          </table:table-cell>
          <table:table-cell table:style-name="Tabela1.B2" office:value-type="string">
            <text:p text:style-name="P39">•<text:tab/>zna daty: 1 sierpnia 1944 r., 2 października 1944 r.</text:p>
            <text:p text:style-name="P39"><text:span text:style-name="T14">•<text:tab/>zna postaci: gen. Tadeusz Bór-Komorowski, płk. Antoni Monter-Chruściel, Jan Stanisław Jankowski, gen. Erich von dem Bach</text:span></text:p>
          </table:table-cell>
          <table:table-cell table:style-name="Tabela1.B2" office:value-type="string">
            <text:p text:style-name="P39">•<text:tab/>rozumie pojęcia: plan „Burza”, godzina „W”</text:p>
            <text:p text:style-name="P39">•<text:tab/>omawia zbrodnie nazistowskie dokonane na ludności cywilnej i żołnierzach polskich w trakcie powstania i po jego zakończeniu</text:p>
          </table:table-cell>
          <table:table-cell table:style-name="Tabela1.B2" office:value-type="string">
            <text:p text:style-name="P39">•<text:tab/>omawia cele i formy realizacji planu „Burza”, z uwzględnieniem przyczyny wybuchu powstania warszawskiego</text:p>
            <text:p text:style-name="P39">•<text:tab/>opisuje przebieg działań zbrojnych podczas powstania</text:p>
            <text:p text:style-name="P39"/>
          </table:table-cell>
          <table:table-cell table:style-name="Tabela1.B2" office:value-type="string">
            <text:p text:style-name="P39">•<text:tab/>charakteryzuje postawę aliantów zachodnich i Stalina wobec walczącej Warszawy</text:p>
            <text:p text:style-name="P39"/>
          </table:table-cell>
          <table:table-cell table:style-name="Tabela1.B2" office:value-type="string">
            <text:p text:style-name="P39">•<text:tab/>dokonuje uproszczonej oceny skutków i znaczenia powstania</text:p>
            <text:p text:style-name="P39"/>
          </table:table-cell>
          <table:table-cell table:style-name="Tabela1.G2" office:value-type="string">
            <text:p text:style-name="P40">XXXIV 5)</text:p>
          </table:table-cell>
        </table:table-row>
        <table:table-row table:style-name="Tabela1.1">
          <table:table-cell table:style-name="Tabela1.A2" office:value-type="string">
            <text:p text:style-name="P44">13.<text:span text:style-name="T22"><text:tab/></text:span>Lekcja powtórzeniowa. <text:soft-page-break/>Polska w latach II wojny światowej</text:p>
            <text:p text:style-name="P48">Zagadnienia:</text:p>
            <text:p text:style-name="P39">1.<text:tab/>okupacja niemiecka i sowiecka na ziemiach polskich</text:p>
            <text:p text:style-name="P39">2.<text:tab/>działalność Polskiego Państwa Podziemnego</text:p>
            <text:p text:style-name="P39">3.<text:tab/>udział Polaków w walkach na frontach II wojny światowej</text:p>
            <text:p text:style-name="P39">4.<text:tab/>zbrodnie nazistowskie i sowieckie na Polakach</text:p>
          </table:table-cell>
          <table:table-cell table:style-name="Tabela1.B2" office:value-type="string">
            <text:p text:style-name="P39">•<text:tab/>zna daty związane <text:soft-page-break/>z ważnym wydarzeniami z dziejów Polski w okresie II wojny światowej</text:p>
            <text:p text:style-name="P39"><text:span text:style-name="T15">•<text:tab/>zna postaci: gen. Tadeusz Bór-Komorowski, płk. Antoni Monter-Chruściel, Jan Stanisław Jankowski, Janina Antonina Lewandowska, Władysław Raczkiewicz, Władysław Sikorski, Iwan Majski, Stanisław Mikołajczyk, Tomasz Arciszewski, Kazimierz Sosnkowski, Tadeusz Komorowski, Władysław Anders, Stanisław </text:span><text:soft-page-break/><text:span text:style-name="T15">Sosabowski, Stanisław Maczek, Stanisław Skalski, Jan Bytnar, Tadeusz Zawadzki, </text:span></text:p>
            <text:p text:style-name="P39"><text:span text:style-name="T15"/></text:p>
          </table:table-cell>
          <table:table-cell table:style-name="Tabela1.B2" office:value-type="string">
            <text:p text:style-name="P39"><text:span text:style-name="T14">•<text:tab/>rozumie pojęcia: zbrodnia katyńska, </text:span><text:soft-page-break/><text:span text:style-name="T14">zbrodnia wołyńska, łagier, zsyłka, deportacja, plan „Burza”, godzina „W”, folkslista, akcja „AB”, pacyfikacja, gestapo, wysiedlenia, wywłaszczenie, okupacja, Rada Narodowa, dywizjon, brygada, Szare Szeregi, akcja „N”, Delegat Rządu na Kraj, V-2, cichociemni</text:span></text:p>
            <text:p text:style-name="P39">•<text:tab/>rozwija skróty: ZWZ, SZP, AK, BCh, PPR, GL, AL, KRN, PKWN</text:p>
            <text:p text:style-name="P39">•<text:tab/>wymienia główne polskie formacje zbrojne, które walczyły z Niemcami po stronie aliantów, miejsca ważniejszych bitew stoczonych przez polskie oddziały po stronie aliantów oraz najważniejsze polskie ugrupowania polityczne działające w warunkach konspiracyjnych</text:p>
          </table:table-cell>
          <table:table-cell table:style-name="Tabela1.B2" office:value-type="string">
            <text:p text:style-name="P39">•<text:tab/>wskazuje na mapie miejsca zbrodni <text:soft-page-break/>hitlerowskich, najstraszniejsze katownie nazistowskie, miejsca masowych egzekucji polskich oficerów przez Sowietów, ziemie wcielone do Rzeszy i ziemie z których utworzono Generalne Gubernatorstwo, linię podziału ziem polskich w 1939 r. oraz ważniejsze miejsca bitew stoczone przez polskie oddziały na frontach II wojny światowej</text:p>
            <text:p text:style-name="P39">•<text:tab/>omawia działalność najważniejszych polskich ugrupowań politycznych działających w warunkach konspiracyjnych</text:p>
            <text:p text:style-name="P39">•<text:tab/>omawia metody oporu, które stosowali Polacy wobec niemieckiego okupanta;</text:p>
            <text:p text:style-name="P39">•<text:tab/>omawia cele i formy realizacji planu „Burza” <text:soft-page-break/>z uwzględnieniem przyczyn wybuchu i przebiegu powstania warszawskiego</text:p>
          </table:table-cell>
          <table:table-cell table:style-name="Tabela1.B2" office:value-type="string">
            <text:p text:style-name="P39">•<text:tab/>porównuje polityczne dążenia <text:soft-page-break/>i sposoby działania okupantów niemieckiego i sowieckiego oraz wymienia podobieństwa i różnice między nimi</text:p>
            <text:p text:style-name="P39">•<text:tab/>charakteryzuje, w jakich okolicznościach utworzono polski rząd na uchodźstwie, zna jego skład i działanie podczas II wojny światowej</text:p>
            <text:p text:style-name="P39">•<text:tab/>charakteryzuje działalność Polskiego Państwa Podziemnego</text:p>
            <text:p text:style-name="P39">•<text:tab/>charakteryzuje stosunki polsko-sowieckie od września 1939 do lipca 1943 r.</text:p>
            <text:p text:style-name="P39">•<text:tab/>charakteryzuje przyczyny i przebieg konfliktu polsko-ukraińskiego w Małopolsce Wschodniej</text:p>
            <text:p text:style-name="P39"><text:soft-page-break/></text:p>
          </table:table-cell>
          <table:table-cell table:style-name="Tabela1.B2" office:value-type="string">
            <text:p text:style-name="P39"><text:span text:style-name="T15">•<text:tab/>analizuje przyczyny, </text:span><text:soft-page-break/><text:span text:style-name="T15">z powodu których konflikt polsko-ukraiński przyjął tak krwawą formę</text:span></text:p>
            <text:p text:style-name="P39">•<text:tab/>ocenia działania komunistów na ziemiach polskich w latach 1943–1944, które miały na celu przejęcie władzy</text:p>
            <text:p text:style-name="P39">•<text:tab/>ocenia funkcjonowanie i osiągnięcia Polskiego Państwa Podziemnego</text:p>
            <text:p text:style-name="P39">•<text:tab/>ocenia postanowienia układu Sikorski–Majski</text:p>
            <text:p text:style-name="P39"><text:span text:style-name="T19">•<text:tab/>ocenia zbrodnie niemieckie i sowieckie z okresu II </text:span><text:soft-page-break/><text:span text:style-name="T19">wojny światowej na ziemiach polskich</text:span></text:p>
          </table:table-cell>
          <table:table-cell table:style-name="Tabela1.G2" office:value-type="string">
            <text:p text:style-name="P40">XXXIV 1), 2), 3), 4), <text:soft-page-break/>5)</text:p>
            <text:p text:style-name="P40">XXXV 1), 2), 3)</text:p>
            <text:p text:style-name="P40">XXXVII 1)</text:p>
          </table:table-cell>
        </table:table-row>
        <table:table-row table:style-name="Tabela1.1">
          <table:table-cell table:style-name="Tabela1.A2" office:value-type="string">
            <text:p text:style-name="P45"/>
          </table:table-cell>
          <table:table-cell table:style-name="Tabela1.B2" office:value-type="string">
            <text:p text:style-name="P39"><text:span text:style-name="T20"><text:tab/></text:span><text:span text:style-name="T16">Henryk Dobrzański, Cyryl Ratajski, Jan Piekałkiewicz, Jan Stanisław Jankowski, Stefan Grot-Rowecki, Michał Karaszewicz-Tokarzewski, Witold Pilecki, Jan Piwnik, Jan Nowak-Jeziorański, Elżbieta Zawacka, Stepan Bandera, Wanda Wasilewska, Zygmunt Berling, Stalin, gen. </text:span><text:soft-page-break/><text:span text:style-name="T16">Erich von dem Bach, Hans Frank</text:span></text:p>
            <text:p text:style-name="P39"><text:span text:style-name="T20">•<text:tab/>wymienia polskie okręty wojenne biorące udział w II wojnie światowej oraz zna ich osiągnięcia</text:span></text:p>
          </table:table-cell>
          <table:table-cell table:style-name="Tabela1.B2" office:value-type="string">
            <text:p text:style-name="P45"/>
          </table:table-cell>
          <table:table-cell table:style-name="Tabela1.B2" office:value-type="string">
            <text:p text:style-name="P39">•<text:tab/>omawia zbrodnie nazistowskie i sowieckie dokonane na ludności cywilnej i żołnierzach polskich</text:p>
            <text:p text:style-name="P39">•<text:tab/>omawia cele sowieckiej i nazistowskiej polityki okupacyjnej oraz wskazuje, jakie metody stosowały władze okupacyjne, by je osiągnąć</text:p>
          </table:table-cell>
          <table:table-cell table:style-name="Tabela1.B2" office:value-type="string">
            <text:p text:style-name="P39">•<text:tab/>wyjaśnia, dlaczego stosunek aliantów do sprawy polskiej podlegał przemianom</text:p>
            <text:p text:style-name="P39"/>
          </table:table-cell>
          <table:table-cell table:style-name="Tabela1.B2" office:value-type="string">
            <text:p text:style-name="P39">•<text:tab/>analizuje, na czym polegało kłamstwo katyńskie</text:p>
            <text:p text:style-name="P39">•<text:tab/>dokonuje uproszczonej oceny skutków i znaczenia powstania warszawskiego</text:p>
          </table:table-cell>
          <table:table-cell table:style-name="Tabela1.G2" office:value-type="string">
            <text:p text:style-name="P45"/>
          </table:table-cell>
        </table:table-row>
        <table:table-row table:style-name="Tabela1.1">
          <table:table-cell table:style-name="Tabela1.A2" office:value-type="string">
            <text:p text:style-name="P44">14.<text:span text:style-name="T22"><text:tab/></text:span>Skutki II wojny światowej</text:p>
            <text:p text:style-name="P48">Zagadnienia:</text:p>
            <text:p text:style-name="P39">1.<text:tab/>bilans II wojny światowej</text:p>
            <text:p text:style-name="P39">2.<text:tab/>powstanie ONZ</text:p>
          </table:table-cell>
          <table:table-cell table:style-name="Tabela1.B2" office:value-type="string">
            <text:p text:style-name="P39">•<text:tab/>zna datę 1945 r.</text:p>
            <text:p text:style-name="P39">•<text:tab/>wie, jak zostały ukarane osoby odpowiedzialne za zbrodnie wojenne</text:p>
            <text:p text:style-name="P39">•<text:tab/>umie wskazać skutki II wojny światowej</text:p>
          </table:table-cell>
          <table:table-cell table:style-name="Tabela1.B2" office:value-type="string">
            <text:p text:style-name="P39">•<text:tab/>wymienia państwa odgrywające kluczową rolę w Radzie Bezpieczeństwa ONZ</text:p>
            <text:p text:style-name="P39">•<text:tab/>opisuje warunki, w jakich żyli ludzie w Europie po zakończeniu wojny</text:p>
          </table:table-cell>
          <table:table-cell table:style-name="Tabela1.B2" office:value-type="string">
            <text:p text:style-name="P39">•<text:tab/>rozróżnia i wymienia skutki polityczne, gospodarcze, społeczne i kulturowe II wojny światowej</text:p>
            <text:p text:style-name="P39"/>
          </table:table-cell>
          <table:table-cell table:style-name="Tabela1.B2" office:value-type="string">
            <text:p text:style-name="P39">•<text:tab/>wyjaśnia, w jakim celu powstało ONZ</text:p>
            <text:p text:style-name="P39"/>
          </table:table-cell>
          <table:table-cell table:style-name="Tabela1.B2" office:value-type="string">
            <text:p text:style-name="P39">•<text:tab/>dokonuje bilansu skutków II wojny światowej</text:p>
          </table:table-cell>
          <table:table-cell table:style-name="Tabela1.G2" office:value-type="string">
            <text:p text:style-name="P46">XXXIII 5)</text:p>
            <text:p text:style-name="P46">XXXVI 1)</text:p>
          </table:table-cell>
        </table:table-row>
        <table:table-row table:style-name="Tabela1.1">
          <table:table-cell table:style-name="Tabela1.A2" office:value-type="string">
            <text:p text:style-name="P44">15.<text:tab/>Początki zimnej wojny</text:p>
            <text:p text:style-name="P48">Zagadnienia:</text:p>
            <text:p text:style-name="P39">1.<text:tab/>rozpad koalicji antyhitlerowskiej</text:p>
            <text:p text:style-name="P39">2.<text:tab/>powstanie NATO i Układu Warszawskiego</text:p>
            <text:p text:style-name="P39">3.<text:tab/>zimna wojna</text:p>
            <text:p text:style-name="P39">4.<text:tab/>podział Niemiec</text:p>
            <text:p text:style-name="P39">5.<text:tab/>wojna koreańska</text:p>
            <text:p text:style-name="P39"><text:soft-page-break/></text:p>
          </table:table-cell>
          <table:table-cell table:style-name="Tabela1.B2" office:value-type="string">
            <text:p text:style-name="P39">•<text:tab/>zna daty: 1949 r., 1950−1953</text:p>
            <text:p text:style-name="P39">•<text:tab/>zna postaci: Henry Truman, Konrad Adenauer, George C. Marshall</text:p>
            <text:p text:style-name="P39">•<text:tab/>podaje nazwy sojuszu <text:soft-page-break/>wojskowego, który łączyły Stany Zjednoczone i ich partnerów oraz sojuszu łączącego ZSRS i kraje mu podporządkowane</text:p>
          </table:table-cell>
          <table:table-cell table:style-name="Tabela1.B2" office:value-type="string">
            <text:p text:style-name="P39">•<text:tab/>wie, co oznaczają skróty: NATO, RWPG, RFN, NRD</text:p>
            <text:p text:style-name="P39"><text:span text:style-name="T16">•<text:tab/>rozumie pojęcia: doktryna powstrzymywania, plan Marshalla, żelazna kurtyna, Układ Warszawski, wyścig zbrojeń, zimna wojna, imperializm, </text:span><text:soft-page-break/><text:span text:style-name="T16">propaganda, blok wschodni, blok zachodni, blokada Berlina</text:span></text:p>
            <text:p text:style-name="P39">•<text:tab/>opisuje okoliczności rozpadu koalicji antyhitlerowskiej</text:p>
          </table:table-cell>
          <table:table-cell table:style-name="Tabela1.B2" office:value-type="string">
            <text:p text:style-name="P39">•<text:tab/>wymienia i wskazuje na mapie państwa wchodzące w skład bloków wschodniego i zachodniego</text:p>
            <text:p text:style-name="P39">•<text:tab/>omawia konsekwencje rozpadu koalicji antyhitlerowskiej</text:p>
          </table:table-cell>
          <table:table-cell table:style-name="Tabela1.B2" office:value-type="string">
            <text:p text:style-name="P39">•<text:tab/>opisuje okoliczności, które doprowadziły do podziału Niemiec</text:p>
            <text:p text:style-name="P39">•<text:tab/>omawia wydarzenia związane z wojną koreańską</text:p>
            <text:p text:style-name="P39"/>
          </table:table-cell>
          <table:table-cell table:style-name="Tabela1.B2" office:value-type="string">
            <text:p text:style-name="P39">•<text:tab/>analizuje kształtowanie się nowego układu sił politycznych na świecie po II wojnie światowej</text:p>
          </table:table-cell>
          <table:table-cell table:style-name="Tabela1.G2" office:value-type="string">
            <text:p text:style-name="P40">XXXVI 2), 3), 4), 7)</text:p>
          </table:table-cell>
        </table:table-row>
        <table:table-row table:style-name="Tabela1.1">
          <table:table-cell table:style-name="Tabela1.A2" office:value-type="string">
            <text:p text:style-name="P44">16.<text:span text:style-name="T22"><text:tab/></text:span>Powojenna Polska</text:p>
            <text:p text:style-name="P48">Zagadnienia:</text:p>
            <text:p text:style-name="P39">1.<text:tab/>nowe granice Polski</text:p>
            <text:p text:style-name="P39">2.<text:tab/>skutki społeczne i gospodarcze II wojny światowej na ziemiach polskich</text:p>
            <text:p text:style-name="P39">3.<text:tab/>reforma rolna i nacjonalizacja na ziemiach polskich</text:p>
          </table:table-cell>
          <table:table-cell table:style-name="Tabela1.B2" office:value-type="string">
            <text:p text:style-name="P39">•<text:tab/>wie, które ziemie należały do II RP, lecz nie znalazły się w powojennych granicach Polski, oraz potrafi wskazać je na mapie</text:p>
            <text:p text:style-name="P39"><text:span text:style-name="T14">•<text:tab/>wymienia podstawowe problemy życia codziennego, z jakimi spotykali się Polacy tuż po zakończeniu wojny</text:span></text:p>
          </table:table-cell>
          <table:table-cell table:style-name="Tabela1.B2" office:value-type="string">
            <text:p text:style-name="P39">•<text:tab/>umie wymienić skutki II wojny światowej dla ziem polskich</text:p>
            <text:p text:style-name="P39">•<text:tab/>rozumie pojęcia: repatriacja, terytorium pojałtańskie, nacjonalizacja, bitwa o handel</text:p>
            <text:p text:style-name="P39"><text:span text:style-name="T18">•<text:tab/>wymienia czynniki, które wpłynęły na zmianę struktury narodowościowej w Polsce</text:span></text:p>
          </table:table-cell>
          <table:table-cell table:style-name="Tabela1.B2" office:value-type="string">
            <text:p text:style-name="P39">•<text:tab/>opisuje trudności życia codziennego w powojennej Polsce</text:p>
            <text:p text:style-name="P39">•<text:tab/>omawia proces podporządkowywania polskiej gospodarki władzy komunistycznej</text:p>
            <text:p text:style-name="P39">•<text:tab/>omawia zmiany terytorialne i demograficzne na ziemiach polskich po 1945 r.</text:p>
            <text:p text:style-name="P39"/>
          </table:table-cell>
          <table:table-cell table:style-name="Tabela1.B2" office:value-type="string">
            <text:p text:style-name="P39">•<text:tab/>charakteryzuje czynniki, które wpłynęły na zmianę struktury narodowościowej w Polsce</text:p>
            <text:p text:style-name="P39">•<text:tab/>charakteryzuje życie ludności polskiej na Kresach Wschodnich</text:p>
          </table:table-cell>
          <table:table-cell table:style-name="Tabela1.B2" office:value-type="string">
            <text:p text:style-name="P39">•<text:tab/>dokonuje bilansu skutków II wojny światowej na ziemiach polskich</text:p>
          </table:table-cell>
          <table:table-cell table:style-name="Tabela1.G2" office:value-type="string">
            <text:p text:style-name="P40">XXXIII 5) </text:p>
            <text:p text:style-name="P40">XXXVII 1)</text:p>
          </table:table-cell>
        </table:table-row>
        <table:table-row table:style-name="Tabela1.1">
          <table:table-cell table:style-name="Tabela1.A2" office:value-type="string">
            <text:p text:style-name="P44">17. Tworzenie podstaw władzy <text:soft-page-break/>komunistycznej w Polsce</text:p>
            <text:p text:style-name="P48">Zagadnienia:</text:p>
            <text:p text:style-name="P39">1.<text:tab/>powstanie TRJN</text:p>
            <text:list xml:id="list2800263069744548107" text:style-name="L14">
              <text:list-item>
                <text:p text:style-name="P42">komunistyczny aparat represji</text:p>
              </text:list-item>
              <text:list-item>
                <text:p text:style-name="P30">referendum w 1946 r.</text:p>
              </text:list-item>
              <text:list-item>
                <text:p text:style-name="P42">wybory w 1947 r.</text:p>
              </text:list-item>
            </text:list>
          </table:table-cell>
          <table:table-cell table:style-name="Tabela1.B2" office:value-type="string">
            <text:p text:style-name="P39">•<text:tab/>zna daty: 1945 r., <text:soft-page-break/>1946 r., 1947 r.</text:p>
            <text:p text:style-name="P39">•<text:tab/>zna postaci: Stanisław Mikołajczyk, Bolesław Bierut, Władysław Gomułka, Edward Osóbka-Morawski, Józef Cyrankiewicz</text:p>
            <text:p text:style-name="P39">wymienia główne etapy przejmowania rządów w Polsce przez komunistów</text:p>
            <text:p text:style-name="P39"/>
            <text:p text:style-name="P39"/>
          </table:table-cell>
          <table:table-cell table:style-name="Tabela1.B2" office:value-type="string">
            <text:p text:style-name="P39"><text:span text:style-name="T15">•<text:tab/>rozumie pojęcia: Ministerstwo </text:span><text:soft-page-break/><text:span text:style-name="T15">Bezpieczeństwa Publicznego (MBP), bezpieka, proces szesnastu, Ludowe Wojsko Polskie, obława augustowska, referendum, PSL, PZPR</text:span></text:p>
            <text:p text:style-name="P39"><text:span text:style-name="T15">rozumie pojęcia: Ministerstwo Bezpieczeństwa Publicznego (MBP), bezpieka, proces szesnastu, Ludowe Wojsko Polskie, obława augustowska, referendum, PSL, PZPR</text:span></text:p>
            <text:p text:style-name="P39"><text:span text:style-name="T15"/></text:p>
            <text:p text:style-name="P39"><text:span text:style-name="T15"/></text:p>
          </table:table-cell>
          <table:table-cell table:style-name="Tabela1.B2" office:value-type="string">
            <text:p text:style-name="P39">•<text:tab/>omawia działania Polaków mające na <text:soft-page-break/>celu niedopuszczenie do przejęcia pełnej kontroli nad Polską przez komunistów</text:p>
          </table:table-cell>
          <table:table-cell table:style-name="Tabela1.B2" office:value-type="string">
            <text:p text:style-name="P39">•<text:tab/>charakteryzuje główne etapy <text:soft-page-break/>przejmowania rządów w Polsce przez komunistów</text:p>
            <text:p text:style-name="P39"/>
          </table:table-cell>
          <table:table-cell table:style-name="Tabela1.B2" office:value-type="string">
            <text:p text:style-name="P39">•<text:tab/>dokonuje oceny działań <text:soft-page-break/>komunistów mających na celu zniewolenie Polski</text:p>
          </table:table-cell>
          <table:table-cell table:style-name="Tabela1.G2" office:value-type="string">
            <text:p text:style-name="P40">XXXVII 1), 2)</text:p>
          </table:table-cell>
        </table:table-row>
        <table:table-row table:style-name="Tabela1.1">
          <table:table-cell table:style-name="Tabela1.A2" office:value-type="string">
            <text:p text:style-name="P44">18.<text:tab/>Różne koncepcje walki <text:line-break/>z władzą komunistyczną</text:p>
            <text:p text:style-name="P48">Zagadnienia:</text:p>
            <text:p text:style-name="P39">1.<text:tab/>nastroje społeczne wśród ludności polskiej po II wojnie światowej</text:p>
            <text:p text:style-name="P39"><text:span text:style-name="T14">2.<text:tab/>podziemie niepodległościowe</text:span></text:p>
            <text:p text:style-name="P39"><text:soft-page-break/>3.<text:tab/>działalność Kościoła katolickiego</text:p>
            <text:p text:style-name="P39">4.<text:tab/>Polacy na emigracji</text:p>
          </table:table-cell>
          <table:table-cell table:style-name="Tabela1.B2" office:value-type="string">
            <text:p text:style-name="P39">•<text:tab/>zna postaci: Stefan Wyszyński, Jan Nowak-Jeziorański, Hieronim Dekutowski „Zapora”, Danuta Siedzikówna „Inka”, Jan Rodowicz <text:soft-page-break/>„Anoda”, Witold Pilecki</text:p>
            <text:p text:style-name="P39"/>
          </table:table-cell>
          <table:table-cell table:style-name="Tabela1.B2" office:value-type="string">
            <text:p text:style-name="P39">•<text:tab/>rozumie pojęcia: Rozgłośnia Polska Radia Wolna Europa, amnestia</text:p>
            <text:p text:style-name="P39">•<text:tab/>omawia rolę władz polskich na uchodźstwie po II wojnie światowej</text:p>
          </table:table-cell>
          <table:table-cell table:style-name="Tabela1.B2" office:value-type="string">
            <text:p text:style-name="P39">•<text:tab/>opisuje losy żołnierzy podziemia niepodległościowego</text:p>
            <text:p text:style-name="P39">•<text:tab/>wyjaśnia, w jakim celu władze ogłaszały amnestie dla żołnierzy podziemia niepodległościowego</text:p>
          </table:table-cell>
          <table:table-cell table:style-name="Tabela1.B2" office:value-type="string">
            <text:p text:style-name="P39">•<text:tab/>charakteryzuje rolę władz polskich na uchodźstwie po II wojnie światowej</text:p>
            <text:p text:style-name="P39">•<text:tab/>charakteryzuje pozycję i rolę polskiego Kościoła katolickiego po II wojnie światowej</text:p>
          </table:table-cell>
          <table:table-cell table:style-name="Tabela1.B2" office:value-type="string">
            <text:p text:style-name="P39">•<text:tab/>analizuje postawy Polaków wobec władzy komunistycznej</text:p>
          </table:table-cell>
          <table:table-cell table:style-name="Tabela1.G2" office:value-type="string">
            <text:p text:style-name="P40">XXXVII 2)</text:p>
            <text:p text:style-name="P40"/>
          </table:table-cell>
        </table:table-row>
        <table:table-row table:style-name="Tabela1.1">
          <table:table-cell table:style-name="Tabela1.A2" office:value-type="string">
            <text:p text:style-name="P44">19.<text:tab/>Stalinizm w Polsce</text:p>
            <text:p text:style-name="P48">Zagadnienia:</text:p>
            <text:p text:style-name="P39">1.<text:tab/>ramy czasowe stalinizmu i sowietyzacja armii polskiej</text:p>
            <text:p text:style-name="P39">2.<text:tab/>terror stalinowski</text:p>
            <text:p text:style-name="P39">3.<text:tab/>indoktrynacja i propaganda komunistyczne</text:p>
            <text:p text:style-name="P39">4.<text:tab/>konstytucja PRL</text:p>
          </table:table-cell>
          <table:table-cell table:style-name="Tabela1.B2" office:value-type="string">
            <text:p text:style-name="P39">•<text:tab/>zna datę 1952 r.</text:p>
            <text:p text:style-name="P39">•<text:tab/>zna postaci: August Emil Fieldorf „Nil”, Konstanty Rokossowski, Bolesław Bierut, Aleksander Zawadzki, Józef Cyrankiewicz</text:p>
            <text:p text:style-name="P39"/>
          </table:table-cell>
          <table:table-cell table:style-name="Tabela1.B2" office:value-type="string">
            <text:p text:style-name="P39">•<text:tab/>rozumie pojęcia: stalinizm, procesy pokazowe, bezpieka, indoktrynacja, propaganda, wróg ludu, ZMP, kolektywizacja</text:p>
            <text:p text:style-name="P39">•<text:tab/>wyjaśnia, czym był system totalitarny</text:p>
            <text:p text:style-name="P39"><text:span text:style-name="T19">•<text:tab/>wyjaśnia, w jakim celu rządzący stosowali propagandę i indoktrynowali młodzież</text:span></text:p>
          </table:table-cell>
          <table:table-cell table:style-name="Tabela1.B2" office:value-type="string">
            <text:p text:style-name="P39">•<text:tab/>opisuje zasady działania komunistycznej gospodarki</text:p>
            <text:p text:style-name="P39">•<text:tab/>porównuje system rządów w Polsce i ZSRS</text:p>
          </table:table-cell>
          <table:table-cell table:style-name="Tabela1.B2" office:value-type="string">
            <text:p text:style-name="P39">•<text:tab/>charakteryzuje rolę propagandy w kształtowaniu społeczeństwa</text:p>
          </table:table-cell>
          <table:table-cell table:style-name="Tabela1.B2" office:value-type="string">
            <text:p text:style-name="P39">•<text:tab/>analizuje funkcjonowanie poszczególnych elementów systemu stalinowskiego na ziemiach polskich</text:p>
          </table:table-cell>
          <table:table-cell table:style-name="Tabela1.G2" office:value-type="string">
            <text:p text:style-name="P40">XXXVIII 1), 2)</text:p>
          </table:table-cell>
        </table:table-row>
        <table:table-row table:style-name="Tabela1.1">
          <table:table-cell table:style-name="Tabela1.A2" office:value-type="string">
            <text:p text:style-name="P44">20.<text:tab/>Za żelazną kurtyną</text:p>
            <text:p text:style-name="P48">Zagadnienia:</text:p>
            <text:p text:style-name="P39">1.<text:tab/>państwa europejskie pod wpływem ZSRS</text:p>
            <text:p text:style-name="P39">2.<text:tab/>destalinizacja</text:p>
            <text:p text:style-name="P39">3.<text:tab/>powstanie węgierskie i Praska Wiosna</text:p>
          </table:table-cell>
          <table:table-cell table:style-name="Tabela1.B2" office:value-type="string">
            <text:p text:style-name="P39">•<text:tab/>zna daty: 1953 r., 1956 r., 1968 r.</text:p>
            <text:p text:style-name="P39">•<text:tab/>zna postaci: Nikita Chruszczow, Imre Nagy, Aleksander Dubczek</text:p>
            <text:p text:style-name="P39">•<text:tab/>wymienia państwa pozostające pod wpływem komunizmu <text:soft-page-break/>po 1945 r.</text:p>
          </table:table-cell>
          <table:table-cell table:style-name="Tabela1.B2" office:value-type="string">
            <text:p text:style-name="P39">•<text:tab/>rozumie pojęcia: inwigilacja, sowietyzacja, destalinizacja, odwilż, Praska Wiosna</text:p>
            <text:p text:style-name="P39">•<text:tab/>wyjaśnia, jakie znaczenie dla tzw. odwilży miała śmierć Stalina i działalność Chruszczowa</text:p>
          </table:table-cell>
          <table:table-cell table:style-name="Tabela1.B2" office:value-type="string">
            <text:p text:style-name="P39">•<text:tab/>wskazuje na mapie państwa pozostające pod wpływem komunizmu po 1945 r.</text:p>
            <text:p text:style-name="P39">•<text:tab/>opisuje wydarzenia związane z rewolucją węgierską i Praską Wiosną</text:p>
            <text:p text:style-name="P39"/>
          </table:table-cell>
          <table:table-cell table:style-name="Tabela1.B2" office:value-type="string">
            <text:p text:style-name="P39">•<text:tab/>charakteryzuje przyczyny i skutki rewolucji węgierskiej i Praskiej Wiosny</text:p>
            <text:p text:style-name="P39">•<text:tab/>porównuje okres stalinizmu w państwach znajdujących się za żelazną kurtyną</text:p>
          </table:table-cell>
          <table:table-cell table:style-name="Tabela1.B2" office:value-type="string">
            <text:p text:style-name="P39">•<text:tab/>analizuje cechy charakterystyczne dla ustrój krajów znajdujących się w sowieckiej strefie wpływów</text:p>
          </table:table-cell>
          <table:table-cell table:style-name="Tabela1.G2" office:value-type="string">
            <text:p text:style-name="P40">XXXVI 5)</text:p>
          </table:table-cell>
        </table:table-row>
        <table:table-row table:style-name="Tabela1.1">
          <table:table-cell table:style-name="Tabela1.A2" office:value-type="string">
            <text:p text:style-name="P44">21. Lekcja powtórzeniowa. Polska <text:line-break/>i świat po II wojnie światowej</text:p>
            <text:p text:style-name="P48">Zagadnienia:</text:p>
            <text:p text:style-name="P39">1. skutki II wojny światowej</text:p>
            <text:p text:style-name="P39">2. stalinizacja krajów za żelazną kurtyną ze szczególnym uwzględnieniem Polski</text:p>
            <text:p text:style-name="P39">3. destalinizacja</text:p>
            <text:p text:style-name="P39"/>
          </table:table-cell>
          <table:table-cell table:style-name="Tabela1.B2" office:value-type="string">
            <text:p text:style-name="P39">•<text:tab/>zna daty: 1949 r., 1950 r., 1953 r., 1956 r., 1968 r.</text:p>
            <text:p text:style-name="P39">•<text:tab/>zna postaci: Henry Truman, Konrad Adenauer, George C. Marshall, Nikita Chruszczow, Imre Nagy, Aleksander Dubczek, Stanisław Mikołajczyk, Bolesław Bierut, Władysław Gomułka, Edward Osóbka-Morawski, Józef Cyrankiewicz, Stefan Wyszyński, Jan Nowak-Jeziorański, Hieronim <text:soft-page-break/>Dekutowski „Zapora”, Danuta Siedzikówna „Inka”, Jan Rodowicz „Anoda”, Witold Pilecki, August Emil Fieldorf „Nil”, Konstanty Rokossowski, Aleksander Zawadzki</text:p>
            <text:p text:style-name="P39"/>
            <text:p text:style-name="P39">wymienia państwa pozostające pod wpływem komunizmu po 1945 r</text:p>
          </table:table-cell>
          <table:table-cell table:style-name="Tabela1.B2" office:value-type="string">
            <text:p text:style-name="P39">•<text:tab/>rozumie pojęcia: ONZ, zbrodnie wojenne, zbrodnie przeciwko ludzkości, inwigilacja, NATO, RWPG, RFN, NRD, sowietyzacja, destalinizacja, odwilż, Praska Wiosna, doktryna powstrzymywania, plan Marshalla, żelazna kurtyna, Układ Warszawski, wyścig zbrojeń, zimna wojna, imperializm, propaganda, blok wschodni, blok zachodni, blokada Berlina, repatriacja, terytorium pojałtańskie, nacjonalizacja, bitwa o handel, Ministerstwo Bezpieczeństwa Publicznego (MBP), bezpieka, proces szesnastu, Ludowe Wojsko Polskie, obława augustowska,</text:p>
            <text:p text:style-name="P39"/>
            <text:p text:style-name="P39"/>
            <text:p text:style-name="P39"><text:soft-page-break/><text:s/>referendum, PSL, PZPR, stalinizm, procesy pokazowe, bezpieka, indoktrynacja, wróg ludu, ZMP, kolektywizacja</text:p>
          </table:table-cell>
          <table:table-cell table:style-name="Tabela1.B2" office:value-type="string">
            <text:p text:style-name="P39">•<text:tab/>zna i wskazuje na mapie zmiany terytorialne ziem polskich po II wojnie światowej</text:p>
            <text:p text:style-name="P39">•<text:tab/>opisuje losy żołnierzy podziemia niepodległościowego</text:p>
            <text:p text:style-name="P39">•<text:tab/>omawia rolę władz polskich na uchodźstwie po II wojnie światowej</text:p>
            <text:p text:style-name="P39">•<text:tab/>omawia podstawowe zasady zawarte w konstytucji PRL</text:p>
            <text:p text:style-name="P39">•<text:tab/>opisuje wydarzenia związane z rewolucją węgierską i Praską Wiosną</text:p>
            <text:p text:style-name="P39">•<text:tab/>opisuje okoliczności rozpadu koalicji antyhitlerowskiej</text:p>
            <text:p text:style-name="P39">•<text:tab/>opisuje okoliczności, które doprowadziły do podziału Niemiec</text:p>
            <text:p text:style-name="P39">•<text:tab/>omawia wydarzenia związane z wojną koreańską</text:p>
            <text:p text:style-name="P39">•<text:tab/>omawia proces podporządkowywania polskiej gospodarki władzy komunistycznej</text:p>
            <text:p text:style-name="P39"/>
            <text:p text:style-name="P39"><text:soft-page-break/></text:p>
            <text:p text:style-name="P28"><text:span text:style-name="T20">omawia zmiany terytorialne i demograficzne dokonane na ziemiach polskich po 1945 r.</text:span></text:p>
            <text:p text:style-name="P39">•<text:tab/>wyjaśnia, jakie znaczenie dla tzw. odwilży miała śmierć Stalina i działalność Chruszczowa</text:p>
          </table:table-cell>
          <table:table-cell table:style-name="Tabela1.B2" office:value-type="string">
            <text:p text:style-name="P39">•<text:tab/>charakteryzuje skutki II wojny światowej dla świata i Polski</text:p>
            <text:p text:style-name="P39">•<text:tab/>charakteryzuje przyczyny i skutki rewolucji węgierskiej i Praskiej Wiosny</text:p>
            <text:p text:style-name="P39">•<text:tab/>porównuje okres stalinizmu w państwach znajdujących się za żelazną kurtyną</text:p>
            <text:p text:style-name="P39">•<text:tab/>wyjaśnia, jakie znaczenie dla tzw. odwilży miała śmierć Stalina i działalność Chruszczowa</text:p>
            <text:p text:style-name="P39">•<text:tab/>wyjaśnia, w jaki sposób jaki Polacy starali się nie dopuścić do przejęcia pełnej kontroli nad Polską przez komunistów</text:p>
            <text:p text:style-name="P39"/>
          </table:table-cell>
          <table:table-cell table:style-name="Tabela1.B2" office:value-type="string">
            <text:p text:style-name="P39">•<text:tab/>charakteryzuje pozycję i rolę polskiego Kościoła katolickiego po II wojnie światowej</text:p>
            <text:p text:style-name="P39">•<text:tab/>analizuje cechy charakterystyczne dla ustrój krajów znajdujących się w sowieckiej strefie wpływów</text:p>
            <text:p text:style-name="P39">•<text:tab/>analizuje kształtowanie się nowego układu sił politycznych na świecie po II wojnie światowej</text:p>
            <text:p text:style-name="P39">•<text:tab/>analizuje funkcjonowanie poszczególnych elementów systemu <text:soft-page-break/>stalinowskiego na ziemiach polskich</text:p>
          </table:table-cell>
          <table:table-cell table:style-name="Tabela1.G2" office:value-type="string">
            <text:p text:style-name="P40">XXXVI 1), 2), 3), 4), 5), 7)</text:p>
            <text:p text:style-name="P40">XXXVII 1), 2)</text:p>
            <text:p text:style-name="P40">XXXVIII 1), 2)</text:p>
          </table:table-cell>
        </table:table-row>
        <table:table-row table:style-name="Tabela1.1">
          <table:table-cell table:style-name="Tabela1.A25" table:number-columns-spanned="7" office:value-type="string">
            <text:p text:style-name="P48"/>
            <text:p text:style-name="P14">Wymagania edukacyjne niezbędne do otrzymania przez ucznia poszczególnych ocen klasyfikacyjnych z historii</text:p>
            <text:list xml:id="list20275951" text:continue-list="list7272246693070033851" text:style-name="L5">
              <text:list-item>
                <text:p text:style-name="P34"><text:span text:style-name="T7">klasyfikacja roczna (na drugie półrocze)</text:span></text:p>
              </text:list-item>
            </text:list>
            <text:p text:style-name="P48"/>
            <text:p text:style-name="P48"/>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44">22.<text:span text:style-name="T22"><text:tab/></text:span>Nowa mapa świata – dekolonizacja</text:p>
            <text:p text:style-name="P48">Zagadnienie: <text:span text:style-name="T22">procesy dekolonizacyjne </text:span><text:soft-page-break/><text:span text:style-name="T22">w Azji i Afryce, ich przyczyny i przebieg</text:span></text:p>
          </table:table-cell>
          <table:table-cell table:style-name="Tabela1.B2" office:value-type="string">
            <text:p text:style-name="P39">•<text:tab/>zna datę 1960 r.</text:p>
            <text:p text:style-name="P39">•<text:tab/>zna postaci: Mahatma Gandhi, Nelson <text:soft-page-break/>Mandela</text:p>
            <text:p text:style-name="P39">•<text:tab/>umie wskazać przyczyny dekolonizacji</text:p>
            <text:p text:style-name="P39">•<text:tab/>wymienia państwa będące potęgami kolonialnymi</text:p>
          </table:table-cell>
          <table:table-cell table:style-name="Tabela1.B2" office:value-type="string">
            <text:p text:style-name="P39">•<text:tab/>rozumie pojęcia: dekolonizacja, apartheid, rasizm, Rok Afryki, Organizacja Jedności Afrykańskiej</text:p>
            <text:p text:style-name="P39"><text:soft-page-break/>•<text:tab/>wyjaśnia, w jakim celu powstała Organizacja Jedności Afrykańskiej</text:p>
          </table:table-cell>
          <table:table-cell table:style-name="Tabela1.B2" office:value-type="string">
            <text:p text:style-name="P39">•<text:tab/>opisuje przebieg dekolonizacji w Indiach, RPA i Algierii</text:p>
            <text:p text:style-name="P39">•<text:tab/>rozróżnia i wymienia skutki dekolonizacji</text:p>
            <text:p text:style-name="P39"><text:soft-page-break/></text:p>
          </table:table-cell>
          <table:table-cell table:style-name="Tabela1.B2" office:value-type="string">
            <text:p text:style-name="P39">•<text:tab/>charakteryzuje przyczyny, przebieg i skutki procesów dekolonizacyjnych w Azji i Afryce</text:p>
          </table:table-cell>
          <table:table-cell table:style-name="Tabela1.B2" office:value-type="string">
            <text:p text:style-name="P39">•<text:tab/>dokonuje bilansu procesów dekolonizacyjnych w Afryce <text:soft-page-break/>i Azji</text:p>
            <text:p text:style-name="P39">•<text:tab/>tłumaczy rolę jednostek na losy krajów i świata</text:p>
          </table:table-cell>
          <table:table-cell table:style-name="Tabela1.G2" office:value-type="string">
            <text:p text:style-name="P40">XXXVI 6)</text:p>
          </table:table-cell>
        </table:table-row>
        <table:table-row table:style-name="Tabela1.1">
          <table:table-cell table:style-name="Tabela1.A2" office:value-type="string">
            <text:p text:style-name="P44">23.<text:span text:style-name="T22"><text:tab/></text:span>Bliski Wschód – konflikty arabsko-izraelskie</text:p>
            <text:p text:style-name="P48">Zagadnienia:</text:p>
            <text:p text:style-name="P39">1.<text:tab/>narodziny syjonizmu i okres międzywojenny</text:p>
            <text:p text:style-name="P39">2.<text:tab/>powstanie państwa Izrael</text:p>
            <text:p text:style-name="P39">3.<text:tab/>konflikt palestyński</text:p>
          </table:table-cell>
          <table:table-cell table:style-name="Tabela1.B2" office:value-type="string">
            <text:p text:style-name="P39">•<text:tab/>zna daty 1948 r., 1993 r.</text:p>
            <text:p text:style-name="P39">•<text:tab/>zna postaci: Jasir Arafat, Icchak Rabin</text:p>
            <text:p text:style-name="P39"/>
          </table:table-cell>
          <table:table-cell table:style-name="Tabela1.B2" office:value-type="string">
            <text:p text:style-name="P39">•<text:tab/>rozumie pojęcia: syjonizm, Organizacja Wyzwolenia Palestyny (OWP), autonomia</text:p>
            <text:p text:style-name="P39">•<text:tab/>wymienia przyczyny powstania syjonizmu</text:p>
            <text:p text:style-name="P39">•<text:tab/>wyjaśnia, dlaczego Palestyna jest zaliczana do najbardziej zapalnych regionów Bliskiego Wschodu</text:p>
          </table:table-cell>
          <table:table-cell table:style-name="Tabela1.B2" office:value-type="string">
            <text:p text:style-name="P39">•<text:tab/>umie wskazać na mapie: państwo Izrael, obszar Palestyny, Półwysep Synaj, Egipt, Wzgórza Galon, Syrię, Jordanię i Liban</text:p>
            <text:p text:style-name="P39">•<text:tab/>opisuje, jak doszło do powstania państwa Izrael</text:p>
            <text:p text:style-name="P39"/>
          </table:table-cell>
          <table:table-cell table:style-name="Tabela1.B2" office:value-type="string">
            <text:p text:style-name="P39">•<text:tab/>charakteryzuje stosunki Izraela z sąsiednimi państwami</text:p>
          </table:table-cell>
          <table:table-cell table:style-name="Tabela1.B2" office:value-type="string">
            <text:p text:style-name="P39">•<text:tab/>analizuje sytuację polityczną Izraela i Palestyny po II wojnie i w czasach współczesnych</text:p>
          </table:table-cell>
          <table:table-cell table:style-name="Tabela1.G2" office:value-type="string">
            <text:p text:style-name="P40">XXXVI 8)</text:p>
          </table:table-cell>
        </table:table-row>
        <table:table-row table:style-name="Tabela1.1">
          <table:table-cell table:style-name="Tabela1.A2" office:value-type="string">
            <text:p text:style-name="P44">24.<text:span text:style-name="T22"><text:tab/></text:span>Rywalizacja Stanów Zjednoczonych i ZSRS</text:p>
            <text:p text:style-name="P49">Zagadnienia:</text:p>
            <text:p text:style-name="P39">1.<text:tab/>zaostrzenie zimnej wojny</text:p>
            <text:p text:style-name="P39">2.<text:tab/>kryzys kubański</text:p>
            <text:p text:style-name="P39">3.<text:tab/>kryzys berliński</text:p>
            <text:p text:style-name="P39">4.<text:tab/>wojna w Wietnamie i Afganistanie</text:p>
          </table:table-cell>
          <table:table-cell table:style-name="Tabela1.B2" office:value-type="string">
            <text:p text:style-name="P39"><text:span text:style-name="T16">•<text:tab/>zna daty: 1959 r., 1962 r.</text:span></text:p>
            <text:p text:style-name="P39">•<text:tab/>zna postaci: Fidel Castro, Nikita Chruszczow</text:p>
            <text:p text:style-name="P39">•<text:tab/>wymienia przyczyny wojen w Wietnamie i Afganistanie</text:p>
          </table:table-cell>
          <table:table-cell table:style-name="Tabela1.B2" office:value-type="string">
            <text:p text:style-name="P39">•<text:tab/>rozumie pojęcia: odprężenie, kryzys kubański, mur berliński</text:p>
            <text:p text:style-name="P39">•<text:tab/>opisuje formy rywalizacji wielkich mocarstw w okresie zimnej wojny</text:p>
            <text:p text:style-name="P39"/>
          </table:table-cell>
          <table:table-cell table:style-name="Tabela1.B2" office:value-type="string">
            <text:p text:style-name="P39">•<text:tab/>umie wskazać przyczyny i potencjalne skutki kryzysu kubańskiego</text:p>
            <text:p text:style-name="P39">•<text:tab/>wyjaśnia, czym było i jak się przejawiało odprężenie w stosunkach międzynarodowych</text:p>
          </table:table-cell>
          <table:table-cell table:style-name="Tabela1.B2" office:value-type="string">
            <text:p text:style-name="P39">•<text:tab/>charakteryzuje przyczyny wojen w Wietnamie i Afganistanie</text:p>
          </table:table-cell>
          <table:table-cell table:style-name="Tabela1.B2" office:value-type="string">
            <text:p text:style-name="P39">•<text:tab/>analizuje przyczyny i skutki zimnowojennej rywalizacji USA i ZSRS</text:p>
          </table:table-cell>
          <table:table-cell table:style-name="Tabela1.G2" office:value-type="string">
            <text:p text:style-name="P40">XXXVI 7)</text:p>
          </table:table-cell>
        </table:table-row>
        <text:soft-page-break/>
        <table:table-row table:style-name="Tabela1.1">
          <table:table-cell table:style-name="Tabela1.A2" office:value-type="string">
            <text:p text:style-name="P44">26.<text:span text:style-name="T22"><text:tab/></text:span>Daleki Wschód – Chiny i Japonia</text:p>
            <text:p text:style-name="P50">Zagadnien5ia:</text:p>
            <text:p text:style-name="P39">1.<text:tab/>komunizm w Chinach</text:p>
            <text:p text:style-name="P39">2.<text:tab/>Japonia po II wojnie światowej</text:p>
          </table:table-cell>
          <table:table-cell table:style-name="Tabela1.B2" office:value-type="string">
            <text:p text:style-name="P39">•<text:tab/>zna daty: 1949 r., 1959 r., 1966−1976</text:p>
            <text:p text:style-name="P39">•<text:tab/>zna postać Mao Zedonga</text:p>
            <text:p text:style-name="P39">•<text:tab/>umie wskazać na mapie Chiny i Japonię</text:p>
          </table:table-cell>
          <table:table-cell table:style-name="Tabela1.B2" office:value-type="string">
            <text:p text:style-name="P39">•<text:tab/>rozumie pojęcia: Kuomintang, ChRL, maoizm, wielki skok, rewolucja kulturalna, Tiananmen, azjatycki tygrys</text:p>
          </table:table-cell>
          <table:table-cell table:style-name="Tabela1.B2" office:value-type="string">
            <text:p text:style-name="P39">•<text:tab/>opisuje stosunki japońsko-amerykańskie po 1945 r.</text:p>
          </table:table-cell>
          <table:table-cell table:style-name="Tabela1.B2" office:value-type="string">
            <text:p text:style-name="P39">•<text:tab/>omawia, jak układały się stosunki pomiędzy ChRL a ZSRS po 1949 r.</text:p>
            <text:p text:style-name="P39"><text:span text:style-name="T15">•<text:tab/>wyjaśnia, w jakich okolicznościach komuniści przejęli władzę w Chinach</text:span></text:p>
          </table:table-cell>
          <table:table-cell table:style-name="Tabela1.B2" office:value-type="string">
            <text:p text:style-name="P39">•<text:tab/>dokonuje oceny rządów komunistów w Chinach</text:p>
          </table:table-cell>
          <table:table-cell table:style-name="Tabela1.G2" office:value-type="string">
            <text:p text:style-name="P40">XXXVI 9)</text:p>
          </table:table-cell>
        </table:table-row>
        <table:table-row table:style-name="Tabela1.1">
          <table:table-cell table:style-name="Tabela1.A2" office:value-type="string">
            <text:p text:style-name="P44">27.<text:span text:style-name="T22"><text:tab/></text:span>Proces integracji europejskiej</text:p>
            <text:p text:style-name="P50">Zagadnienia:</text:p>
            <text:p text:style-name="P39"><text:span text:style-name="T13">1.<text:tab/>przyczyny i początki procesu integracji europejskiej</text:span></text:p>
            <text:p text:style-name="P39"><text:span text:style-name="T18">2.<text:tab/>powstanie Unii Europejskiej i etapy jej rozszerzania</text:span></text:p>
            <text:p text:style-name="P39">3.<text:tab/>główne organy Unii Europejskiej</text:p>
          </table:table-cell>
          <table:table-cell table:style-name="Tabela1.B2" office:value-type="string">
            <text:p text:style-name="P39">•<text:tab/>zna daty: 1951 r., 1957 r., 1993 r., 2004 r.</text:p>
            <text:p text:style-name="P39">•<text:tab/>zna postaci: Jean Monnet, Konrad Adenauer, Robert Schuman</text:p>
            <text:p text:style-name="P39"><text:span text:style-name="T16">•<text:tab/>wymienia główne organy UE i ich funkcje oraz podaje przyczyny jej powstania</text:span></text:p>
          </table:table-cell>
          <table:table-cell table:style-name="Tabela1.B2" office:value-type="string">
            <text:p text:style-name="P39">•<text:tab/>wymienia etapy powstawania UE</text:p>
            <text:p text:style-name="P39">•<text:tab/>wyjaśnia skróty UE i EWWiS</text:p>
            <text:p text:style-name="P39">•<text:tab/>wyjaśnia, czym jest wspólny rynek i co jest podstawowym celem działalności UE</text:p>
          </table:table-cell>
          <table:table-cell table:style-name="Tabela1.B2" office:value-type="string">
            <text:p text:style-name="P39">•<text:tab/>opisuje etapy powstawania UE</text:p>
            <text:p text:style-name="P39">•<text:tab/>wskazuje na mapie Europy kraje członkowskie UE</text:p>
            <text:p text:style-name="P39"/>
          </table:table-cell>
          <table:table-cell table:style-name="Tabela1.B2" office:value-type="string">
            <text:p text:style-name="P39">•<text:tab/>charakteryzuje okoliczności powstania UE</text:p>
            <text:p text:style-name="P39">•<text:tab/>analizuje proces powstawania i rozszerzania się UE</text:p>
            <text:p text:style-name="P39"/>
          </table:table-cell>
          <table:table-cell table:style-name="Tabela1.B2" office:value-type="string">
            <text:p text:style-name="P39">•<text:tab/>dostrzega szanse wynikające z powstania UE</text:p>
            <text:p text:style-name="P39">•<text:tab/>ocenia skutki powstania UE</text:p>
          </table:table-cell>
          <table:table-cell table:style-name="Tabela1.G2" office:value-type="string">
            <text:p text:style-name="P40">XXXVI 12)</text:p>
          </table:table-cell>
        </table:table-row>
        <table:table-row table:style-name="Tabela1.1">
          <table:table-cell table:style-name="Tabela1.A2" office:value-type="string">
            <text:p text:style-name="P44">28.<text:tab/>Przemiany społeczne i kulturowe w drugiej połowie XX wieku</text:p>
            <text:p text:style-name="P49">Zagadnienia:</text:p>
            <text:p text:style-name="P39"><text:span text:style-name="T14">1.<text:tab/>narodziny </text:span><text:soft-page-break/><text:span text:style-name="T14">społeczeństwa konsumpcyjnego</text:span></text:p>
            <text:p text:style-name="P39"><text:span text:style-name="T13">2.<text:tab/>rewolucja obyczajowa i bunt młodzieżowy z 1968 r.</text:span></text:p>
            <text:p text:style-name="P39">3.<text:tab/>amerykanizacja kultury</text:p>
            <text:p text:style-name="P39"><text:span text:style-name="T19">4.<text:tab/>reforma Kościoła katolickiego</text:span></text:p>
            <text:p text:style-name="P39"><text:span text:style-name="T17">5.<text:tab/>Społeczeństwo informacyjne</text:span></text:p>
          </table:table-cell>
          <table:table-cell table:style-name="Tabela1.B2" office:value-type="string">
            <text:p text:style-name="P39">•<text:tab/>zna datę 1968 r.</text:p>
            <text:p text:style-name="P39">•<text:tab/>zna postać Elvisa Presleya</text:p>
            <text:p text:style-name="P39">•<text:tab/>zna zespół The Beatles</text:p>
            <text:p text:style-name="P39"><text:soft-page-break/>•<text:tab/>wymienia postanowienia Soboru Watykańskiego II</text:p>
          </table:table-cell>
          <table:table-cell table:style-name="Tabela1.B2" office:value-type="string">
            <text:p text:style-name="P39">•<text:tab/>rozumie pojęcia: państwo opiekuńcze, społeczeństwo konsumpcyjne, społeczeństwo informacyjne, ruch hipisowski, punk, <text:soft-page-break/>rock and roll, feminizm, kraje Trzeciego Świata, internet, amerykanizacja, globalizacja, Sobór Watykański II, laicyzacja</text:p>
          </table:table-cell>
          <table:table-cell table:style-name="Tabela1.B2" office:value-type="string">
            <text:p text:style-name="P39">•<text:tab/>opisuje przemiany społeczne i kulturowe, jakie nastąpiły u schyłku lat 50. i w latach 60. i 70.</text:p>
            <text:p text:style-name="P39"/>
          </table:table-cell>
          <table:table-cell table:style-name="Tabela1.B2" office:value-type="string">
            <text:p text:style-name="P39">•<text:tab/>porównuje proces przemian społecznych w krajach Zachodu, za żelazną kurtyną i w krajach <text:soft-page-break/>Trzeciego Świata</text:p>
            <text:p text:style-name="P39"/>
          </table:table-cell>
          <table:table-cell table:style-name="Tabela1.B2" office:value-type="string">
            <text:p text:style-name="P39">•<text:tab/>analizuje zjawiska amerykanizacji i globalizacji</text:p>
          </table:table-cell>
          <table:table-cell table:style-name="Tabela1.G2" office:value-type="string">
            <text:p text:style-name="P40">XXXVI 13)</text:p>
          </table:table-cell>
        </table:table-row>
        <table:table-row table:style-name="Tabela1.1">
          <table:table-cell table:style-name="Tabela1.A2" office:value-type="string">
            <text:p text:style-name="P44">29.<text:tab/>Lekcja powtórzeniowa. Świat w drugiej połowie XX wieku</text:p>
            <text:p text:style-name="P48">Zagadnienia:</text:p>
            <text:p text:style-name="P39">1.<text:tab/>dekolonizacja</text:p>
            <text:p text:style-name="P39">2.<text:tab/>konflikty doby zimnej wojny</text:p>
            <text:p text:style-name="P39">3.<text:tab/>konflikty bliskowschodnie</text:p>
            <text:p text:style-name="P39">4.<text:tab/>komunistyczne Chiny</text:p>
            <text:p text:style-name="P39">5.<text:tab/>powstanie, rozwój i funkcjonowanie Unii Europejskiej</text:p>
          </table:table-cell>
          <table:table-cell table:style-name="Tabela1.B2" office:value-type="string">
            <text:p text:style-name="P39">•<text:tab/>zna daty: 1948 r., 1949 r., 1951 r., 1957 r., 1959 r., 1960 r., 1962 r., 1966 <text:span text:style-name="T24">̶</text:span> 1976, 1968 r., 1993 r., 2004 r.</text:p>
            <text:p text:style-name="P39">•<text:tab/>zna postaci: Mahatma Gandhi, Nelson Mandela, Jasir Arafat, Icchak Rabin, Jean Monnet, Konrad Adenauer, Robert Schuman, <text:soft-page-break/>Fidel Castro, Nikita Chruszczow, Mao Zedong</text:p>
            <text:p text:style-name="P39">•<text:tab/>umie wskazać przyczyny dekolonizacji</text:p>
            <text:p text:style-name="P39"/>
          </table:table-cell>
          <table:table-cell table:style-name="Tabela1.B2" office:value-type="string">
            <text:p text:style-name="P39"><text:span text:style-name="T13">•<text:tab/>rozumie pojęcia: dekolonizacja, apartheid, rasizm, Rok Afryki, Organizacja Jedności Afrykańskiej, syjonizm, Organizacja Wyzwolenia Palestyny (OWP), autonomia, odprężenie, kryzys kubański, mur berliński, Kuomintang, ChRL, maoizm, wielki skok, rewolucja kulturalna, Tiananmen, azjatycki tygrys, UE, wspólny rynek UE, EWWiS, państwo opiekuńcze, społeczeństwo konsumpcyjne, społeczeństwo informacyjne, ruch </text:span><text:soft-page-break/><text:span text:style-name="T13">hipisowski, punk, rock and roll, feminizm, kraje Trzeciego Świata, internet, amerykanizacja, globalizacja, Sobór Watykański II, laicyzacja</text:span></text:p>
            <text:p text:style-name="P39">•<text:tab/>wyjaśnia, czym było i jak się przejawiało odprężenie w stosunkach międzynarodowych</text:p>
          </table:table-cell>
          <table:table-cell table:style-name="Tabela1.B2" office:value-type="string">
            <text:p text:style-name="P39">•<text:tab/>omawia okoliczności powstania Izrael i jego stosunki z państwami sąsiednimi</text:p>
            <text:p text:style-name="P39">•<text:tab/>opisuje formy rywalizacji wielkich mocarstw w okresie zimnej wojny</text:p>
            <text:p text:style-name="P39">•<text:tab/>wymienia przyczyny powstania syjonizmu, przyczyny wojen w Wietnamie i Afganistanie, kryzysu kubańskiego, poowdy zaliczania Palestyny do najbardziej zapalnych regionów Bliskiego Wschodu</text:p>
            <text:p text:style-name="P39">•<text:tab/>opisuje przebieg dekolonizacji w Indiach, RPA <text:soft-page-break/>i Algierii</text:p>
            <text:p text:style-name="P39">•<text:tab/>umie wskazać na mapie państwo Izrael, obszar Palestyny, Półwysep Synaj, Egipt, Wzgórza Galon, Syrię, Jordanię, Liban, kraje członkowskie UE, Chiny i Japonię</text:p>
            <text:p text:style-name="P39"/>
          </table:table-cell>
          <table:table-cell table:style-name="Tabela1.B2" office:value-type="string">
            <text:p text:style-name="P39">•<text:tab/>charakteryzuje przyczyny dekolonizacji</text:p>
            <text:p text:style-name="P39">•<text:tab/>charakteryzuje konflikty doby zimnej wojny: wojny w Korei, Wietnamie i Afganistanie, oraz omawia skutki blokady Berlina i kryzysu kubańskiego</text:p>
            <text:p text:style-name="P39">•<text:tab/>charakteryzuje skutki dekolonizacji i powstania UE</text:p>
            <text:p text:style-name="P39">•<text:tab/>opisuje stosunki japońsko-amerykańskie po 1945 r.</text:p>
            <text:p text:style-name="P39">•<text:tab/>charakteryzuje zimnowojenną <text:soft-page-break/>rywalizację USA i ZSRS</text:p>
            <text:p text:style-name="P39">•<text:tab/>charakteryzuje przemiany społeczno-kulturowe lat 50. i 60. na Zachodzie</text:p>
            <text:p text:style-name="P39"/>
          </table:table-cell>
          <table:table-cell table:style-name="Tabela1.B2" office:value-type="string">
            <text:p text:style-name="P39">•<text:tab/>analizuje proces powstawania i rozszerzania się UE oraz zasady jej funkcjonowania</text:p>
            <text:p text:style-name="P39">•<text:tab/>dokonuje bilansu procesów dekolonizacyjnych w Afryce i Azji</text:p>
            <text:p text:style-name="P39">•<text:tab/>tłumaczy wpływ jednostek na losy krajów i świata</text:p>
            <text:p text:style-name="P39">•<text:tab/>ocenia rządy komunistów w Chinach</text:p>
            <text:p text:style-name="P39"><text:soft-page-break/></text:p>
          </table:table-cell>
          <table:table-cell table:style-name="Tabela1.G2" office:value-type="string">
            <text:p text:style-name="P40">XXXVI 6), 7), 8), 9), 12), 13)</text:p>
          </table:table-cell>
        </table:table-row>
        <table:table-row table:style-name="Tabela1.1">
          <table:table-cell table:style-name="Tabela1.A2" office:value-type="string">
            <text:p text:style-name="P44">30.<text:tab/>Postalinowska odwilż i mała stabilizacja</text:p>
            <text:p text:style-name="P48">Zagadnienia:</text:p>
            <text:p text:style-name="P39">1.<text:tab/>odwilż po śmierci Stalina</text:p>
            <text:p text:style-name="P39"><text:span text:style-name="T13">2.<text:tab/>wydarzenia poznańskiego czerwca i Października 1956 r.</text:span></text:p>
            <text:p text:style-name="P39">3.<text:tab/>czasy małej stabilizacji</text:p>
          </table:table-cell>
          <table:table-cell table:style-name="Tabela1.B2" office:value-type="string">
            <text:p text:style-name="P39">•<text:tab/>zna datę 1956 r.</text:p>
            <text:p text:style-name="P39">•<text:tab/>zna postaci: Władysław Gomułka, Józef Cyrankiewicz, Edward Ochab</text:p>
            <text:p text:style-name="P39">•<text:tab/>wymienia zjawiska świadczące o odwilży w Polsce</text:p>
          </table:table-cell>
          <table:table-cell table:style-name="Tabela1.B2" office:value-type="string">
            <text:p text:style-name="P39">•<text:tab/>rozumie pojęcia: odwilż, mała stabilizacja, poznański czerwiec, rehabilitacja, aparat partyjny, ZOMO, SB, list otwarty, Rada Wzajemnej Pomocy Gospodarczej, Układ Warszawski</text:p>
          </table:table-cell>
          <table:table-cell table:style-name="Tabela1.B2" office:value-type="string">
            <text:p text:style-name="P39">•<text:tab/>umie wskazać na mapie Poznań</text:p>
            <text:p text:style-name="P39">•<text:tab/>wyjaśnia, jak doszło do wystąpień w czerwcu 1956 r. oraz jakie były ich przebieg i konsekwencje</text:p>
          </table:table-cell>
          <table:table-cell table:style-name="Tabela1.B2" office:value-type="string">
            <text:p text:style-name="P39">•<text:tab/>charakteryzuje zjawiska świadczące o odwilży na ziemiach polskich</text:p>
            <text:p text:style-name="P39">•<text:tab/>charakteryzuje życie codzienne w czasach Gomułki</text:p>
          </table:table-cell>
          <table:table-cell table:style-name="Tabela1.B2" office:value-type="string">
            <text:p text:style-name="P39">•<text:tab/>ocenia działania Gomułki</text:p>
          </table:table-cell>
          <table:table-cell table:style-name="Tabela1.G2" office:value-type="string">
            <text:p text:style-name="P40">XXXVIII 3)</text:p>
            <text:p text:style-name="P40">XXXIX 1), 2)</text:p>
          </table:table-cell>
        </table:table-row>
        <text:soft-page-break/>
        <table:table-row table:style-name="Tabela1.34">
          <table:table-cell table:style-name="Tabela1.A2" office:value-type="string">
            <text:p text:style-name="P44">31.<text:tab/>Konflikt państwa z Kościołem</text:p>
            <text:p text:style-name="P48">Zagadnienia:</text:p>
            <text:p text:style-name="P39">1.<text:tab/>czas odwilży i złagodzenie polityki wobec Kościoła katolickiego</text:p>
            <text:p text:style-name="P39"><text:span text:style-name="T18">2.<text:tab/>zaostrzenie kursu wobec Kościoła na początku lat 60.</text:span></text:p>
            <text:p text:style-name="P39"><text:span text:style-name="T18">3.<text:tab/>pojednanie biskupów polskich i niemieckich</text:span></text:p>
            <text:p text:style-name="P39">4.<text:tab/>obchody Milenium w Polsce</text:p>
          </table:table-cell>
          <table:table-cell table:style-name="Tabela1.B2" office:value-type="string">
            <text:p text:style-name="P39">•<text:tab/>zna daty: 1965 r., 1966 r.</text:p>
            <text:p text:style-name="P39">•<text:tab/>zna postać Stefana Wyszyńskiego</text:p>
            <text:p text:style-name="P39"/>
          </table:table-cell>
          <table:table-cell table:style-name="Tabela1.B2" office:value-type="string">
            <text:p text:style-name="P39">•<text:tab/>rozumie pojęcia: odwilż, Milenium, Tysiąclecie</text:p>
            <text:p text:style-name="P39">•<text:tab/>opisuje przejawy złagodzenia polityki antykościelnej w czasach odwilży</text:p>
            <text:p text:style-name="P39"/>
          </table:table-cell>
          <table:table-cell table:style-name="Tabela1.B2" office:value-type="string">
            <text:p text:style-name="P39">•<text:tab/>omawia, na czym polegało zaostrzenie polityki władz wobec Kościoła na początku lat 60.</text:p>
            <text:p text:style-name="P39">•<text:tab/>omawia rolę Kościoła w podtrzymywaniu oporu przeciwko komunistycznej władzy w Polsce</text:p>
          </table:table-cell>
          <table:table-cell table:style-name="Tabela1.B2" office:value-type="string">
            <text:p text:style-name="P39">•<text:tab/>charakteryzuje spór wokół obchodów Milenium państwa polskiego</text:p>
            <text:p text:style-name="P39"/>
          </table:table-cell>
          <table:table-cell table:style-name="Tabela1.B2" office:value-type="string">
            <text:p text:style-name="P39"><text:span text:style-name="T14">•<text:tab/>dostrzega znaczenie listu biskupów polskich do biskupów niemieckich dla pojednania polsko-niemieckiego po II wojnie światowej</text:span></text:p>
            <text:p text:style-name="P39"><text:span text:style-name="T15">•<text:tab/>ocenia rolę Kościoła w podtrzymywaniu oporu przeciwko komunistycznej władzy w Polsce</text:span></text:p>
          </table:table-cell>
          <table:table-cell table:style-name="Tabela1.G2" office:value-type="string">
            <text:p text:style-name="P40">XXXIX 4)</text:p>
          </table:table-cell>
        </table:table-row>
        <table:table-row table:style-name="Tabela1.1">
          <table:table-cell table:style-name="Tabela1.A2" office:value-type="string">
            <text:p text:style-name="P44">32.<text:span text:style-name="T22"><text:tab/></text:span>Bunty społeczne <text:line-break/>w latach 1968 i 1970</text:p>
            <text:p text:style-name="P48">Zagadnienia:</text:p>
            <text:p text:style-name="P39">1.<text:tab/>wystąpienia studenckie i robotnicze za rządów Gomułki</text:p>
            <text:p text:style-name="P39">2.<text:tab/>upadek rządów Gomułki</text:p>
          </table:table-cell>
          <table:table-cell table:style-name="Tabela1.B2" office:value-type="string">
            <text:p text:style-name="P39"><text:span text:style-name="T14">•<text:tab/>zna daty: 1968 r., 1970 r.</text:span></text:p>
            <text:p text:style-name="P39">•<text:tab/>zna postaci: Zbigniew Godlewski, Edward Gierek, Stefan Kisielewski</text:p>
            <text:p text:style-name="P39"/>
          </table:table-cell>
          <table:table-cell table:style-name="Tabela1.B2" office:value-type="string">
            <text:p text:style-name="P39">•<text:tab/>rozumie pojęcie polityka antysyjonistyczna</text:p>
          </table:table-cell>
          <table:table-cell table:style-name="Tabela1.B2" office:value-type="string">
            <text:p text:style-name="P39">•<text:tab/>omawia przyczyny i skutki wystąpień z 1968 r. i 1970 r.</text:p>
          </table:table-cell>
          <table:table-cell table:style-name="Tabela1.B2" office:value-type="string">
            <text:p text:style-name="P39">•<text:tab/>dostrzega podobieństwa i różnice w przyczynach buntu studenckiego z 1968 r. i robotniczego z 1970 r.</text:p>
            <text:p text:style-name="P39">•<text:tab/>charakteryzuje konsekwencje tych wystąpień</text:p>
          </table:table-cell>
          <table:table-cell table:style-name="Tabela1.B2" office:value-type="string">
            <text:p text:style-name="P39">•<text:tab/>ocenia rządy Gomułki</text:p>
          </table:table-cell>
          <table:table-cell table:style-name="Tabela1.G2" office:value-type="string">
            <text:p text:style-name="P40">XXXIX 3)</text:p>
          </table:table-cell>
        </table:table-row>
        <table:table-row table:style-name="Tabela1.1">
          <table:table-cell table:style-name="Tabela1.A2" office:value-type="string">
            <text:p text:style-name="P44">33.<text:span text:style-name="T22"><text:tab/></text:span>PRL pod rządami Edwarda <text:soft-page-break/>Gierka</text:p>
            <text:p text:style-name="P48">Zagadnienia:</text:p>
            <text:p text:style-name="P39">1.<text:tab/>rozwój gospodarki w czasach Gierka i podłoże tego rozwoju</text:p>
            <text:p text:style-name="P39">2.<text:tab/>umocnienie władzy PZPR</text:p>
            <text:p text:style-name="P39">3.<text:tab/>otwarcie na Zachód i sukcesy sportowe Polski z lat 70.</text:p>
            <text:p text:style-name="P39">4.<text:tab/>wystąpienia robotnicze w 1976 r. i ich podłoże oraz skutki</text:p>
          </table:table-cell>
          <table:table-cell table:style-name="Tabela1.B2" office:value-type="string">
            <text:p text:style-name="P39">•<text:tab/>zna datę 1976 r.</text:p>
            <text:p text:style-name="P39"><text:soft-page-break/>•<text:tab/>zna postaci: Edward Gierek, Kazimierz Górski, Ryszard Szurkowski, Wojciech Fibak, Irena Szewińska, Mirosław Hermaszewski</text:p>
            <text:p text:style-name="P39"/>
          </table:table-cell>
          <table:table-cell table:style-name="Tabela1.B2" office:value-type="string">
            <text:p text:style-name="P39">•<text:tab/>wymienia zmiany, które nastąpiły <text:soft-page-break/>w życiu codziennym Polaków w czasach rządów Gierka</text:p>
            <text:p text:style-name="P39">•<text:tab/>wyjaśnia, na czym opierała się polityka gospodarcza Polski za rządów Gierka</text:p>
            <text:p text:style-name="P39">•<text:tab/>opisuje sukcesy sportowe Polaków w okresie PRL</text:p>
          </table:table-cell>
          <table:table-cell table:style-name="Tabela1.B2" office:value-type="string">
            <text:p text:style-name="P39">•<text:tab/>omawia przyczyny i wymienia skutki <text:soft-page-break/>wystąpień z 1976 r.</text:p>
            <text:p text:style-name="P39">•<text:tab/>opisuje rozwój gospodarczy PRL za czasów Gierka</text:p>
          </table:table-cell>
          <table:table-cell table:style-name="Tabela1.B2" office:value-type="string">
            <text:p text:style-name="P39">•<text:tab/>dostrzega podobieństwa <text:soft-page-break/>i różnice w przyczynach buntów z 1956, 1968, 1970 i 1976 r.</text:p>
            <text:p text:style-name="P39">•<text:tab/>dostrzega długofalowe konsekwencje polityki gospodarczej Gierka</text:p>
          </table:table-cell>
          <table:table-cell table:style-name="Tabela1.B2" office:value-type="string">
            <text:p text:style-name="P39">•<text:tab/>analizuje politykę <text:soft-page-break/>Gierka i Gomułki ze szczególnym uwzględnieniem działań władzy wobec protestujących</text:p>
            <text:p text:style-name="P39">•<text:tab/>ocenia rządy Gierka</text:p>
          </table:table-cell>
          <table:table-cell table:style-name="Tabela1.G2" office:value-type="string">
            <text:p text:style-name="P40">XXXIX 1), 2), 3)</text:p>
          </table:table-cell>
        </table:table-row>
        <table:table-row table:style-name="Tabela1.1">
          <table:table-cell table:style-name="Tabela1.A2" office:value-type="string">
            <text:p text:style-name="P44">34.<text:span text:style-name="T22"><text:tab/></text:span>Narodziny opozycji politycznej</text:p>
            <text:p text:style-name="P48">Zagadnienia:</text:p>
            <text:p text:style-name="P39">1.<text:tab/>powstanie i działalność KOR</text:p>
            <text:p text:style-name="P39">2.<text:tab/>aktywizacja i działalność opozycji</text:p>
            <text:p text:style-name="P39">3.<text:tab/>represjonowanie opozycji</text:p>
            <text:p text:style-name="P39">4.<text:tab/>wybór Jana Pawła II</text:p>
          </table:table-cell>
          <table:table-cell table:style-name="Tabela1.B2" office:value-type="string">
            <text:p text:style-name="P39"><text:span text:style-name="T16">•<text:tab/>zna daty: 1978 r., 1979 r.</text:span></text:p>
            <text:p text:style-name="P39">•<text:tab/>zna postaci czołowych opozycjonistów</text:p>
            <text:p text:style-name="P39">•<text:tab/>podaje przykłady twórców ograniczanych przez cenzurę</text:p>
            <text:p text:style-name="P39">•<text:tab/>wymienia metody, których SB używała do prześladowania opozycjonistó<text:soft-page-break/>w</text:p>
          </table:table-cell>
          <table:table-cell table:style-name="Tabela1.B2" office:value-type="string">
            <text:p text:style-name="P39">•<text:tab/>rozumie pojęcia: cenzura, bibuła, drugi obieg, KOR, WZZ</text:p>
            <text:p text:style-name="P39">•<text:tab/>omawia, w jaki sposób starano się łamać monopol wydawniczy władzy</text:p>
          </table:table-cell>
          <table:table-cell table:style-name="Tabela1.B2" office:value-type="string">
            <text:p text:style-name="P39">•<text:tab/>wymienia przykłady działań opozycji, które miały wesprzeć represjonowanych robotników, uczestników protestów w czerwcu 1976 r.</text:p>
            <text:p text:style-name="P39">•<text:tab/>omawia twórczość pisarzy cenzurowanych</text:p>
            <text:p text:style-name="P39"/>
          </table:table-cell>
          <table:table-cell table:style-name="Tabela1.B2" office:value-type="string">
            <text:p text:style-name="P39">•<text:tab/>wyjaśnia, dlaczego tak istotne było złamanie monopolu wydawniczego państwa komunistycznego</text:p>
            <text:p text:style-name="P39">•<text:tab/>charakteryzuje metody, których SB używała do prześladowania opozycjonistów</text:p>
          </table:table-cell>
          <table:table-cell table:style-name="Tabela1.B2" office:value-type="string">
            <text:p text:style-name="P39">•<text:tab/>dostrzega znaczenie wyboru Polaka Karola Wojtyły na tron papieski</text:p>
          </table:table-cell>
          <table:table-cell table:style-name="Tabela1.G2" office:value-type="string">
            <text:p text:style-name="P40">XXXIX 5), 6)</text:p>
          </table:table-cell>
        </table:table-row>
        <table:table-row table:style-name="Tabela1.1">
          <table:table-cell table:style-name="Tabela1.A2" office:value-type="string">
            <text:p text:style-name="P44">35.<text:span text:style-name="T22"><text:tab/></text:span>Rewolucja Solidarności 1980−1981</text:p>
            <text:p text:style-name="P48">Zagadnienia:</text:p>
            <text:p text:style-name="P39">1.<text:tab/>narodziny NSZZ „Solidarność”</text:p>
            <text:p text:style-name="P39">2.<text:tab/>gospodarka w kryzysie</text:p>
          </table:table-cell>
          <table:table-cell table:style-name="Tabela1.B2" office:value-type="string">
            <text:p text:style-name="P39">•<text:tab/>zna daty: 1980 r., 1981 r.</text:p>
            <text:p text:style-name="P39">•<text:tab/>zna postaci: Lech Wałęsa, Wojciech Jaruzelski, Leonid Breżniew, Ryszard Kukliński</text:p>
          </table:table-cell>
          <table:table-cell table:style-name="Tabela1.B2" office:value-type="string">
            <text:p text:style-name="P39">•<text:tab/>rozumie pojęcia: MKS, NSZZ „Solidarność”, porozumienia sierpniowe</text:p>
            <text:p text:style-name="P39"/>
          </table:table-cell>
          <table:table-cell table:style-name="Tabela1.B2" office:value-type="string">
            <text:p text:style-name="P39">•<text:tab/>wskazuje na mapie miejscowości, w których doszło do podpisania porozumień między władzą a MKS-ami</text:p>
          </table:table-cell>
          <table:table-cell table:style-name="Tabela1.B2" office:value-type="string">
            <text:p text:style-name="P39">•<text:tab/>wyjaśnia, jakie miały konsekwencje porozumienia sierpniowe</text:p>
            <text:p text:style-name="P39">•<text:tab/>charakteryzuje ruch społeczny „Solidarność”</text:p>
          </table:table-cell>
          <table:table-cell table:style-name="Tabela1.B2" office:value-type="string">
            <text:p text:style-name="P39">•<text:tab/>ocenia wydarzenia 1980 i 1981 r.</text:p>
          </table:table-cell>
          <table:table-cell table:style-name="Tabela1.G2" office:value-type="string">
            <text:p text:style-name="P40">XXXIX 6), 7), 8)</text:p>
          </table:table-cell>
        </table:table-row>
        <table:table-row table:style-name="Tabela1.1">
          <table:table-cell table:style-name="Tabela1.A2" office:value-type="string">
            <text:p text:style-name="P44">36.<text:span text:style-name="T22"><text:tab/></text:span>Stan wojenny w Polsce</text:p>
            <text:p text:style-name="P48">Zagadnienia:</text:p>
            <text:p text:style-name="P39">1.<text:tab/>przyczyny wprowadzenia stanu wojennego</text:p>
            <text:p text:style-name="P39">2.<text:tab/>rodzaje represji stosowane przez władzę w okresie stanu wojennego</text:p>
            <text:p text:style-name="P39">3.<text:tab/>opór społeczny w okresie stanu wojennego</text:p>
          </table:table-cell>
          <table:table-cell table:style-name="Tabela1.B2" office:value-type="string">
            <text:p text:style-name="P39">•<text:tab/>zna daty: 13 grudnia 1981 r., 1983 r.</text:p>
            <text:p text:style-name="P39">•<text:tab/>zna postaci: Wojciech Jaruzelski, Zbigniew Bujak, Władysław Frasyniuk, Bogdan Borusewicz, Jerzy Popiełuszko, Grzegorz Przemyk, Czesław Kiszczak</text:p>
            <text:p text:style-name="P39">•<text:tab/>wymienia przykłady represji, jakie spadły na <text:soft-page-break/>opozycję w czasie stanu wojennego</text:p>
          </table:table-cell>
          <table:table-cell table:style-name="Tabela1.B2" office:value-type="string">
            <text:p text:style-name="P39"><text:span text:style-name="T20">•<text:tab/>rozumie pojęcia: internowanie, stan wojenny, sankcje gospodarcze, pacyfikacja</text:span></text:p>
            <text:p text:style-name="P39">•<text:tab/>omawia przykłady represji, jakie spadły na opozycję w czasie stanu wojennego</text:p>
            <text:p text:style-name="P39">•<text:tab/>omawia wydarzenia związane z pacyfikacją kopalni „Wujek”</text:p>
            <text:p text:style-name="P39"/>
          </table:table-cell>
          <table:table-cell table:style-name="Tabela1.B2" office:value-type="string">
            <text:p text:style-name="P39">•<text:tab/>wskazuje na mapie Katowice</text:p>
            <text:p text:style-name="P39">•<text:tab/>omawia najważniejsze ograniczenia praw obywatelskich wynikające z wprowadzenia na obszarze Polski stanu wojennego</text:p>
          </table:table-cell>
          <table:table-cell table:style-name="Tabela1.B2" office:value-type="string">
            <text:p text:style-name="P39">•<text:tab/>charakteryzuje najważniejsze ograniczenia praw obywatelskich wynikające z wprowadzenia na obszarze Polski stanu wojennego</text:p>
            <text:p text:style-name="P39">•<text:tab/>charakteryzuje ruch społeczny „Solidarność”</text:p>
          </table:table-cell>
          <table:table-cell table:style-name="Tabela1.B2" office:value-type="string">
            <text:p text:style-name="P39">•<text:tab/>dostrzega znaczenie wręczenia nagrody Nobla Lechowi Wałęsie w 1983 r.</text:p>
            <text:p text:style-name="P39">•<text:tab/>ocenia, czy słusznie stan wojenny uważany jest za kontrowersyjne wydarzenie w historii Polski</text:p>
          </table:table-cell>
          <table:table-cell table:style-name="Tabela1.G2" office:value-type="string">
            <text:p text:style-name="P40">XL 1), 2)</text:p>
          </table:table-cell>
        </table:table-row>
        <table:table-row table:style-name="Tabela1.1">
          <table:table-cell table:style-name="Tabela1.A2" office:value-type="string">
            <text:p text:style-name="P44">37.<text:tab/>Lekcja powtórzeniowa. Polska Rzeczpospolita Ludowa</text:p>
            <text:p text:style-name="P48">Zagadnienie: <text:span text:style-name="T22">czasy PRL</text:span></text:p>
          </table:table-cell>
          <table:table-cell table:style-name="Tabela1.B2" office:value-type="string">
            <text:p text:style-name="P39">•<text:tab/>zna daty: 1956 r., 1965 r., 1966 r., 1968 r., 1970 r., 1976 r., 1978 r., 1979 r., 1980 r., 13 grudnia 1981 r., 1983 r.</text:p>
            <text:p text:style-name="P39">•<text:tab/>zna postaci: Stefan Wyszyński, Wiesław Gomułka, Józef Cyrankiewicz, Edward Ochab, Zbigniew Godlewski, Edward Gierek, Stefan Kisielewski, Kazimierz Górski, Ryszard Szurkowski, Wojciech <text:soft-page-break/>Fibak, Irena Szewińska, Mirosław Hermaszewski, Lech Wałęsa, Anna Walentynowicz i inni czołowi opozycjoniści, Leonid Breżniew, Ryszard Kukliński, Jerzy Popiełuszko, Grzegorz Przemyk</text:p>
            <text:p text:style-name="P39">•<text:tab/>wymienia zjawiska świadczące o odwilży w Polsce</text:p>
            <text:p text:style-name="P39">•<text:tab/>wymienia przykłady działań opozycji i metody, których SB używała do prześladowania opozycjonistów</text:p>
            <text:p text:style-name="P39">•<text:tab/>wymienia <text:soft-page-break/>główne obszary działalności NSZZ „Solidarność”</text:p>
          </table:table-cell>
          <table:table-cell table:style-name="Tabela1.B2" office:value-type="string">
            <text:p text:style-name="P39">•<text:tab/>rozumie pojęcia: odwilż, Milenium, Tysiąclecie, mała stabilizacja, poznański czerwiec, rehabilitacja, aparat partyjny, ZOMO, SB, list otwarty, Rada Wzajemnej Pomocy Gospodarczej, Układ Warszawski, cenzura, bibuła, drugi obieg, KOR, WZZ, MKS, NSZZ „Solidarność”, porozumienia sierpniowe, internowanie, stan wojenny, sankcje gospodarcze, pacyfikacja</text:p>
            <text:p text:style-name="P39">•<text:tab/>opisuje przejawy złagodzenia polityki antykościelnej w czasach odwilży;</text:p>
            <text:p text:style-name="P39">•<text:tab/>omawia, na czym polegało zaostrzenie polityki władz wobec Kościoła na początku lat 60.</text:p>
            <text:p text:style-name="P39">•<text:tab/>omawia najważniejsze ograniczenia praw <text:soft-page-break/>obywatelskich wynikające z wprowadzenia na obszarze Polski stanu wojennego</text:p>
          </table:table-cell>
          <table:table-cell table:style-name="Tabela1.B2" office:value-type="string">
            <text:p text:style-name="P39">•<text:tab/>umie wskazać na mapie Poznań, Katowice, Radom, Gdańsk, Szczecin i inne miejsca związane z protestami społecznymi z czasów PRL</text:p>
            <text:p text:style-name="P39">•<text:tab/>wyjaśnia, na czym opierała się polityka gospodarcza Polski za rządów Gierka</text:p>
            <text:p text:style-name="P39">•<text:tab/>wskazuje momenty zwrotne w dziejach PRL</text:p>
          </table:table-cell>
          <table:table-cell table:style-name="Tabela1.B2" office:value-type="string">
            <text:p text:style-name="P39">•<text:tab/>dokonuje charakterystyki wystąpień społecznych w Polsce w latach 1956–1981 oraz omawia, jaki były ich przyczyny, przebieg i konsekwencje</text:p>
            <text:p text:style-name="P39">•<text:tab/>charakteryzuje życie codzienne w czasach Gomułki i Gierka</text:p>
            <text:p text:style-name="P39">•<text:tab/>charakteryzuje spór wokół obchodów Milenium państwa polskiego</text:p>
            <text:p text:style-name="P39">•<text:tab/>charakteryzuje ruch społeczny „Solidarność”</text:p>
            <text:p text:style-name="P39"/>
          </table:table-cell>
          <table:table-cell table:style-name="Tabela1.B2" office:value-type="string">
            <text:p text:style-name="P39"><text:span text:style-name="T18">•<text:tab/>dostrzega znaczenie listu biskupów polskich do biskupów niemieckich dla pojednania polsko-niemieckiego po II wojnie światowej, znaczenie wyboru Polaka Karola Wojtyły na tron papieski oraz wagę wręczenia nagrody Nobla Lechowi Wałęsie w 1983 r.</text:span></text:p>
            <text:p text:style-name="P39"><text:span text:style-name="T16">•<text:tab/>analizuje politykę Gierka, Gomułki i Jaruzelskiego ze szczególnym </text:span><text:soft-page-break/><text:span text:style-name="T16">uwzględnieniem stosunku do protestujących</text:span></text:p>
            <text:p text:style-name="P39"><text:span text:style-name="T13">•<text:tab/>ocenia rolę Kościoła w podtrzymywaniu oporu przeciwko komunistycznej władzy w Polsce</text:span></text:p>
            <text:p text:style-name="P39"><text:span text:style-name="T13">•</text:span><text:span text:style-name="T16"><text:tab/>ocenia, czy słusznie stan wojenny uważany jest za kontrowersyjne wydarzenie w historii Polski</text:span></text:p>
            <text:p text:style-name="P39"><text:span text:style-name="T16">•<text:tab/>ocenia działania Gomułki, Gierka i Jaruzelskiego</text:span></text:p>
          </table:table-cell>
          <table:table-cell table:style-name="Tabela1.G2" office:value-type="string">
            <text:p text:style-name="P40">XXXVIII 3)</text:p>
            <text:p text:style-name="P40">XXXIX 1), 2), 3), 4), 5), 6), 7), 8)</text:p>
            <text:p text:style-name="P40">XL 1), 2)</text:p>
          </table:table-cell>
        </table:table-row>
        <table:table-row table:style-name="Tabela1.1">
          <table:table-cell table:style-name="Tabela1.A2" office:value-type="string">
            <text:p text:style-name="P44">38.<text:span text:style-name="T22"><text:tab/></text:span>Kryzys wewnętrzny ZSRS</text:p>
            <text:p text:style-name="P48">Zagadnienia:</text:p>
            <text:p text:style-name="P39">1.<text:tab/>przyczyny kryzysu gospodarczego ZSRS</text:p>
            <text:p text:style-name="P39">2.<text:tab/>wojna w Afganistanie</text:p>
            <text:p text:style-name="P39">3.<text:tab/>wyścig zbrojeń</text:p>
            <text:p text:style-name="P39">4.<text:tab/>rządy Michaiła Gorbaczowa</text:p>
            <text:p text:style-name="P39"/>
          </table:table-cell>
          <table:table-cell table:style-name="Tabela1.B2" office:value-type="string">
            <text:p text:style-name="P39">•<text:tab/>zna daty: 1985 r., 1986 r.</text:p>
            <text:p text:style-name="P39">•<text:tab/>zna postaci: Leonid Breżniew, Michaił Gorbaczow, Ronald Reagan</text:p>
            <text:p text:style-name="P39"/>
          </table:table-cell>
          <table:table-cell table:style-name="Tabela1.B2" office:value-type="string">
            <text:p text:style-name="P39">•<text:tab/>rozumie pojęcia: mudżahedin, wyścig zbrojeń, głasnost, pierestrojka</text:p>
            <text:p text:style-name="P39">•<text:tab/>wymienia przyczyny kryzysu gospodarczego w ZSRS na początku lat 80.</text:p>
            <text:p text:style-name="P39"/>
          </table:table-cell>
          <table:table-cell table:style-name="Tabela1.B2" office:value-type="string">
            <text:p text:style-name="P39">•<text:tab/>wskazuje na mapie Czarnobyl</text:p>
            <text:p text:style-name="P39">•<text:tab/>omawia wydarzenia związane z katastrofą atomową w ZSRS i ich skutki</text:p>
            <text:p text:style-name="P39">•<text:tab/>wyjaśnia, czym był wyścig zbrojeń oraz wskazuje, kto i z jakich powodów go rozpoczął</text:p>
            <text:p text:style-name="P39">•<text:tab/>omawia, jakie konsekwencje dla ZSRS miał udział w konflikcie w Afganistanie</text:p>
          </table:table-cell>
          <table:table-cell table:style-name="Tabela1.B2" office:value-type="string">
            <text:p text:style-name="P39">•<text:tab/>charakteryzuje reformy przeprowadzone przez Gorbaczowa</text:p>
            <text:p text:style-name="P39">•<text:tab/>omawia sytuację gospodarczo-polityczną ZSRS w latach 80.</text:p>
          </table:table-cell>
          <table:table-cell table:style-name="Tabela1.B2" office:value-type="string">
            <text:p text:style-name="P39">•<text:tab/>analizuje proces powolnego upadku ZSRS</text:p>
          </table:table-cell>
          <table:table-cell table:style-name="Tabela1.G2" office:value-type="string">
            <text:p text:style-name="P40">XXXVI 10)</text:p>
          </table:table-cell>
        </table:table-row>
        <table:table-row table:style-name="Tabela1.1">
          <table:table-cell table:style-name="Tabela1.A2" office:value-type="string">
            <text:p text:style-name="P44">39.<text:tab/>Upadek PRL i narodziny III RP</text:p>
            <text:p text:style-name="P48">Zagadnienia:</text:p>
            <text:p text:style-name="P39">1.<text:tab/>ostatnie lata PRL</text:p>
            <text:p text:style-name="P39">2.<text:tab/>okrągły stół</text:p>
            <text:p text:style-name="P39">3.<text:tab/>wybory parlamentarne w 1989 r.</text:p>
            <text:p text:style-name="P39">4.<text:tab/>rządy Tadeusza Mazowieckiego</text:p>
            <text:p text:style-name="P39">5.<text:tab/>narodziny III RP</text:p>
          </table:table-cell>
          <table:table-cell table:style-name="Tabela1.B2" office:value-type="string">
            <text:p text:style-name="P39">•<text:tab/>zna daty: czerwiec 1989 r., 1990 r.</text:p>
            <text:p text:style-name="P39">•<text:tab/>zna postaci: Ryszard Kaczorowski, Lech Wałęsa, Tadeusz Mazowiecki, Jacek Kuroń, Adam Michnik, Zbigniew <text:soft-page-break/>Bujak, Władysław Frasyniuk, Aleksander Kwaśniewski, Leszek Miller</text:p>
          </table:table-cell>
          <table:table-cell table:style-name="Tabela1.B2" office:value-type="string">
            <text:p text:style-name="P39">•<text:tab/>rozumie pojęcia: okrągły stół, wybory powszechne</text:p>
            <text:p text:style-name="P39">•<text:tab/>omawia okoliczności, które doprowadziły do rozpoczęcia rozmów przy okrągłym stole</text:p>
            <text:p text:style-name="P39">•<text:tab/>wymienia najważniejsze osoby biorące udział w obradach okrągłego stołu</text:p>
          </table:table-cell>
          <table:table-cell table:style-name="Tabela1.B2" office:value-type="string">
            <text:p text:style-name="P39">•<text:tab/>wymienia główne postanowienia podjęte podczas obrad okrągłego stołu</text:p>
            <text:p text:style-name="P39">•<text:tab/>opisuje rządy Mazowieckiego</text:p>
          </table:table-cell>
          <table:table-cell table:style-name="Tabela1.B2" office:value-type="string">
            <text:p text:style-name="P39">•<text:tab/>omawia wyniki i skutki wyborów parlamentarnych w czerwcu 1989 r.</text:p>
            <text:p text:style-name="P39">•<text:tab/>charakteryzuje okoliczności, które doprowadziły do rozpoczęcia rozmów przy okrągłym stole</text:p>
            <text:p text:style-name="P39"/>
          </table:table-cell>
          <table:table-cell table:style-name="Tabela1.B2" office:value-type="string">
            <text:p text:style-name="P39">•<text:tab/>dostrzega znaczenie wydarzeń 1989 r. dla kształtowania III RP</text:p>
          </table:table-cell>
          <table:table-cell table:style-name="Tabela1.G2" office:value-type="string">
            <text:p text:style-name="P40">XL 3)</text:p>
          </table:table-cell>
        </table:table-row>
        <table:table-row table:style-name="Tabela1.1">
          <table:table-cell table:style-name="Tabela1.A2" office:value-type="string">
            <text:p text:style-name="P44">40.<text:tab/>Jesień Narodów</text:p>
            <text:p text:style-name="P48">Zagadnienia:</text:p>
            <text:p text:style-name="P39">1.<text:tab/>kryzys w krajach bloku wschodniego</text:p>
            <text:p text:style-name="P39">2.<text:tab/>Jesień Narodów w Czechosłowacji, Niemczech, Rumunii i na Węgrzech</text:p>
            <text:p text:style-name="P39">3.<text:tab/>rozwiązanie Układu Warszawskiego i RWPG</text:p>
          </table:table-cell>
          <table:table-cell table:style-name="Tabela1.B2" office:value-type="string">
            <text:p text:style-name="P39">•<text:tab/>zna datę 1989 r.</text:p>
            <text:p text:style-name="P39">•<text:tab/>zna postaci: Václav Havel, Nicolae Ceaus<text:span text:style-name="T21">5</text:span>escu</text:p>
            <text:p text:style-name="P39"/>
          </table:table-cell>
          <table:table-cell table:style-name="Tabela1.B2" office:value-type="string">
            <text:p text:style-name="P39">•<text:tab/>rozumie pojęcia: Jesień Narodów, aksamitna rewolucja</text:p>
            <text:p text:style-name="P39">•<text:tab/>wymienia najważniejsze wydarzenia związane z okresem Jesieni Narodów</text:p>
          </table:table-cell>
          <table:table-cell table:style-name="Tabela1.B2" office:value-type="string">
            <text:p text:style-name="P39">•<text:tab/>wyjaśnia, w jaki sposób zmiany w ZSRS wpłynęły na upadek rządów komunistycznych w krajach bloku wschodniego</text:p>
            <text:p text:style-name="P39">•<text:tab/>wskazuje na mapie kraje objęte wydarzeniami Jesieni Narodów</text:p>
            <text:p text:style-name="P39">•<text:tab/>omawia proces demokratyzacji na terenie Węgier, NRD, Czechosłowacji i Bułgarii</text:p>
            <text:p text:style-name="P39">•<text:tab/>opisuje wydarzenia związane z rewolucją w Rumunii</text:p>
          </table:table-cell>
          <table:table-cell table:style-name="Tabela1.B2" office:value-type="string">
            <text:p text:style-name="P39">•<text:tab/>charakteryzuje procesy dekomunizacyjne na obszarze Czechosłowacji, Niemiec, Rumunii i Węgier</text:p>
          </table:table-cell>
          <table:table-cell table:style-name="Tabela1.B2" office:value-type="string">
            <text:p text:style-name="P39">•<text:tab/>dostrzega symboliczne znaczenie upadku muru berlińskiego</text:p>
          </table:table-cell>
          <table:table-cell table:style-name="Tabela1.G2" office:value-type="string">
            <text:p text:style-name="P40">XXXVI 11)</text:p>
            <text:p text:style-name="P40"/>
          </table:table-cell>
        </table:table-row>
        <table:table-row table:style-name="Tabela1.1">
          <table:table-cell table:style-name="Tabela1.A2" office:value-type="string">
            <text:p text:style-name="P44">41.<text:tab/>Rozpad ZSRS, Czechosłowacji i Jugosławii</text:p>
            <text:p text:style-name="P48">Zagadnienia:</text:p>
            <text:p text:style-name="P39">1.<text:tab/>Rozpad ZSRS i jego następstwa</text:p>
            <text:p text:style-name="P39">2.<text:tab/>rozpad Czechosłowacji</text:p>
            <text:p text:style-name="P39">3.<text:tab/>rozpad Jugosławii</text:p>
          </table:table-cell>
          <table:table-cell table:style-name="Tabela1.B2" office:value-type="string">
            <text:p text:style-name="P39">•<text:tab/>zna daty: 1991 r., 1992–1995</text:p>
            <text:p text:style-name="P39">•<text:tab/>zna postać Michaiła Gorbaczowa</text:p>
            <text:p text:style-name="P39"/>
          </table:table-cell>
          <table:table-cell table:style-name="Tabela1.B2" office:value-type="string">
            <text:p text:style-name="P39">•<text:tab/>rozumie pojęcie aksamitnego rozwodu</text:p>
            <text:p text:style-name="P39">•<text:tab/>wymienia główne przyczyny, dla których doszło do zmian geopolitycznych na mapie Europy</text:p>
          </table:table-cell>
          <table:table-cell table:style-name="Tabela1.B2" office:value-type="string">
            <text:p text:style-name="P39">•<text:tab/>wskazuje na mapie nowo powstałe państwa</text:p>
            <text:p text:style-name="P39">•<text:tab/>opisuje okoliczności odzyskania niepodległości przez kraje bałtyckie</text:p>
            <text:p text:style-name="P39">•<text:tab/>omawia wydarzenia związane z rozpadem Jugosławii</text:p>
            <text:p text:style-name="P39"><text:soft-page-break/></text:p>
          </table:table-cell>
          <table:table-cell table:style-name="Tabela1.B2" office:value-type="string">
            <text:p text:style-name="P39">•<text:tab/>wyjaśnia, jak doszło do powstania Wspólnoty Niepodległych Państw</text:p>
            <text:p text:style-name="P39">•<text:tab/>porównuje okoliczności rozpadu ZSRS, Czechosłowacji <text:soft-page-break/>i Jugosławii</text:p>
            <text:p text:style-name="P39"/>
          </table:table-cell>
          <table:table-cell table:style-name="Tabela1.B2" office:value-type="string">
            <text:p text:style-name="P39">•<text:tab/>dokonuje próby oceny zmian geopolitycznych na mapie Europy u schyłku XX w. oraz dostrzega szanse <text:soft-page-break/>i zagrożenia z nich wynikające</text:p>
          </table:table-cell>
          <table:table-cell table:style-name="Tabela1.G2" office:value-type="string">
            <text:p text:style-name="P40">XXXVI 10), 11)</text:p>
          </table:table-cell>
        </table:table-row>
        <table:table-row table:style-name="Tabela1.1">
          <table:table-cell table:style-name="Tabela1.A2" office:value-type="string">
            <text:p text:style-name="P44">42.<text:tab/>III Rzeczpospolita</text:p>
            <text:p text:style-name="P48">Zagadnienia:</text:p>
            <text:p text:style-name="P39">1.<text:tab/>przemiany w życiu politycznym w Polsce w latach 90. i w pierwszej dekadzie XXI w.</text:p>
            <text:p text:style-name="P39">2.<text:tab/>Konstytucja RP z 1997 r.</text:p>
            <text:p text:style-name="P39">3.<text:tab/>wejście Polski do UE</text:p>
          </table:table-cell>
          <table:table-cell table:style-name="Tabela1.B2" office:value-type="string">
            <text:p text:style-name="P39">•<text:tab/>zna daty: 1990 r., 1991 r., 1997 r.</text:p>
            <text:p text:style-name="P39">•<text:tab/>zna postaci: Jan Olszewski, Aleksander Kwaśniewski, Lech Wałęsa, Hanna Suchocka, Bronisław Komorowski, Lech Kaczyński</text:p>
          </table:table-cell>
          <table:table-cell table:style-name="Tabela1.B2" office:value-type="string">
            <text:p text:style-name="P39">•<text:tab/>rozumie pojęcia: lustracja, SLD, PSL, PiS, PO</text:p>
            <text:p text:style-name="P39">•<text:tab/>wymienia najważniejsze zmiany wprowadzone przez rząd Tadeusza Mazowieckiego</text:p>
            <text:p text:style-name="P39"/>
          </table:table-cell>
          <table:table-cell table:style-name="Tabela1.B2" office:value-type="string">
            <text:p text:style-name="P39">•<text:tab/>omawia zmiany na polskiej scenie politycznej na początku lat 90.</text:p>
            <text:p text:style-name="P39"/>
          </table:table-cell>
          <table:table-cell table:style-name="Tabela1.B2" office:value-type="string">
            <text:p text:style-name="P39">•<text:tab/>charakteryzuje przemiany ustrojowe w latach 1989–1997</text:p>
            <text:p text:style-name="P39">•<text:tab/>charakteryzuje najważniejsze treści zawarte w Konstytucji III RP</text:p>
          </table:table-cell>
          <table:table-cell table:style-name="Tabela1.B2" office:value-type="string">
            <text:p text:style-name="P39">•<text:tab/>analizuje przemiany obozu politycznego wywodzącego się z Solidarności</text:p>
          </table:table-cell>
          <table:table-cell table:style-name="Tabela1.G2" office:value-type="string">
            <text:p text:style-name="P40">XLI 1), 3)</text:p>
          </table:table-cell>
        </table:table-row>
        <table:table-row table:style-name="Tabela1.1">
          <table:table-cell table:style-name="Tabela1.A2" office:value-type="string">
            <text:p text:style-name="P44">43.<text:span text:style-name="T22"><text:tab/></text:span>Przemiany gospodarczo-społeczne w Polsce po 1989 r.</text:p>
            <text:p text:style-name="P48">Zagadnienia:</text:p>
            <text:p text:style-name="P39">1.<text:tab/>reformy gospodarki III RP</text:p>
            <text:p text:style-name="P39">2.<text:tab/>koszty społeczne reform</text:p>
            <text:p text:style-name="P39">3.<text:tab/>życie kulturalne i edukacja w III RP</text:p>
          </table:table-cell>
          <table:table-cell table:style-name="Tabela1.B2" office:value-type="string">
            <text:p text:style-name="P39">•<text:tab/>zna datę 1989 r.</text:p>
            <text:p text:style-name="P39">•<text:tab/>zna postaci: Leszek Balcerowicz, Wisława Szymborska, Andrzej Wajda, Roman Polański, Krzysztof Kieślowski</text:p>
            <text:p text:style-name="P39">•<text:tab/>podaje przykłady pozytywnych i negatywnych <text:soft-page-break/>zmian w życiu Polaków po 1989 r.</text:p>
          </table:table-cell>
          <table:table-cell table:style-name="Tabela1.B2" office:value-type="string">
            <text:p text:style-name="P39">•<text:tab/>rozumie pojęcia: gospodarka rynkowa, restrukturyzacja, prywatyzacja, inflacja</text:p>
            <text:p text:style-name="P39">•<text:tab/>wyjaśnia, na czym polegał plan Balcerowicza</text:p>
            <text:p text:style-name="P39">•<text:tab/>wskazuje trudności, jakie pojawiły się w trakcie realizacji planu Balcerowicza</text:p>
          </table:table-cell>
          <table:table-cell table:style-name="Tabela1.B2" office:value-type="string">
            <text:p text:style-name="P39">•<text:tab/>omawia sytuację gospodarczą Polski w momencie przejęcia rządów przez gabinet Tadeusza Mazowieckiego</text:p>
            <text:p text:style-name="P39">•<text:tab/>omawia przykłady pozytywnych i negatywnych zmian w życiu Polaków po 1989 r.</text:p>
            <text:p text:style-name="P39"/>
          </table:table-cell>
          <table:table-cell table:style-name="Tabela1.B2" office:value-type="string">
            <text:p text:style-name="P39">•<text:tab/>porównuje modele gospodarki polskiej przed i po 1989 r.</text:p>
            <text:p text:style-name="P39">•<text:tab/>charakteryzuje życie kulturalne III RP</text:p>
          </table:table-cell>
          <table:table-cell table:style-name="Tabela1.B2" office:value-type="string">
            <text:p text:style-name="P39">•<text:tab/>analizuje, dlaczego Polska pod koniec XX w. wciąż znajdowała się na niższym poziomie rozwoju gospodarczego niż kraje zachodnie</text:p>
          </table:table-cell>
          <table:table-cell table:style-name="Tabela1.G2" office:value-type="string">
            <text:p text:style-name="P40">XLI 1), 2), 3)</text:p>
          </table:table-cell>
        </table:table-row>
        <table:table-row table:style-name="Tabela1.1">
          <table:table-cell table:style-name="Tabela1.A2" office:value-type="string">
            <text:p text:style-name="P44">44.<text:tab/>Polska w NATO i Unii Europejskiej</text:p>
            <text:p text:style-name="P48">Zagadnienia:</text:p>
            <text:p text:style-name="P39">1.<text:tab/>kierunki polskiej polityki zagranicznej</text:p>
            <text:p text:style-name="P39">2.<text:tab/>znaczenie i konsekwencje opuszczenia ziem polskich przez Armię Rosyjską</text:p>
          </table:table-cell>
          <table:table-cell table:style-name="Tabela1.B2" office:value-type="string">
            <text:p text:style-name="P39">•<text:tab/>zna daty: 1999 r., 2004 r.</text:p>
            <text:p text:style-name="P39">•<text:tab/>zna postaci: Jan Nowak-Jeziorański, Zbigniew Brzeziński</text:p>
            <text:p text:style-name="P39">•<text:tab/>wymienia sąsiadów III RP</text:p>
            <text:p text:style-name="P39"/>
          </table:table-cell>
          <table:table-cell table:style-name="Tabela1.B2" office:value-type="string">
            <text:p text:style-name="P39">•<text:tab/>rozumie pojęcia: Trójkąt Weimarski; Trójkąt Wyszehradzki, Grupa Wyszehradzka</text:p>
            <text:p text:style-name="P39"/>
          </table:table-cell>
          <table:table-cell table:style-name="Tabela1.B2" office:value-type="string">
            <text:p text:style-name="P39">•<text:tab/>wskazuje na mapie sąsiadów III RP, członków Trójkąta Weimarskiego, Trójkąta Wyszehradzkiego i Grupy Wyszehradzkiej</text:p>
            <text:p text:style-name="P39">•<text:tab/>omawia główne etapy integracji Polski ze strukturami NATO</text:p>
            <text:p text:style-name="P39">•<text:tab/>omawia główne etapy integracji Polski z UE</text:p>
          </table:table-cell>
          <table:table-cell table:style-name="Tabela1.B2" office:value-type="string">
            <text:p text:style-name="P39">•<text:tab/>dostrzega znaczenie i konsekwencje opuszczenia Polski przez wojska rosyjskie</text:p>
            <text:p text:style-name="P39">•<text:tab/>charakteryzuje stosunki Polski z nowymi sąsiadami</text:p>
            <text:p text:style-name="P39"/>
          </table:table-cell>
          <table:table-cell table:style-name="Tabela1.B2" office:value-type="string">
            <text:p text:style-name="P39">•<text:tab/>ocenia politykę zagraniczną III RP</text:p>
          </table:table-cell>
          <table:table-cell table:style-name="Tabela1.G2" office:value-type="string">
            <text:p text:style-name="P40">XLII 1), 2), 3)</text:p>
          </table:table-cell>
        </table:table-row>
        <table:table-row table:style-name="Tabela1.1">
          <table:table-cell table:style-name="Tabela1.A2" office:value-type="string">
            <text:p text:style-name="P44">45.<text:span text:style-name="T22"><text:tab/></text:span>Lekcja powtórzeniowa. Polska i świat na przełomie XX i XXI wieku</text:p>
            <text:p text:style-name="P48">Zagadnienia:</text:p>
            <text:p text:style-name="P39">1.<text:tab/>proces rozpadu ZSRS</text:p>
            <text:p text:style-name="P39">2.<text:tab/>przemiany społeczno-polityczne w Europie Środkowo-Wschodniej w latach 1989–1991</text:p>
            <text:p text:style-name="P39"><text:soft-page-break/>3.<text:tab/>narodziny III RP</text:p>
            <text:p text:style-name="P39">4.<text:tab/>miejsce Polski we współczesnym świecie</text:p>
          </table:table-cell>
          <table:table-cell table:style-name="Tabela1.B2" office:value-type="string">
            <text:p text:style-name="P39">•<text:tab/>zna daty: 1985 r., 1986 r., 1989 r., 1990 r., 1991 r., 1992 r., 1995 r., 1997 r., 1999 r., 2004 r.</text:p>
            <text:p text:style-name="P39"><text:span text:style-name="T14">•<text:tab/>zna postaci: Leonid Breżniew, Michaił Gorbaczow, Ronald Reagan, </text:span><text:soft-page-break/><text:span text:style-name="T14">Václav Havel, Nicolae Ceau</text:span>s<text:span text:style-name="T21">5</text:span><text:span text:style-name="T14">escu, Ryszard Kaczorowski, Lech Wałęsa, Tadeusz Mazowiecki, Jacek Kuroń, Adam Michnik, Zbigniew Bujak, Władysław Frasyniuk, Aleksander Kwaśniewski, Leszek Miller, Jan Olszewski, Hanna Suchocka, Bronisław Komorowski, Lech Kaczyński, Leszek Balcerowicz, Wisława Szymborska, Andrzej Wajda, Roman Polański, Krzysztof Kieślowski, Jan Nowak-</text:span><text:soft-page-break/><text:span text:style-name="T14">Jeziorański, Zbigniew Brzeziński</text:span></text:p>
            <text:p text:style-name="P39"><text:span text:style-name="T14"/></text:p>
            <text:p text:style-name="P28">wymienia sąsiadów III RP</text:p>
            <text:p text:style-name="P39">•<text:tab/>wymienia najważniejsze osoby biorące udział w obradach okrągłego stołu i główne postanowienia podjęte podczas obrad</text:p>
            <text:p text:style-name="P39"><text:span text:style-name="T14">•<text:tab/>wymienia przyczyny kryzysu gospodarczego w ZSRS na początku lat 80.</text:span></text:p>
            <text:p text:style-name="P39"><text:span text:style-name="T14"/></text:p>
          </table:table-cell>
          <table:table-cell table:style-name="Tabela1.B2" office:value-type="string">
            <text:p text:style-name="P39">•<text:tab/>rozumie pojęcia: mudżahedin, wyścig zbrojeń, głasnost, pierestrojka, Jesień Narodów, aksamitna rewolucja, aksamitny rozwód, lustracja, gospodarka rynkowa, restrukturyzacja, prywatyzacja, inflacja, okrągły stół, wybory powszechne, Trójkąt Weimarski; Trójkąt Wyszehradzki, Grupa Wyszehradzka, SLD, PSL, PiS, PO</text:p>
            <text:p text:style-name="P39"><text:soft-page-break/>•<text:tab/>wyjaśnia, czym był wyścig zbrojeń oraz wskazuje, kto i z jakich powodów go rozpoczął</text:p>
            <text:p text:style-name="P39">•<text:tab/>wyjaśnia, w jaki sposób zmiany w ZSRS wpłynęły na upadek rządów komunistycznych w krajach bloku wschodniego</text:p>
          </table:table-cell>
          <table:table-cell table:style-name="Tabela1.B2" office:value-type="string">
            <text:p text:style-name="P39"><text:span text:style-name="T16">•<text:tab/>wskazuje na mapie Czarnobyl, kraje objęte wydarzeniami Jesieni Narodów i nowo powstałe u schyłku XX w. państwa w Europie</text:span></text:p>
            <text:p text:style-name="P39">•<text:tab/>omawia wydarzenia związane z katastrofą atomową w ZSRS i ich skutki</text:p>
            <text:p text:style-name="P39">•<text:tab/>omawia, jakie konsekwencje dla ZSRS miał udział w konflikcie w Afganistanie</text:p>
            <text:p text:style-name="P39">•<text:tab/>omawia okoliczności, <text:soft-page-break/>które doprowadziły do rozpoczęcia rozmów przy okrągłym stole</text:p>
            <text:p text:style-name="P39">•<text:tab/>omawia wyniki i skutki wyborów parlamentarnych w czerwcu 1989 r.</text:p>
            <text:p text:style-name="P39">•<text:tab/>omawia proces demokratyzacji na terenie Rumunii, Jugosławii, Węgier, NRD, Czechosłowacji, Bułgarii i krajów bałtyckich</text:p>
            <text:p text:style-name="P39">•<text:tab/>omawia zmiany na polskiej scenie politycznej w latach 90. i na początku XXI w.</text:p>
            <text:p text:style-name="P39">•<text:tab/>omawia główne etapy integracji Polski ze strukturami NATO i UE</text:p>
          </table:table-cell>
          <table:table-cell table:style-name="Tabela1.B2" office:value-type="string">
            <text:p text:style-name="P39">•<text:tab/>charakteryzuje przemiany społeczno-polityczne w Europie Środkowo-Wschodniej w latach 1989– 1991</text:p>
            <text:p text:style-name="P39">•<text:tab/>charakteryzuje reformy przeprowadzone przez Gorbaczowa</text:p>
            <text:p text:style-name="P39">•<text:tab/>charakteryzuje przemiany gospodarcze w III RP i porównuje je <text:soft-page-break/>z sytuacją panującą przed 1989 r.</text:p>
            <text:p text:style-name="P39">•<text:tab/>charakteryzuje najważniejsze treści zawarte w Konstytucji III RP</text:p>
            <text:p text:style-name="P39">•<text:tab/>charakteryzuje stosunki III RP z nowymi sąsiadami</text:p>
            <text:p text:style-name="P39"/>
          </table:table-cell>
          <table:table-cell table:style-name="Tabela1.B2" office:value-type="string">
            <text:p text:style-name="P39">•<text:tab/>dostrzega znaczenie wydarzeń 1989 r. dla kształtowania III RP</text:p>
            <text:p text:style-name="P39">•<text:tab/>analizuje proces powolnego upadku ZSRS</text:p>
            <text:p text:style-name="P39">•<text:tab/>analizuje, dlaczego Polska pod koniec XX w. wciąż znajdowała się na <text:soft-page-break/>niższym poziomie rozwoju gospodarczego niż kraje zachodnie</text:p>
            <text:p text:style-name="P39">•<text:tab/>ocenia politykę zagraniczną III RP</text:p>
          </table:table-cell>
          <table:table-cell table:style-name="Tabela1.G2" office:value-type="string">
            <text:p text:style-name="P40">XXXVI 7), 10), 11)</text:p>
            <text:p text:style-name="P40">XL 3)</text:p>
            <text:p text:style-name="P40">XLI 1), 2), 3)</text:p>
            <text:p text:style-name="P40">XLII 1), 2), 3</text:p>
          </table:table-cell>
        </table:table-row>
      </table:table>
      <text:p text:style-name="P8"/>
      <text:p text:style-name="P8"/>
      <text:p text:style-name="P9"><text:span text:style-name="T2">II. Sposoby sprawdzania osiągnięć edukacyjnych uczniów na lekcjach historii</text:span><text:span text:style-name="T12">.</text:span></text:p>
      <text:list xml:id="list1368522897874095262" text:style-name="L6">
        <text:list-header>
          <text:p text:style-name="P22"/>
        </text:list-header>
      </text:list>
      <text:list xml:id="list759373816800433580" text:style-name="L7">
        <text:list-item>
          <text:p text:style-name="P23">Formami pracy ucznia podlegającymi ocenie i sposobami ich oceny są:</text:p>
        </text:list-item>
      </text:list>
      <text:list xml:id="list5207951381431543543" text:style-name="L8">
        <text:list-item>
          <text:p text:style-name="P24">odpowiedź ustna ucznia;</text:p>
        </text:list-item>
        <text:list-item>
          <text:p text:style-name="P24">kartkówka dotycząca materiału z maksymalnie trzech ostatnich tematów realizowanych, nie musi być zapowiadana; </text:p>
        </text:list-item>
        <text:list-item>
          <text:p text:style-name="P24">pisemne prace kontrolne – prace klasowe (sprawdziany), obejmujące wiedzę i umiejętności z danego działu programowego lub większą partię materiału określoną przez nauczyciela z co najmniej tygodniowym wyprzedzeniem, termin i zakres winien być odnotowany w dzienniku lekcyjnym; </text:p>
        </text:list-item>
        <text:list-item>
          <text:p text:style-name="P24">zadania i ćwiczenia wykonywane samodzielnie na zajęciach edukacyjnych, przy tablicy</text:p>
        </text:list-item>
        <text:list-item>
          <text:p text:style-name="P24"><text:soft-page-break/>praca na lekcji – wykonywanie zadań i ćwiczeń, samodzielnie napisane notatki, prace w postaci dłuższych wypowiedzi pisemnych lub samodzielnie rozwiązane zadania w zeszycie lub na karcie pracy - wykonane w czasie lekcji; </text:p>
        </text:list-item>
        <text:list-item>
          <text:p text:style-name="P24">zadania, ćwiczenia i inne prace - wykonane jako praca domowa w zeszycie; </text:p>
        </text:list-item>
        <text:list-item>
          <text:p text:style-name="P24">prezentacja pracy zespołowej; </text:p>
        </text:list-item>
        <text:list-item>
          <text:p text:style-name="P24">wytwory, referaty, prezentacje lub doświadczenia; </text:p>
        </text:list-item>
        <text:list-item>
          <text:p text:style-name="P24">inne aktywności wynikające ze specyfiki przedmiotów. </text:p>
          <text:p text:style-name="P24"><text:s/>2. W sytuacji, o której mowa w punkcie 5 i 6, nie ocenia się estetyki prowadzenia zeszytu, lecz zadanie, w komentarzu do oceny nauczyciel ma prawo skomentować czytelność i formę zapisu. </text:p>
          <text:p text:style-name="P24">3. W odpowiedzi ustnej ocenie podlega: </text:p>
          <text:p text:style-name="P24">1) znajomość zagadnienia;</text:p>
          <text:p text:style-name="P24">2) precyzja, jasność; </text:p>
          <text:p text:style-name="P24">3) oryginalność ujęcia tematu. </text:p>
          <text:p text:style-name="P24">4. W pracy pisemnej ocenie podlega: </text:p>
          <text:p text:style-name="P24">1) zrozumienie tematu; </text:p>
          <text:p text:style-name="P24">2) znajomość opisywanych zagadnień;</text:p>
          <text:p text:style-name="P24">3) konstrukcja pracy i jej forma graficzna; </text:p>
          <text:p text:style-name="P24">4) język. </text:p>
          <text:p text:style-name="P24">5. Odpowiedź ustna sprawdza stopień opanowania bieżącego materiału, zagadnienia z maksymalnie trzech ostatnich lekcji lub z całego działu w przypadku powtórzenia wiadomości </text:p>
        </text:list-item>
      </text:list>
      <text:p text:style-name="P7"/>
      <text:p text:style-name="P7"/>
      <text:list xml:id="list5851436183931739509" text:style-name="L9">
        <text:list-header>
          <text:p text:style-name="P25">III. W<text:span text:style-name="T1">arunki i tryb otrzymania wyższej niż przewidywana rocznej oceny klasyfikacyjnej z historii. </text:span></text:p>
        </text:list-header>
      </text:list>
      <text:p text:style-name="P8"/>
      <text:list xml:id="list878723428520223742" text:style-name="L10">
        <text:list-item>
          <text:p text:style-name="P21">Za przewidywaną roczną ocenę klasyfikacyjną przyjmuje się ocenę zaproponowaną przez nauczyciela prowadzącego dane zajęcia, zgodnie z terminem i trybem ustalonym w statucie szkoły.</text:p>
        </text:list-item>
        <text:list-item>
          <text:p text:style-name="P21">Uczeń lub jego rodzice mogą ubiegać się w terminie nie dłuższym niż 3 dni od otrzymania informacji o przewidywanych rocznych ocenach klasyfikacyjnych z zajęć edukacyjnych, o podwyższenie przewidywanej rocznej oceny klasyfikacyjnej. Wniosek o możliwość pisania dodatkowego rocznego sprawdzianu wiedzy i umiejętności, zwanego dalej dodatkowym sprawdzianem, powinien zawierać uzasadnienie. Wniosek składa się w sekretariacie szkoły. </text:p>
        </text:list-item>
        <text:list-item>
          <text:p text:style-name="P21">Dyrektor ustnie przekazuje prośbę o podwyższenie oceny nauczycielowi prowadzącemu dane zajęcia edukacyjne, z prośbą o przygotowanie dodatkowego rocznego sprawdzianu oraz informuje nauczyciela tego samego lub pokrewnego przedmiotu o konieczności weryfikacji sprawdzianu oraz obecności w czasie pisania przez ucznia sprawdzianu i sposobu sprawdzania pracy ucznia. </text:p>
        </text:list-item>
        <text:list-item>
          <text:p text:style-name="P21">Nauczyciel prowadzący dane zajęcia ustala termin pisania sprawdzianu z uczniem, a następnie przez dziennik elektroniczny lub telefonicznie przekazuje rodzicom ucznia informacje o terminie oraz formie dodatkowego sprawdzianu. Informację o powiadomieniu rodziców nauczyciel prowadzący dane zajęcia zapisuje w dzienniku elektronicznym. </text:p>
        </text:list-item>
        <text:list-item>
          <text:p text:style-name="P21"><text:soft-page-break/>Dodatkowy sprawdzian ma formę pisemną i obejmuje wymagania na wszystkie oceny edukacyjne, określone w wymaganiach edukacyjnych. </text:p>
        </text:list-item>
        <text:list-item>
          <text:p text:style-name="P21">Dodatkowy sprawdzian wiedzy i umiejętności odbywa się najpóźniej na trzy dni przed klasyfikacyjnym zebraniem rady pedagogicznej, a wyniki sprawdzianu muszą być przedstawione dyrektorowi szkoły najpóźniej dzień przed zebraniem klasyfikacyjnym rady pedagogicznej. </text:p>
        </text:list-item>
        <text:list-item>
          <text:p text:style-name="P21">Zasady konstrukcji są takie, jak przy konstruowaniu innych prac pisemnych i zostały ustalone w statucie. </text:p>
        </text:list-item>
        <text:list-item>
          <text:p text:style-name="P21">Nauczyciel prowadzący dane zajęcia przygotowuje dodatkowy sprawdzian wiedzy i umiejętności i przekazuje go do zweryfikowania zgodnie z zasadami opisanymi w ust. 9. </text:p>
        </text:list-item>
        <text:list-item>
          <text:p text:style-name="P26"><text:span text:style-name="T1">Sprawdzian konstruowany i sprawdzany jest przez nauczyciela prowadzącego dane zajęcia, ale jego struktura, normy % do ustalenia oceny oraz sposób sprawdzania pracy są weryfikowane przez innego nauczyciela uczącego tego samego przedmiotu lub przedmiotu pokrewnego, a jeżeli </text:span><text:span text:style-name="T1">takiego nauczyciela nie ma w szkole, weryfikacji dokonuje dyrektor. </text:span></text:p>
        </text:list-item>
        <text:list-item>
          <text:p text:style-name="P21">Sprawdzian przeprowadza się w obecności innego nauczyciela, który zweryfikował poprawność tego sprawdzianu. </text:p>
        </text:list-item>
        <text:list-item>
          <text:p text:style-name="P21">Weryfikacja, o której mowa w ust. 9, potwierdzona zostaje czytelnym podpisem nauczyciela weryfikującego na proponowanym sprawdzianie i na sprawdzonej pracy. </text:p>
        </text:list-item>
        <text:list-item>
          <text:p text:style-name="P21">Wyniki dodatkowego sprawdzianu wiedzy i umiejętności są ostateczne. </text:p>
        </text:list-item>
        <text:list-item>
          <text:p text:style-name="P21">Oceniony sprawdzian zostaje dołączony do dokumentacji wychowawcy oddziału, a ocenę nauczyciel prowadzący dane zajęcia wpisuje do dziennika elektronicznego. </text:p>
        </text:list-item>
        <text:list-item>
          <text:p text:style-name="P21">Poprawa oceny rocznej następuje w przypadku, gdy sprawdzian został napisany na wyższą ocenę niż ocena przewidywana, wtedy nauczyciel wystawia ocenę roczną zgodną z oceną na dodatkowym rocznym sprawdzianie wiedzy i umiejętności.</text:p>
        </text:list-item>
        <text:list-item>
          <text:p text:style-name="P21">Ocena roczna ustalona w wyniku dodatkowego sprawdzianu wiedzy i umiejętności nie może być niższa od oceny przewidywanej niezależnie od wyników sprawdzianu, do którego przystąpił uczeń w ramach poprawy. </text:p>
        </text:list-item>
      </text:list>
      <text:p text:style-name="P7"/>
      <text:p text:style-name="P4">IV. <text:span text:style-name="T3">Dostosowanie wymagań edukacyjnych do indywidualnych potrzeb rozwojowych i edukacyjnych oraz możliwości psychofizycznych ucznia. </text:span></text:p>
      <text:p text:style-name="P4"/>
      <text:p text:style-name="P4">Nauczyciel historii dostosowuje wymagania edukacyjne do indywidualnych potrzeb rozwojowych i edukacyjnych oraz możliwości psychofizycznych ucznia: </text:p>
      <text:list xml:id="list2069016869698957482" text:style-name="L11">
        <text:list-item>
          <text:p text:style-name="P27">posiadającego orzeczenie o potrzebie kształcenia specjalnego – na podstawie tego orzeczenia oraz ustaleń zawartych w indywidualnym programie edukacyjno – terapeutycznym;</text:p>
        </text:list-item>
        <text:list-item>
          <text:p text:style-name="P27">posiadającego orzeczenie o potrzebie indywidualnego nauczania – na podstawie tego orzeczenia; </text:p>
        </text:list-item>
        <text:list-item>
          <text:p text:style-name="P27">posiadającego opinię poradni psychologiczno-pedagogicznej, w tym poradni specjalistycznej, o specyficznych trudnościach w uczeniu się lub inną opinię poradni psychologiczno-pedagogicznej, w tym poradni specjalistycznej, wskazującą na potrzebę takiego dostosowania – na podstawie tej opinii; </text:p>
        </text:list-item>
        <text:list-item>
          <text:p text:style-name="P27">nieposiadającego orzeczenia lub opinii wymienionych w pkt 1–3, który jest objęty pomocą psychologiczno-pedagogiczną w szkole – na podstawie rozpoznania indywidualnych potrzeb rozwojowych i edukacyjnych oraz indywidualnych możliwości psychofizycznych ucznia dokonanego przez nauczycieli i specjalistów; </text:p>
        </text:list-item>
        <text:list-item>
          <text:p text:style-name="P27">posiadającego opinię lekarza – na podstawie tej opini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Calibri" style:font-family-generic="swiss"/>
    <style:font-face style:name="Lucida Sans1" svg:font-family="'Lucida Sans'" style:font-family-generic="swiss"/>
    <style:font-face style:name="AgendaPl Bold" svg:font-family="'AgendaPl Bold'" style:font-family-generic="roman" style:font-pitch="variable"/>
    <style:font-face style:name="AgendaPl BoldCondensed" svg:font-family="'AgendaPl BoldCondensed'" style:font-family-generic="roman" style:font-pitch="variable"/>
    <style:font-face style:name="AgendaPl RegularCondensed" svg:font-family="'AgendaPl RegularCondensed'" style:font-family-generic="roman" style:font-pitch="variable"/>
    <style:font-face style:name="AgendaPl SemiboldCondensed" svg:font-family="'AgendaPl SemiboldCondensed'"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gendaPl BoldCondensed1" svg:font-family="'AgendaPl BoldCondensed'" style:font-family-generic="system" style:font-pitch="variable"/>
    <style:font-face style:name="AgendaPl RegularCondensed1" svg:font-family="'AgendaPl RegularCondensed'" style:font-family-generic="system" style:font-pitch="variable"/>
    <style:font-face style:name="AgendaPl SemiboldCondensed1" svg:font-family="'AgendaPl SemiboldCondensed'"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paragraph-properties fo:margin-left="0.101cm" fo:margin-right="0cm" fo:text-indent="0cm" style:auto-text-indent="false"/>
      <style:text-properties style:font-name="Calibri1" fo:language="pl" fo:country="PL" style:font-name-asian="Calibri2" style:language-asian="en" style:country-asian="US" style:font-name-complex="Calibri2"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_5b_Brak_20_stylu_20_akapitowego_5d_" style:display-name="[Brak stylu akapitowego]" style:family="paragraph" style:default-outline-level="" style:list-style-name="">
      <style:paragraph-properties fo:margin-top="0cm" fo:margin-bottom="0cm" fo:line-height="120%" fo:orphans="2" fo:widows="2" style:writing-mode="lr-tb"/>
      <style:text-properties fo:color="#000000" style:font-name="AgendaPl BoldCondensed" fo:font-size="12pt" style:font-size-asian="12pt" style:language-asian="pl" style:country-asian="PL" style:font-size-complex="12pt"/>
    </style:style>
    <style:style style:name="_21_100_5f_tabela_20_glowka_20_drugi_20_rzad_20__28_Wzor_5f_paragraph_3a_wzor_5f_tabele_29_" style:display-name="!100_tabela glowka drugi rzad (Wzor_paragraph:wzor_tabele)" style:family="paragraph" style:parent-style-name="_5b_Brak_20_stylu_20_akapitowego_5d_" style:default-outline-level="" style:list-style-name="">
      <style:paragraph-properties style:line-height-at-least="0.423cm" fo:text-align="center" style:justify-single-word="false"/>
      <style:text-properties fo:text-transform="uppercase" fo:color="#ffffff" fo:font-size="10pt" fo:font-weight="bold" style:font-size-asian="10pt" style:font-weight-asian="bold" style:font-name-complex="AgendaPl BoldCondensed1" style:font-size-complex="10pt" style:font-weight-complex="bold"/>
    </style:style>
    <style:style style:name="_21_100_5f_tabela_5f_tekst_5f_zwykly_20__28_Wzor_5f_paragraph_3a_wzor_5f_tabele_29_" style:display-name="!100_tabela_tekst_zwykly (Wzor_paragraph:wzor_tabele)" style:family="paragraph" style:parent-style-name="Standard" style:default-outline-level="" style:list-style-name="">
      <style:paragraph-properties fo:margin-top="0cm" fo:margin-bottom="0cm" style:line-height-at-least="0.406cm" fo:hyphenation-ladder-count="no-limit">
        <style:tab-stops>
          <style:tab-stop style:position="0.3cm"/>
        </style:tab-stops>
      </style:paragraph-properties>
      <style:text-properties fo:color="#000000" style:font-name="AgendaPl RegularCondensed" fo:font-size="10pt" fo:letter-spacing="-0.002cm" style:font-size-asian="10pt" style:language-asian="pl" style:country-asian="PL" style:font-name-complex="AgendaPl RegularCondensed1" style:font-size-complex="10pt" fo:hyphenate="false" fo:hyphenation-remain-char-count="2" fo:hyphenation-push-char-count="2"/>
    </style:style>
    <style:style style:name="_21_100_5f_tabela_5f_tekst_5f_zwykly_5f_center_20__28_Wzor_5f_paragraph_3a_wzor_5f_tabele_29_" style:display-name="!100_tabela_tekst_zwykly_center (Wzor_paragraph:wzor_tabele)" style:family="paragraph" style:parent-style-name="_21_100_5f_tabela_5f_tekst_5f_zwykly_20__28_Wzor_5f_paragraph_3a_wzor_5f_tabele_29_" style:default-outline-level="" style:list-style-name="">
      <style:paragraph-properties fo:text-align="center" style:justify-single-word="false"/>
      <style:text-properties style:language-asian="en" style:country-asian="US" style:font-name-complex="Calibri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ela_20_glowka_20__28_Wzor_5f_paragraph_3a_wzor_5f_tabele_29_" style:display-name="tabela glowka (Wzor_paragraph:wzor_tabele)" style:family="paragraph" style:parent-style-name="_5b_Brak_20_stylu_20_akapitowego_5d_" style:default-outline-level="" style:list-style-name="">
      <style:paragraph-properties style:line-height-at-least="0.423cm" fo:text-align="center" style:justify-single-word="false" fo:hyphenation-ladder-count="no-limit"/>
      <style:text-properties fo:color="#ffffff" fo:font-weight="bold" style:language-asian="en" style:country-asian="US" style:font-weight-asian="bold" style:font-name-complex="AgendaPl BoldCondensed1" style:font-weight-complex="bold" fo:hyphenate="false" fo:hyphenation-remain-char-count="2" fo:hyphenation-push-char-count="2"/>
    </style:style>
    <style:style style:name="_5b_No_20_Paragraph_20_Style_5d_" style:display-name="[No Paragraph Style]" style:family="paragraph" style:default-outline-level="" style:list-style-name="">
      <style:paragraph-properties fo:margin-top="0cm" fo:margin-bottom="0cm" fo:line-height="120%" fo:orphans="0" fo:widows="0" style:writing-mode="lr-tb"/>
      <style:text-properties fo:color="#000000" style:font-name="Minion Pro" fo:font-size="12pt" style:font-size-asian="12pt" style:language-asian="pl" style:country-asian="PL" style:font-name-complex="Minion Pro1" style:font-size-complex="12pt"/>
    </style:style>
    <style:style style:name="RM_20_tabela_5f_I_20_kolumna_5f_tytul_20__2b__20_liczba_5f_inne_20_wciecie" style:display-name="RM tabela_I kolumna_tytul + liczba_inne wciecie" style:family="paragraph" style:parent-style-name="_5b_No_20_Paragraph_20_Style_5d_" style:default-outline-level="" style:list-style-name="">
      <style:paragraph-properties fo:margin-left="0.4cm" fo:margin-right="0cm" style:line-height-at-least="0.45cm" fo:text-indent="-0.4cm" style:auto-text-indent="false">
        <style:tab-stops>
          <style:tab-stop style:position="0.499cm" style:type="right"/>
          <style:tab-stop style:position="0.7cm"/>
        </style:tab-stops>
      </style:paragraph-properties>
      <style:text-properties style:font-name="AgendaPl BoldCondensed" fo:font-size="10pt" fo:font-weight="bold" style:font-size-asian="10pt" style:font-weight-asian="bold" style:font-name-complex="AgendaPl BoldCondensed1" style:font-size-complex="10pt" style:font-weight-complex="bold"/>
    </style:style>
    <style:style style:name="RM_20_tabela_5f_I_20_kolumna_20_zagadnienie" style:display-name="RM tabela_I kolumna zagadnienie" style:family="paragraph" style:parent-style-name="_5b_No_20_Paragraph_20_Style_5d_" style:default-outline-level="" style:list-style-name="">
      <style:paragraph-properties fo:margin-left="0.4cm" fo:margin-right="0cm" fo:margin-top="0.25cm" fo:margin-bottom="0cm" style:line-height-at-least="0.45cm" fo:text-indent="-0.4cm" style:auto-text-indent="false">
        <style:tab-stops>
          <style:tab-stop style:position="0.499cm" style:type="right"/>
          <style:tab-stop style:position="0.7cm"/>
        </style:tab-stops>
      </style:paragraph-properties>
      <style:text-properties style:font-name="AgendaPl BoldCondensed" fo:font-size="10pt" fo:font-weight="bold" style:font-size-asian="10pt" style:font-weight-asian="bold" style:font-name-complex="AgendaPl BoldCondensed1" style:font-size-complex="10pt" style:font-weight-complex="bold"/>
    </style:style>
    <style:style style:name="PLA_20_Tabela_20_tekst_20_wyliczenie" style:display-name="PLA Tabela tekst wyliczenie" style:family="paragraph" style:parent-style-name="_5b_No_20_Paragraph_20_Style_5d_" style:default-outline-level="" style:list-style-name="">
      <style:paragraph-properties fo:margin-left="0.3cm" fo:margin-right="0cm" style:line-height-at-least="0.437cm" fo:hyphenation-ladder-count="no-limit" fo:text-indent="-0.3cm" style:auto-text-indent="false">
        <style:tab-stops>
          <style:tab-stop style:position="0.3cm"/>
        </style:tab-stops>
      </style:paragraph-properties>
      <style:text-properties style:font-name="AgendaPl RegularCondensed" fo:font-size="10pt" style:font-size-asian="10pt" style:font-name-complex="AgendaPl RegularCondensed1" style:font-size-complex="10pt" fo:hyphenate="false" fo:hyphenation-remain-char-count="2" fo:hyphenation-push-char-count="2"/>
    </style:style>
    <style:style style:name="PLA_20_Tabela_20_tekst_20_centre" style:display-name="PLA Tabela tekst centre" style:family="paragraph" style:parent-style-name="_5b_No_20_Paragraph_20_Style_5d_" style:default-outline-level="" style:list-style-name="">
      <style:paragraph-properties style:line-height-at-least="0.45cm" fo:text-align="center" style:justify-single-word="false">
        <style:tab-stops>
          <style:tab-stop style:position="0.3cm"/>
        </style:tab-stops>
      </style:paragraph-properties>
      <style:text-properties style:font-name="AgendaPl RegularCondensed" fo:font-size="10pt" style:font-size-asian="10pt" style:font-name-complex="AgendaPl RegularCondensed1" style:font-size-complex="10pt"/>
    </style:style>
    <style:style style:name="_21_100_5f_tabela_20_glowka_20__28_Adam_29_" style:display-name="!100_tabela glowka (Adam)" style:family="paragraph" style:parent-style-name="_5b_No_20_Paragraph_20_Style_5d_" style:default-outline-level="" style:list-style-name="">
      <style:paragraph-properties style:line-height-at-least="0.423cm" fo:text-align="center" style:justify-single-word="false"/>
      <style:text-properties fo:color="#ffffff" style:font-name="AgendaPl BoldCondensed" fo:font-weight="bold" style:font-weight-asian="bold" style:font-name-complex="AgendaPl BoldCondensed1" style:font-weight-complex="bold"/>
    </style:style>
    <style:style style:name="_5b_Basic_20_Paragraph_5d_" style:display-name="[Basic Paragraph]" style:family="paragraph" style:parent-style-name="_5b_No_20_Paragraph_20_Style_5d_" style:default-outline-level="" style:list-style-name=""/>
    <style:style style:name="tabela_5f_glowka_5f_BIALA_20__28_tabela_29_" style:display-name="tabela_glowka_BIALA (tabela)" style:family="paragraph" style:parent-style-name="_5b_Basic_20_Paragraph_5d_" style:default-outline-level="" style:list-style-name="">
      <style:paragraph-properties style:line-height-at-least="0.423cm" fo:text-align="center" style:justify-single-word="false"/>
      <style:text-properties fo:color="#ffffff" style:font-name="AgendaPl BoldCondensed" fo:font-weight="bold" style:font-weight-asian="bold" style:font-name-complex="AgendaPl BoldCondensed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Agend_20_Pl_20_BoldCondensed_20_w_20_tabelach_20__28_Wzor_5f_character_29_" style:display-name="Agend Pl BoldCondensed w tabelach (Wzor_character)" style:family="text">
      <style:text-properties fo:font-weight="bold" style:font-weight-asian="bold" style:font-weight-complex="bold"/>
    </style:style>
    <style:style style:name="Default_20_Paragraph_20_Font" style:display-name="Default Paragraph Font" style:family="text"/>
    <style:style style:name="RegularCondItalic_20__28_Wzor_5f_character_29_" style:display-name="RegularCondItalic (Wzor_character)" style:family="text" style:parent-style-name="Default_20_Paragraph_20_Font">
      <style:text-properties fo:font-style="italic" fo:font-weight="bold" style:font-style-asian="italic" style:font-weight-asian="bold" style:font-style-complex="italic" style:font-weight-complex="bold" style:text-scale="100%"/>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Condensed_20_Italic" style:display-name="Condensed Italic" style:family="text">
      <style:text-properties fo:font-style="italic" style:font-style-asian="italic"/>
    </style:style>
    <style:style style:name="B" style:family="text">
      <style:text-properties fo:font-weight="bold" style:font-weight-asian="bold"/>
    </style:style>
    <style:style style:name="ListLabel_20_3" style:display-name="ListLabel 3" style:family="text">
      <style:text-properties fo:color="#231f20" fo:font-size="10pt" fo:letter-spacing="normal" fo:language="pl" fo:country="PL" fo:font-style="normal" fo:font-weight="normal"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text-scale="45%"/>
    </style:style>
    <style:style style:name="ListLabel_20_4" style:display-name="ListLabel 4" style:family="text">
      <style:text-properties fo:color="#231f20" fo:font-size="10pt" fo:letter-spacing="normal" fo:language="pl" fo:country="PL" fo:font-style="normal" fo:font-weight="normal"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text-scale="6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Zeichenformat" style:num-suffix="•" text:bullet-char="•">
        <style:list-level-properties text:list-level-position-and-space-mode="label-alignment">
          <style:list-level-label-alignment text:label-followed-by="listtab" fo:text-indent="-0.254cm" fo:margin-left="0.143cm"/>
        </style:list-level-properties>
        <style:text-properties fo:font-family="Calibri" style:font-style-name="Regular"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listtab" fo:text-indent="-0.254cm" fo:margin-left="0.485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0.254cm" fo:margin-left="0.829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0.254cm" fo:margin-left="1.175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0.254cm" fo:margin-left="1.519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0.254cm" fo:margin-left="1.864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0.254cm" fo:margin-left="2.208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0.254cm" fo:margin-left="2.552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0.254cm" fo:margin-left="2.8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136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 style:num-suffix="." style:num-format="1">
        <style:list-level-properties text:list-level-position-and-space-mode="label-alignment">
          <style:list-level-label-alignment text:label-followed-by="listtab" fo:text-indent="-0.3cm" fo:margin-left="0.4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 style:num-suffix="." style:num-format="1">
        <style:list-level-properties text:list-level-position-and-space-mode="label-alignment">
          <style:list-level-label-alignment text:label-followed-by="listtab" fo:text-indent="-0.3cm" fo:margin-left="0.4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4" style:num-suffix="." style:num-format="1" text:start-value="3">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 style:num-suffix="•" text:bullet-char="•">
        <style:list-level-properties text:list-level-position-and-space-mode="label-alignment">
          <style:list-level-label-alignment text:label-followed-by="listtab" fo:text-indent="-0.201cm" fo:margin-left="0.392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3" style:num-suffix="." style:num-format="1">
        <style:list-level-properties text:list-level-position-and-space-mode="label-alignment">
          <style:list-level-label-alignment text:label-followed-by="listtab" fo:text-indent="-0.3cm" fo:margin-left="0.4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4" style:num-suffix="." style:num-format="1" text:start-value="3">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 style:num-suffix="•" text:bullet-char="•">
        <style:list-level-properties text:list-level-position-and-space-mode="label-alignment">
          <style:list-level-label-alignment text:label-followed-by="listtab" fo:text-indent="-0.201cm" fo:margin-left="0.392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3" style:num-suffix="." style:num-format="1">
        <style:list-level-properties text:list-level-position-and-space-mode="label-alignment">
          <style:list-level-label-alignment text:label-followed-by="listtab" fo:text-indent="-0.3cm" fo:margin-left="0.4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3" style:num-suffix="." style:num-format="1">
        <style:list-level-properties text:list-level-position-and-space-mode="label-alignment">
          <style:list-level-label-alignment text:label-followed-by="listtab" fo:text-indent="-0.3cm" fo:margin-left="0.4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3" style:num-suffix="." style:num-format="1">
        <style:list-level-properties text:list-level-position-and-space-mode="label-alignment">
          <style:list-level-label-alignment text:label-followed-by="listtab" fo:text-indent="-0.3cm" fo:margin-left="0.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cm" fo:margin-left="0.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cm" fo:margin-left="1.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cm" fo:margin-left="1.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cm" fo:margin-left="2.0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cm" fo:margin-left="2.4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cm" fo:margin-left="2.8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cm" fo:margin-left="3.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cm" fo:margin-left="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7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1.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8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2.1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text:style-name="ListLabel_20_1" style:num-suffix="•" text:bullet-char="•">
        <style:list-level-properties text:list-level-position-and-space-mode="label-alignment">
          <style:list-level-label-alignment text:label-followed-by="listtab" fo:text-indent="-0.201cm" fo:margin-left="0.39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bullet text:level="1" text:style-name="ListLabel_20_1" style:num-suffix="•" text:bullet-char="•">
        <style:list-level-properties text:list-level-position-and-space-mode="label-alignment">
          <style:list-level-label-alignment text:label-followed-by="listtab" fo:text-indent="-0.201cm" fo:margin-left="0.388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1" style:num-suffix="•" text:bullet-char="•">
        <style:list-level-properties text:list-level-position-and-space-mode="label-alignment">
          <style:list-level-label-alignment text:label-followed-by="listtab" fo:text-indent="-0.201cm" fo:margin-left="0.386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1cm" fo:margin-left="0.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1cm" fo:margin-left="0.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1cm" fo:margin-left="1.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1cm" fo:margin-left="1.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1cm" fo:margin-left="1.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1cm" fo:margin-left="2.0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1cm" fo:margin-left="2.2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1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66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żbieta Prejs</meta:initial-creator>
    <meta:creation-date>2023-09-03T19:28:51.51</meta:creation-date>
    <dc:date>2023-11-19T00:02:27.34</dc:date>
    <dc:creator>Elżbieta Prejs</dc:creator>
    <meta:editing-duration>PT6H21M40S</meta:editing-duration>
    <meta:editing-cycles>64</meta:editing-cycles>
    <meta:generator>OpenOffice/4.1.7$Win32 OpenOffice.org_project/417m1$Build-9800</meta:generator>
    <meta:document-statistic meta:table-count="1" meta:image-count="0" meta:object-count="0" meta:page-count="35" meta:paragraph-count="893" meta:word-count="8116" meta:character-count="57517"/>
  </office:meta>
</office:document-meta>
</file>