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802cm" fo:margin-left="0.15cm" fo:margin-top="0cm" fo:margin-bottom="0cm" table:align="left" style:writing-mode="lr-tb"/>
    </style:style>
    <style:style style:name="Tabela1.A" style:family="table-column">
      <style:table-column-properties style:column-width="3.256cm"/>
    </style:style>
    <style:style style:name="Tabela1.B" style:family="table-column">
      <style:table-column-properties style:column-width="0.445cm"/>
    </style:style>
    <style:style style:name="Tabela1.C" style:family="table-column">
      <style:table-column-properties style:column-width="2.813cm"/>
    </style:style>
    <style:style style:name="Tabela1.D" style:family="table-column">
      <style:table-column-properties style:column-width="3.983cm"/>
    </style:style>
    <style:style style:name="Tabela1.E" style:family="table-column">
      <style:table-column-properties style:column-width="3.997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2.699cm"/>
    </style:style>
    <style:style style:name="Tabela1.H" style:family="table-column">
      <style:table-column-properties style:column-width="2.11cm"/>
    </style:style>
    <style:style style:name="Tabela1.1" style:family="table-row">
      <style:table-row-properties style:min-row-height="0.106cm" style:keep-together="true" fo:keep-together="auto"/>
    </style:style>
    <style:style style:name="Tabela1.A1" style:family="table-cell">
      <style:table-cell-properties style:vertical-align="middle" fo:background-color="#f7931d" fo:padding="0cm" fo:border-left="0.026cm solid #ffffff" fo:border-right="0.018cm solid #ffffff" fo:border-top="0.018cm solid #ffffff" fo:border-bottom="0.026cm solid #000001">
        <style:background-image/>
      </style:table-cell-properties>
    </style:style>
    <style:style style:name="Tabela1.C1" style:family="table-cell">
      <style:table-cell-properties style:vertical-align="middle" fo:background-color="#f7931d" fo:padding="0cm" fo:border-left="0.018cm solid #ffffff" fo:border-right="0.018cm solid #ffffff" fo:border-top="0.018cm solid #ffffff" fo:border-bottom="0.026cm solid #000001">
        <style:background-image/>
      </style:table-cell-properties>
    </style:style>
    <style:style style:name="Tabela1.H1" style:family="table-cell">
      <style:table-cell-properties style:vertical-align="middle" fo:background-color="#f7931d" fo:padding="0cm" fo:border-left="0.018cm solid #ffffff" fo:border-right="0.026cm solid #ffffff" fo:border-top="0.018cm solid #ffffff" fo:border-bottom="0.026cm solid #000001">
        <style:background-image/>
      </style:table-cell-properties>
    </style:style>
    <style:style style:name="Tabela1.A2" style:family="table-cell">
      <style:table-cell-properties fo:background-color="#ffffff" fo:padding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ela1.C2" style:family="table-cell">
      <style:table-cell-properties fo:background-color="#ffffff" fo:padding="0cm" fo:border="0.018cm solid #000001">
        <style:background-image/>
      </style:table-cell-properties>
    </style:style>
    <style:style style:name="Tabela1.H2" style:family="table-cell">
      <style:table-cell-properties fo:background-color="#ffffff" fo:padding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a1.6" style:family="table-row">
      <style:table-row-properties style:min-row-height="6.775cm" style:keep-together="true" fo:keep-together="auto"/>
    </style:style>
    <style:style style:name="Tabela1.15" style:family="table-row">
      <style:table-row-properties style:min-row-height="4.526cm" style:keep-together="true" fo:keep-together="auto"/>
    </style:style>
    <style:style style:name="Tabela1.A25" style:family="table-cell">
      <style:table-cell-properties fo:background-color="#ffffff" fo:padding="0cm" fo:border-left="0.026cm solid #000001" fo:border-right="0.026cm solid #000001" fo:border-top="none" fo:border-bottom="0.018cm solid #000001">
        <style:background-image/>
      </style:table-cell-properties>
    </style:style>
    <style:style style:name="Tabela1.37" style:family="table-row">
      <style:table-row-properties style:min-row-height="1.062cm" style:keep-together="true" fo:keep-together="auto"/>
    </style:style>
    <style:style style:name="Tabela1.38" style:family="table-row">
      <style:table-row-properties style:row-height="0.72cm" style:keep-together="true" fo:keep-together="auto"/>
    </style:style>
    <style:style style:name="Tabela1.A38" style:family="table-cell">
      <style:table-cell-properties style:vertical-align="middle" fo:background-color="#24408e" fo:padding="0cm" fo:border-left="0.026cm solid #ffffff" fo:border-right="0.018cm solid #ffffff" fo:border-top="0.018cm solid #000001" fo:border-bottom="0.026cm solid #ffffff">
        <style:background-image/>
      </style:table-cell-properties>
    </style:style>
    <style:style style:name="Tabela1.A39" style:family="table-cell">
      <style:table-cell-properties fo:background-color="#ffffff" fo:padding="0cm" fo:border-left="0.026cm solid #000001" fo:border-right="0.018cm solid #000001" fo:border-top="0.026cm solid #ffffff" fo:border-bottom="0.018cm solid #000001">
        <style:background-image/>
      </style:table-cell-properties>
    </style:style>
    <style:style style:name="Tabela1.C39" style:family="table-cell">
      <style:table-cell-properties fo:background-color="#ffffff" fo:padding="0cm" fo:border-left="0.018cm solid #000001" fo:border-right="0.018cm solid #000001" fo:border-top="0.026cm solid #ffffff" fo:border-bottom="0.018cm solid #000001">
        <style:background-image/>
      </style:table-cell-properties>
    </style:style>
    <style:style style:name="Tabela1.H39" style:family="table-cell">
      <style:table-cell-properties fo:background-color="#ffffff" fo:padding="0cm" fo:border-left="0.018cm solid #000001" fo:border-right="0.026cm solid #000001" fo:border-top="0.026cm solid #ffffff" fo:border-bottom="0.018cm solid #000001">
        <style:background-image/>
      </style:table-cell-properties>
    </style:style>
    <style:style style:name="Tabela1.47" style:family="table-row">
      <style:table-row-properties style:min-row-height="4.28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color="#000000" fo:font-size="12pt" fo:font-weight="normal" style:font-size-asian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19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20" style:family="paragraph" style:parent-style-name="Text_20_body" style:master-page-name="">
      <style:paragraph-properties fo:margin-top="0cm" fo:margin-bottom="0cm" fo:line-height="100%" fo:text-align="justify" style:justify-single-word="false" fo:orphans="2" fo:widows="2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weight-asian="normal" style:font-name-complex="Roboto" style:font-size-complex="12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025cm" fo:margin-bottom="0cm" fo:line-height="0.522cm" fo:text-align="start" style:justify-single-word="false">
        <style:tab-stops>
          <style:tab-stop style:position="0.3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4" style:family="paragraph" style:parent-style-name="Table_20_Paragraph">
      <style:paragraph-properties fo:margin-left="0cm" fo:margin-right="0.004cm" fo:margin-top="0.145cm" fo:margin-bottom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02cm" fo:margin-right="0.004cm" fo:margin-top="0.153cm" fo:margin-bottom="0cm" fo:text-align="center" style:justify-single-word="false" fo:text-indent="0cm" style:auto-text-indent="false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0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color="#000000" style:font-name="Times New Roman" fo:font-size="12pt" style:font-size-asian="12pt" style:font-size-complex="12pt"/>
    </style:style>
    <style:style style:name="P30" style:family="paragraph" style:parent-style-name="Standard" style:list-style-name="L1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6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7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8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9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 style:master-page-name="Standard">
      <style:paragraph-properties fo:line-height="100%" fo:text-align="justify" style:justify-single-word="false" style:page-number="auto"/>
      <style:text-properties fo:color="#000000" style:font-name="Times New Roman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38" style:family="paragraph" style:parent-style-name="Standard" style:list-style-name="L5">
      <style:paragraph-properties fo:margin-top="0cm" fo:margin-bottom="0cm" fo:line-height="100%" fo:text-align="center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P39" style:family="paragraph" style:parent-style-name="Textformatvorlage"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42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ize-complex="12pt"/>
    </style:style>
    <style:style style:name="P43" style:family="paragraph" style:parent-style-name="Text_20_body" style:list-style-name="L4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PLA_20_Tabela_20_tekst_20_centre">
      <style:text-properties fo:color="#000000" style:font-name="Times New Roman" fo:font-size="12pt" style:font-size-asian="12pt" style:font-size-complex="12pt"/>
    </style:style>
    <style:style style:name="P45" style:family="paragraph" style:parent-style-name="Table_20_Paragraph">
      <style:paragraph-properties fo:margin-left="0cm" fo:margin-right="0.004cm" fo:margin-top="0.145cm" fo:margin-bottom="0cm" fo:text-align="center" style:justify-single-word="false" fo:text-indent="0cm" style:auto-text-indent="false"/>
      <style:text-properties fo:color="#ffffff" style:font-name="Trebuchet MS" fo:font-size="12pt" fo:letter-spacing="-0.004cm" fo:font-weight="bold" style:font-size-asian="12pt" style:font-weight-asian="bold" style:text-scale="75%"/>
    </style:style>
    <style:style style:name="P46" style:family="paragraph" style:parent-style-name="_5b_No_20_Paragraph_20_Style_5d_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7" style:family="paragraph" style:parent-style-name="_5b_No_20_Paragraph_20_Style_5d_">
      <style:paragraph-properties fo:line-height="100%"/>
      <style:text-properties style:use-window-font-color="true" style:font-name="Times New Roman" fo:font-size="12pt" style:font-size-asian="12pt" style:font-name-complex="Times New Roman1" style:font-size-complex="12pt"/>
    </style:style>
    <style:style style:name="P48" style:family="paragraph" style:parent-style-name="RM_20_tabela_5f_I_20_kolumna_20_zagadnienie">
      <style:text-properties fo:color="#000000" style:font-name="Times New Roman" fo:font-size="12pt" style:font-size-asian="12pt" style:font-size-complex="12pt"/>
    </style:style>
    <style:style style:name="P49" style:family="paragraph" style:parent-style-name="RM_20_tabela_5f_I_20_kolumna_20_zagadnienie">
      <style:paragraph-properties fo:margin-top="0.199cm" fo:margin-bottom="0cm"/>
      <style:text-properties fo:color="#000000" style:font-name="Times New Roman" fo:font-size="12pt" style:font-size-asian="12pt" style:font-size-complex="12pt"/>
    </style:style>
    <style:style style:name="P50" style:family="paragraph" style:parent-style-name="RM_20_tabela_5f_I_20_kolumna_5f_tytul_20__2b__20_liczba_5f_inne_20_wciecie">
      <style:text-properties fo:color="#000000" style:font-name="Times New Roman" fo:font-size="12pt" style:font-size-asian="12pt" style:font-size-complex="12pt"/>
    </style:style>
    <style:style style:name="P51" style:family="paragraph" style:parent-style-name="PLA_20_Tabela_20_tekst_20_wyliczenie">
      <style:text-properties fo:color="#000000" style:font-name="Times New Roman" fo:font-size="12pt" style:font-size-asian="12pt" style:font-size-complex="12pt"/>
    </style:style>
    <style:style style:name="P52" style:family="paragraph" style:parent-style-name="PLA_20_Tabela_20_tekst_20_wyliczenie">
      <style:paragraph-properties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53" style:family="paragraph" style:parent-style-name="PLA_20_Tabela_20_tekst_20_wyliczenie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style:font-size-complex="12pt"/>
    </style:style>
    <style:style style:name="T3" style:family="text">
      <style:text-properties fo:font-variant="normal" fo:text-transform="none" style:font-name="Times New Roman" fo:letter-spacing="normal" fo:font-style="normal"/>
    </style:style>
    <style:style style:name="T4" style:family="text">
      <style:text-properties fo:font-variant="normal" fo:text-transform="none" style:font-name="Times New Roman" fo:letter-spacing="normal" fo:font-style="normal" style:text-underline-style="none" fo:background-color="transparen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Times New Roman" fo:letter-spacing="normal" fo:font-style="normal" style:text-underline-style="none" fo:background-color="transparent" style:font-name-asian="Roboto" style:font-style-asian="normal" style:font-weight-asian="normal" style:font-name-complex="Roboto" style:font-size-complex="12pt" style:font-style-complex="normal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color="#ffffff" style:font-name="Trebuchet MS" fo:font-size="12pt" fo:font-weight="bold" style:font-size-asian="12pt" style:font-weight-asian="bold" style:text-scale="75%"/>
    </style:style>
    <style:style style:name="T11" style:family="text">
      <style:text-properties fo:color="#ffffff" style:font-name="Trebuchet MS" fo:font-size="12pt" fo:letter-spacing="-0.004cm" fo:font-weight="bold" style:font-size-asian="12pt" style:font-weight-asian="bold" style:text-scale="75%"/>
    </style:style>
    <style:style style:name="T12" style:family="text">
      <style:text-properties fo:color="#ffffff" style:font-name="Trebuchet MS" fo:font-size="12pt" fo:letter-spacing="-0.018cm" fo:font-weight="bold" style:font-size-asian="12pt" style:font-weight-asian="bold"/>
    </style:style>
    <style:style style:name="T13" style:family="text">
      <style:text-properties fo:color="#ffffff" style:font-name="Trebuchet MS" fo:font-size="12pt" fo:letter-spacing="-0.019cm" fo:font-weight="bold" style:font-size-asian="12pt" style:font-weight-asian="bold"/>
    </style:style>
    <style:style style:name="T14" style:family="text">
      <style:text-properties fo:color="#ffffff" style:font-name="Trebuchet MS" fo:font-size="12pt" fo:letter-spacing="-0.021cm" fo:font-weight="bold" style:font-size-asian="12pt" style:font-weight-asian="bold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size-complex="12pt" style:font-style-complex="italic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style:font-size-complex="12pt"/>
    </style:style>
    <style:style style:name="T20" style:family="text">
      <style:text-properties fo:color="#231f20" style:font-name="Trebuchet MS" fo:font-size="10pt" fo:letter-spacing="-0.004cm" fo:font-weight="bold" style:font-size-asian="10pt" style:font-weight-asian="bold" style:text-scale="75%"/>
    </style:style>
    <style:style style:name="T21" style:family="text">
      <style:text-properties fo:color="#231f20" style:font-name="Trebuchet MS" fo:font-size="10pt" fo:letter-spacing="-0.025cm" fo:font-weight="bold" style:font-size-asian="10pt" style:font-weight-asian="bold"/>
    </style:style>
    <style:style style:name="T22" style:family="text">
      <style:text-properties fo:letter-spacing="-0.009cm"/>
    </style:style>
    <style:style style:name="T23" style:family="text">
      <style:text-properties fo:letter-spacing="-0.004cm"/>
    </style:style>
    <style:style style:name="T24" style:family="text">
      <style:text-properties style:language-complex="ar" style:country-complex="YE"/>
    </style:style>
    <style:style style:name="T25" style:family="text">
      <style:text-properties fo:letter-spacing="-0.007cm"/>
    </style:style>
    <style:style style:name="T26" style:family="text">
      <style:text-properties fo:letter-spacing="-0.002cm"/>
    </style:style>
    <style:style style:name="T27" style:family="text">
      <style:text-properties fo:letter-spacing="-0.011cm"/>
    </style:style>
    <style:style style:name="T28" style:family="text">
      <style:text-properties fo:letter-spacing="-0.005cm"/>
    </style:style>
    <style:style style:name="T29" style:family="text">
      <style:text-properties fo:letter-spacing="0.002cm"/>
    </style:style>
    <style:style style:name="T30" style:family="text">
      <style:text-properties style:font-style-complex="italic"/>
    </style:style>
    <style:style style:name="T31" style:family="text">
      <style:text-properties fo:language="en" fo:country="US"/>
    </style:style>
    <style:style style:name="T32" style:family="text">
      <style:text-properties fo:letter-spacing="-0.018cm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style-complex="italic"/>
    </style:style>
    <style:style style:name="T36" style:family="text">
      <style:text-properties style:font-name="Times New Roman" fo:font-weight="bold" style:font-weight-asian="bold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font-size-asian="12pt" style:font-size-complex="12pt" style:font-style-complex="italic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79662647247799611" text:style-name="L1">
        <text:list-item>
          <text:p text:style-name="P36"><text:span text:style-name="T7">Wymagania edukacyjne niezbędne do otrzymania przez ucznia </text:span><text:span text:style-name="T8">z klasy 7</text:span><text:span text:style-name="T7"> poszczególnych śródrocznych i rocznych ocen klasyfikacyjnych z historii, wynikające z realizowanego programu nauczania, </text:span><text:span text:style-name="T9">obowiązujące w roku szkolnym 2023-2024.</text:span></text:p>
        </text:list-item>
        <text:list-item>
          <text:p text:style-name="P26">Sposoby sprawdzania osiągnięć edukacyjnych uczniów na lekcjach historii.</text:p>
        </text:list-item>
        <text:list-item>
          <text:p text:style-name="P26">Warunki i tryb otrzymania wyższej niż przewidywana rocznej oceny klasyfikacyjnej z historii. </text:p>
        </text:list-item>
        <text:list-item>
          <text:p text:style-name="P26">Dostosowanie wymagań edukacyjnych do indywidualnych potrzeb rozwojowych i edukacyjnych oraz możliwości psychofizycznych ucznia. </text:p>
        </text:list-item>
      </text:list>
      <text:p text:style-name="P7"><text:s/></text:p>
      <text:p text:style-name="P8">I. Wymagania edukacyjne niezbędne do otrzymania <text:span text:style-name="T6">przez ucznia </text:span>poszczególnych śródrocznych i rocznych ocen klasyfikacyjnych z historii, wynikające z realizowanego programu nauczania. </text:p>
      <text:p text:style-name="P5"/>
      <text:p text:style-name="P4">Wymagania ogólne </text:p>
      <text:p text:style-name="P19"/>
      <text:p text:style-name="P21">Chronologia historyczna:</text:p>
      <text:list xml:id="list5863061541716276382" text:style-name="L2">
        <text:list-item>
          <text:p text:style-name="P40">Odróżnianie przeszłości, teraźniejszości i przyszłości.</text:p>
        </text:list-item>
        <text:list-item>
          <text:p text:style-name="P40">Posługiwanie się podstawowymi określeniami czasu historycznego: epoka, okres p.n.e., okres n.e., tysiąclecie, wiek, rok.</text:p>
        </text:list-item>
        <text:list-item>
          <text:p text:style-name="P40">Obliczanie upływu czasu między wydarzeniami historycznymi.</text:p>
        </text:list-item>
        <text:list-item>
          <text:p text:style-name="P40">Umieszczanie procesów, zjawisk i faktów historycznych w czasie oraz porządkowanie ich i ustalanie związków przyczynowo-skutkowych.</text:p>
        </text:list-item>
        <text:list-item>
          <text:p text:style-name="P40">Dostrzeganie zmiany w życiu politycznym i społecznym oraz ciągłości w rozwoju kulturowym.</text:p>
        </text:list-item>
      </text:list>
      <text:p text:style-name="P20"/>
      <text:p text:style-name="P22">Analiza i interpretacja historyczna.</text:p>
      <text:list xml:id="list7141796011985751172" text:style-name="L3">
        <text:list-item>
          <text:p text:style-name="P41">Krytyczne analizowanie informacji uzyskanych z różnych źródeł (w tym kartograficznych), próba wyciągania z nich wniosków.</text:p>
        </text:list-item>
        <text:list-item>
          <text:p text:style-name="P41">Lokalizacja w przestrzeni procesów, zjawisk i faktów historycznych przy wykorzystaniu map i planów w różnych skalach.</text:p>
        </text:list-item>
        <text:list-item>
          <text:p text:style-name="P41">Rozróżnianie w narracji historycznej warstwy informacyjnej, wyjaśniającej i oceniającej.</text:p>
        </text:list-item>
        <text:list-item>
          <text:p text:style-name="P41">Objaśnianie związków przyczynowo-skutkowych, analizowanie zjawisk i procesów historycznych.</text:p>
        </text:list-item>
        <text:list-item>
          <text:p text:style-name="P41">Dostrzeganie potrzeby poznawania przeszłości dla rozumienia procesów zachodzących we współczesności.</text:p>
        </text:list-item>
      </text:list>
      <text:p text:style-name="P20"/>
      <text:p text:style-name="P22">Tworzenie narracji historycznej.</text:p>
      <text:list xml:id="list1981447501685678144" text:style-name="L4">
        <text:list-item>
          <text:list>
            <text:list-item>
              <text:p text:style-name="P42">Konstruowanie ciągów narracyjnych przy wykorzystaniu zdobytych informacji źródłowych.</text:p>
            </text:list-item>
            <text:list-item>
              <text:p text:style-name="P42">Posługiwanie się pojęciami historycznymi i wyjaśnianie ich znaczenia.</text:p>
            </text:list-item>
            <text:list-item>
              <text:p text:style-name="P42">Przedstawianie argumentów uzasadniających własne stanowisko w odniesieniu do procesów i postaci historycznych.</text:p>
            </text:list-item>
            <text:list-item>
              <text:p text:style-name="P43">Tworzenie krótkich i długich wypowiedzi: planu, notatki, rozprawki, prezentacji.</text:p>
            </text:list-item>
          </text:list>
        </text:list-item>
      </text:list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4"><text:span text:style-name="T4">Wymagania szczegółowe</text:span><text:span text:style-name="T5"> </text:span></text:p>
      <text:p text:style-name="P17"/>
      <text:p text:style-name="P18">Wymagania edukacyjne niezbędne do otrzymania przez ucznia poszczególnych ocen klasyfikacyjnych z historii</text:p>
      <text:list xml:id="list2717705412397828465" text:style-name="L5">
        <text:list-item>
          <text:p text:style-name="P38">klasyfikacja śródroczna (na pierwsze półrocze)</text:p>
          <text:p text:style-name="P38"/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_21_100_5f_tabela_20_glowka_20__28_Adam_29_">Temat lekcji</text:p>
          </table:table-cell>
          <table:covered-table-cell/>
          <table:table-cell table:style-name="Tabela1.C1" office:value-type="string">
            <text:p text:style-name="tabela_5f_glowka_5f_BIALA_20__28_tabela_29_">Ocena <text:line-break/>dopuszczająca</text:p>
          </table:table-cell>
          <table:table-cell table:style-name="Tabela1.C1" office:value-type="string">
            <text:p text:style-name="tabela_5f_glowka_5f_BIALA_20__28_tabela_29_">Ocena <text:line-break/>dostateczna</text:p>
          </table:table-cell>
          <table:table-cell table:style-name="Tabela1.C1" office:value-type="string">
            <text:p text:style-name="tabela_5f_glowka_5f_BIALA_20__28_tabela_29_">Ocena <text:line-break/>dobra</text:p>
          </table:table-cell>
          <table:table-cell table:style-name="Tabela1.C1" office:value-type="string">
            <text:p text:style-name="tabela_5f_glowka_5f_BIALA_20__28_tabela_29_">Ocena <text:line-break/>bardzo dobra</text:p>
          </table:table-cell>
          <table:table-cell table:style-name="Tabela1.C1" office:value-type="string">
            <text:p text:style-name="tabela_5f_glowka_5f_BIALA_20__28_tabela_29_">Ocena <text:line-break/>celująca</text:p>
          </table:table-cell>
          <table:table-cell table:style-name="Tabela1.H1" office:value-type="string">
            <text:p text:style-name="tabela_5f_glowka_5f_BIALA_20__28_tabela_29_">Podstawa programow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.<text:tab/>Kongres wiedeński</text:p>
            <text:p text:style-name="P48">Zagadnienia</text:p>
            <text:p text:style-name="P51">1.<text:tab/>Obrady kongresu.</text:p>
            <text:p text:style-name="P51">2.<text:tab/>Postanowienia kongresu.</text:p>
            <text:p text:style-name="P51">3.<text:tab/>Święte Przymierze.</text:p>
            <text:p text:style-name="P51">4.<text:tab/>Epoka restauracji.</text:p>
          </table:table-cell>
          <table:covered-table-cell/>
          <table:table-cell table:style-name="Tabela1.C2" office:value-type="string">
            <text:p text:style-name="P51">–<text:span text:style-name="T22"><text:tab/></text:span>zna daty obrad kongresu wiedeńskiego;</text:p>
            <text:p text:style-name="P51">–<text:tab/>potrafi wymienić najważniejsze postanowienia kongresu;</text:p>
            <text:p text:style-name="P51">–<text:tab/>zna członków Świętego Przymierza</text:p>
          </table:table-cell>
          <table:table-cell table:style-name="Tabela1.C2" office:value-type="string">
            <text:p text:style-name="P51">–<text:tab/>wyjaśnia pojęcia: legitymizm, równowaga sił, restauracja;</text:p>
            <text:p text:style-name="P51">–<text:tab/>zna postanowienia kongresu odnośnie do ziem polskich;</text:p>
            <text:p text:style-name="P51">–<text:tab/>wymienia uczestników kongresu;</text:p>
            <text:p text:style-name="P51">–<text:tab/>rozumie określenie „tańczący kongres”</text:p>
          </table:table-cell>
          <table:table-cell table:style-name="Tabela1.C2" office:value-type="string">
            <text:p text:style-name="P51">–<text:tab/>wskazuje przyczyny zwołania kongresu wiedeńskiego i powołania Świętego Przymierza;</text:p>
            <text:p text:style-name="P51">–<text:tab/>rozumie znaczenie postanowień kongresu wiedeńskiego dla sytuacji Polaków</text:p>
          </table:table-cell>
          <table:table-cell table:style-name="Tabela1.C2" office:value-type="string">
            <text:p text:style-name="P51">–<text:tab/>porównuje okres napoleoński i epokę restauracji;</text:p>
            <text:p text:style-name="P51">–<text:tab/>wskazuje rolę Świętego Przymierza dla utrzymania porządku w Europie </text:p>
          </table:table-cell>
          <table:table-cell table:style-name="Tabela1.C2" office:value-type="string">
            <text:p text:style-name="P51"><text:span text:style-name="T23">–<text:tab/>uzasadnia, że kongres wiedeński był triumfem konserwatyzmu</text:span></text:p>
          </table:table-cell>
          <table:table-cell table:style-name="Tabela1.H2" office:value-type="string">
            <text:p text:style-name="P44">XIX–1.</text:p>
            <text:p text:style-name="P44">XX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.<text:tab/>Walka z porządkiem pokongresowym</text:p>
            <text:p text:style-name="P48">Zagadnienia</text:p>
            <text:p text:style-name="P51">1.<text:tab/>Liberalizm.</text:p>
            <text:p text:style-name="P51">2.<text:tab/>Konserwatyzm.</text:p>
            <text:p text:style-name="P51">3.<text:tab/>Rewolucja lipcowa we Francji.</text:p>
          </table:table-cell>
          <table:covered-table-cell/>
          <table:table-cell table:style-name="Tabela1.C2" office:value-type="string">
            <text:p text:style-name="P51">–<text:tab/>wymienia idee polityczne początku XIX w.</text:p>
            <text:p text:style-name="P51"/>
          </table:table-cell>
          <table:table-cell table:style-name="Tabela1.C2" office:value-type="string">
            <text:p text:style-name="P51">–<text:tab/>wyjaśnia pojęcia: liberalizm, konserwatyzm;</text:p>
            <text:p text:style-name="P51">–<text:tab/>wymienia państwa, w których doszło do ruchów wolnościowych</text:p>
          </table:table-cell>
          <table:table-cell table:style-name="Tabela1.C2" office:value-type="string">
            <text:p text:style-name="P51">–<text:tab/>podaje przykłady obecności idei liberalizmu i konserwatyzmu w życiu politycznym Europy;</text:p>
            <text:p text:style-name="P51">–<text:tab/>opisuje rewolucję lipcową we Francji jako przykład dążeń liberalnych</text:p>
          </table:table-cell>
          <table:table-cell table:style-name="Tabela1.C2" office:value-type="string">
            <text:p text:style-name="P51">–<text:tab/>opisuje postawy liberalne i konserwa­tyw­ne we współczesnym świecie</text:p>
          </table:table-cell>
          <table:table-cell table:style-name="Tabela1.C2" office:value-type="string">
            <text:p text:style-name="P52">–<text:tab/>opisuje walkę idei liberalnych <text:line-break/>z konserwatywnymi na przykładzie pierwszej połowy XIX w.</text:p>
          </table:table-cell>
          <table:table-cell table:style-name="Tabela1.H2" office:value-type="string">
            <text:p text:style-name="P44">XIX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.<text:tab/>Królestwo Polskie</text:p>
            <text:p text:style-name="P48">Zagadnienia</text:p>
            <text:p text:style-name="P51"><text:soft-page-break/>1.<text:tab/>Podział ziem polskich na mocy decyzji kongresu wiedeńskiego.</text:p>
            <text:p text:style-name="P51">2.<text:tab/>Gospodarka Królestwa Polskiego.</text:p>
            <text:p text:style-name="P51">3.<text:tab/>Oświata i kultura w Królestwie Polskim.</text:p>
            <text:p text:style-name="P51">4.<text:tab/>Stosunek władców rosyjskich do konstytucji Królestwa Polskiego.</text:p>
            <text:p text:style-name="P51">5.<text:tab/>Kształtowanie się opozycji w Królestwie Polskim.</text:p>
          </table:table-cell>
          <table:covered-table-cell/>
          <table:table-cell table:style-name="Tabela1.C2" office:value-type="string">
            <text:p text:style-name="P51">–<text:tab/>rozumie pojęcia: Królestwo <text:soft-page-break/>Polskie, Wielkie Księstwo Poznańskie, Galicja, autonomia, monarchia konstytucyjna;</text:p>
            <text:p text:style-name="P51"><text:span text:style-name="T23">–<text:tab/>opisuje antypolskie działania cara Mikołaja I;</text:span></text:p>
            <text:p text:style-name="P51">–<text:tab/>wymienia organizacje opozycyjne działające w Królestwie Polskim</text:p>
          </table:table-cell>
          <table:table-cell table:style-name="Tabela1.C2" office:value-type="string">
            <text:p text:style-name="P51">–<text:tab/>wskazuje na mapie: Królestwo Polskie, Wielkie Księstwo <text:soft-page-break/>Poznańskie, Galicję, Rzeczpospolitą Krakowską;</text:p>
            <text:p text:style-name="P51">–<text:tab/>opisuje sytuację polityczną Królestwa Polskiego;</text:p>
            <text:p text:style-name="P51">–<text:tab/>wie, do jakiej nielegalnej organizacji należał Adam Mickiewicz;</text:p>
            <text:p text:style-name="P51">–<text:tab/>wie, kim byli i jaki cel stawiali sobie tzw. kaliszanie</text:p>
          </table:table-cell>
          <table:table-cell table:style-name="Tabela1.C2" office:value-type="string">
            <text:p text:style-name="P51">–<text:tab/>charakteryzuje autonomię Królestwa Polskiego;</text:p>
            <text:p text:style-name="P51"><text:soft-page-break/>–<text:tab/>opisuje rozwój gospodarczy Królestwa Polskiego;</text:p>
            <text:p text:style-name="P51">–<text:tab/>rozumie przyczyny ukształtowania się opozycji w Królestwie Polskim;</text:p>
            <text:p text:style-name="P51">–<text:tab/>wymienia twórców nielegalnej i legalnej opozycji w Królestwie Polskim i charakteryzuje jej cele;</text:p>
            <text:p text:style-name="P51">–<text:tab/>charakteryzuje różne postawy Polaków wobec polityki Aleksandra I i<text:span text:style-name="T24"> </text:span>Mikołaja I</text:p>
          </table:table-cell>
          <table:table-cell table:style-name="Tabela1.C2" office:value-type="string">
            <text:p text:style-name="P51">–<text:tab/>rozumie znaczenie oświaty, kultury i gospodarki dla <text:soft-page-break/>utrzymania polskości w zaborze rosyjskim;</text:p>
            <text:p text:style-name="P51">–<text:tab/>opisuje rolę Ksawerego Druckiego-Lubeckiego<text:span text:style-name="T24"> w życiu gospodarczym Królestwa Polskiego; </text:span></text:p>
            <text:p text:style-name="P51">–<text:tab/>rozumie różnice między celami politycznymi różnych nurtów opozycji w Królestwie Polskim</text:p>
          </table:table-cell>
          <table:table-cell table:style-name="Tabela1.C2" office:value-type="string">
            <text:p text:style-name="P51">–<text:tab/>opisuje i analizuje różne <text:soft-page-break/>postawy ­Polaków <text:line-break/>w zaborze rosyjskim, potrafi podać ich genezę</text:p>
          </table:table-cell>
          <table:table-cell table:style-name="Tabela1.H2" office:value-type="string">
            <text:p text:style-name="P44">XX–1.2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.<text:tab/>Powstanie listopadowe</text:p>
            <text:p text:style-name="P48">Zagadnienia</text:p>
            <text:p text:style-name="P51">1.<text:tab/>Sytuacja w Europie przed wybuchem powstania.</text:p>
            <text:p text:style-name="P51">2.<text:tab/>Spisek w szkole <text:line-break/>podchorążych.</text:p>
            <text:p text:style-name="P51">3.<text:tab/>Wybuch powstania.</text:p>
            <text:p text:style-name="P51">4.<text:tab/>Józef Chłopicki <text:line-break/>dyktatorem.</text:p>
            <text:p text:style-name="P51">5.<text:tab/>Działania wojenne.</text:p>
            <text:p text:style-name="P51">6.<text:tab/>Przywódcy <text:soft-page-break/>powstania.</text:p>
            <text:p text:style-name="P51">7.<text:tab/>Upadek powstania.</text:p>
          </table:table-cell>
          <table:covered-table-cell/>
          <table:table-cell table:style-name="Tabela1.C2" office:value-type="string">
            <text:p text:style-name="P51">–<text:tab/>wie, kim był Piotr Wysocki;</text:p>
            <text:p text:style-name="P51">–<text:tab/>wie, kiedy wybuchło i kiedy upadło powstanie;</text:p>
            <text:p text:style-name="P51">–<text:tab/>zna rezultat zmagań powstańczych</text:p>
          </table:table-cell>
          <table:table-cell table:style-name="Tabela1.C2" office:value-type="string">
            <text:p text:style-name="P51">–<text:tab/>wymienia pierwszego dyktatora powstania;</text:p>
            <text:p text:style-name="P51">–<text:tab/>opisuje wybuch powstania;</text:p>
            <text:p text:style-name="P51"><text:span text:style-name="T23">–<text:tab/>opisuje charakter działań </text:span><text:span text:style-name="T25">wojennych w czasie powstania;</text:span></text:p>
            <text:p text:style-name="P51">–<text:tab/>wskazuje miejsca największych bitew;</text:p>
            <text:p text:style-name="P51">–<text:tab/>wskazuje na mapie tereny, na których rozgrywały się walki w okresie wojny polsko-<text:line-break/>-rosyjskiej;</text:p>
            <text:p text:style-name="P51"><text:soft-page-break/>–<text:tab/>wymienia przywódców powstania</text:p>
          </table:table-cell>
          <table:table-cell table:style-name="Tabela1.C2" office:value-type="string">
            <text:p text:style-name="P51">–<text:tab/>analizuje przyczyny powstania;</text:p>
            <text:p text:style-name="P51">–<text:tab/>rozróżnia postawy poszczególnych grup polskiego społeczeństwa wobec wybuchu powstania;</text:p>
            <text:p text:style-name="P51">–<text:tab/>charakteryzuje różne postawy polskich polityków; wobec powstania i kwestii uwłaszczenia chłopów;</text:p>
            <text:p text:style-name="P51">–<text:tab/>wskazuje przełomowy moment w działaniach <text:soft-page-break/>wojennych</text:p>
          </table:table-cell>
          <table:table-cell table:style-name="Tabela1.C2" office:value-type="string">
            <text:p text:style-name="P51">–<text:tab/>wskazuje międzynarodowe uwarunkowania wybuchu powstania;</text:p>
            <text:p text:style-name="P51">–<text:tab/>analizuje stosunek Chłopickiego do powstania i rozumie wpływ poglądów dyktatora na podjęte przez niego decyzje;</text:p>
            <text:p text:style-name="P51">–<text:tab/>wyjaśnia przyczyny upadku powstania;</text:p>
            <text:p text:style-name="P51"><text:soft-page-break/>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4">XX–3.</text:p>
          </table:table-cell>
        </table:table-row>
        <table:table-row table:style-name="Tabela1.6">
          <table:table-cell table:style-name="Tabela1.A2" table:number-columns-spanned="2" office:value-type="string">
            <text:p text:style-name="P50">5.<text:tab/>Wielka Emigracja</text:p>
            <text:p text:style-name="P48">Zagadnienia</text:p>
            <text:p text:style-name="P51">1.<text:tab/>Przyczyny ukształtowania się Wielkiej Emigracji.</text:p>
            <text:p text:style-name="P51">2.<text:tab/>Obozy i podziały polityczne wśród Polaków na emigracji.</text:p>
            <text:p text:style-name="P51">3.<text:tab/>Twórcy polskiej kultury na emigracji.</text:p>
            <text:p text:style-name="P51">4.<text:tab/>Ruch spiskowy w kraju.</text:p>
          </table:table-cell>
          <table:covered-table-cell/>
          <table:table-cell table:style-name="Tabela1.C2" office:value-type="string">
            <text:p text:style-name="P51">–<text:tab/>rozumie pojęcie emigracji;</text:p>
            <text:p text:style-name="P51">–<text:tab/>wskazuje na mapie państwa, do których udali się polscy uchodźcy po powstaniu listopadowym;</text:p>
            <text:p text:style-name="P51">–<text:tab/>wymienia twórców kultury polskiej na emigracji;</text:p>
            <text:p text:style-name="P51">–<text:tab/>wie, jakie ugrupowania wysyłały emisariuszy do kraju i w jakim celu</text:p>
          </table:table-cell>
          <table:table-cell table:style-name="Tabela1.C2" office:value-type="string">
            <text:p text:style-name="P51">–<text:tab/>wymianie polskie obozy polityczne na emigracji;</text:p>
            <text:p text:style-name="P51">–<text:tab/>rozumie, dlaczego największa liczba emigrantów osiadła we Francji</text:p>
          </table:table-cell>
          <table:table-cell table:style-name="Tabela1.C2" office:value-type="string">
            <text:p text:style-name="P51">–<text:tab/>wymienia przyczyny ukształtowania się Wielkiej Emigracji;</text:p>
            <text:p text:style-name="P51">–<text:tab/>charakteryzuje programy polskich obozów politycznych na emigracji</text:p>
          </table:table-cell>
          <table:table-cell table:style-name="Tabela1.C2" office:value-type="string">
            <text:p text:style-name="P51"><text:span text:style-name="T23">–<text:tab/>rozumie zróżnicowane podejście rządów i społeczeństw krajów Europy do polskich emigrantów;</text:span></text:p>
            <text:p text:style-name="P51"><text:span text:style-name="T23">–<text:tab/>porównuje poglądy polskich emigrantów (dostrzega i wskazuje różnice);</text:span></text:p>
            <text:p text:style-name="P51"><text:span text:style-name="T26">–<text:tab/>rozumie, dlaczego niektóre dzieła polskiej kultury mogły zostać upublicznione jedynie na emigracji, a nie w kraju pod zaborami</text:span></text:p>
          </table:table-cell>
          <table:table-cell table:style-name="Tabela1.C2" office:value-type="string">
            <text:p text:style-name="P52">–<text:tab/>analizuje wpływ różnych postaw dyktatorów powstania na jego losy</text:p>
          </table:table-cell>
          <table:table-cell table:style-name="Tabela1.H2" office:value-type="string">
            <text:p text:style-name="P44">XX–5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6.<text:tab/>Ziemie polskie po upadku powstania listopadowego</text:p>
            <text:p text:style-name="P48">Zagadnienia</text:p>
            <text:p text:style-name="P51">1.<text:tab/>Noc paskiewiczowska.</text:p>
            <text:p text:style-name="P51">2.<text:tab/>Sytuacja w <text:soft-page-break/>zaborze pruskim.</text:p>
            <text:p text:style-name="P51">3.<text:tab/>Powstanie krakowskie.</text:p>
            <text:p text:style-name="P51">4.<text:tab/>Rabacja galicyjska.</text:p>
          </table:table-cell>
          <table:covered-table-cell/>
          <table:table-cell table:style-name="Tabela1.C2" office:value-type="string">
            <text:p text:style-name="P51">–<text:tab/>zna pojęcia: noc paskiewiczowska, germanizacja, praca organiczna, powstanie krakowskie, <text:soft-page-break/>rabacja, rzeź galicyjska;</text:p>
            <text:p text:style-name="P51">–<text:tab/>pokazuje na mapie ziemie poszczególnych zaborów i je nazywa </text:p>
          </table:table-cell>
          <table:table-cell table:style-name="Tabela1.C2" office:value-type="string">
            <text:p text:style-name="P51">–<text:tab/>wymienia represje skierowane przeciw powstańcom i mieszkańcom Królestwa Polskiego po upadku powstania listopadowego;</text:p>
            <text:p text:style-name="P51">–<text:tab/>opisuje położenie Polaków w zaborze <text:soft-page-break/>pruskim;</text:p>
            <text:p text:style-name="P51">–<text:tab/>zna postacie: Hipolita Cegielskiego, Edwarda Dembowskiego</text:p>
          </table:table-cell>
          <table:table-cell table:style-name="Tabela1.C2" office:value-type="string">
            <text:p text:style-name="P51">–<text:tab/>dostrzega różnice w położeniu Polaków w trzech zaborach;</text:p>
            <text:p text:style-name="P51">–<text:tab/>podaje przyczyny powstania krakowskiego;</text:p>
            <text:p text:style-name="P51">–<text:tab/>podaje przyczyny i skutki rabacji galicyjskiej</text:p>
          </table:table-cell>
          <table:table-cell table:style-name="Tabela1.C2" office:value-type="string">
            <text:p text:style-name="P51">–<text:tab/>omawia wpływ powstań na politykę państw zaborczych wobec Polaków i na stosunki między zaborcami;</text:p>
            <text:p text:style-name="P51">–<text:tab/>wyjaśnia różnice w sytuacji <text:soft-page-break/>Polaków żyjących pod trzema zaborami;</text:p>
            <text:p text:style-name="P51">–<text:tab/>rozumie manipulację władz austriackich prowadzącą do rzezi galicyjskiej;</text:p>
            <text:p text:style-name="P51">–<text:tab/>rozumie przyczyny niepowo­dzenia powstania z 1846 r.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4">XX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7.<text:tab/>Wiosna Ludów w Europie</text:p>
            <text:p text:style-name="P48">Zagadnienia</text:p>
            <text:p text:style-name="P51">1.<text:tab/>Sytuacja w Europie w latach czterdziestych XIX w.</text:p>
            <text:p text:style-name="P51">2.<text:tab/>Rewolucja w Paryżu.</text:p>
            <text:p text:style-name="P51">3.<text:tab/>Wystąpienia rewolucyjne na różnych obszarach Europy i udział Polaków w tych wydarzeniach.</text:p>
          </table:table-cell>
          <table:covered-table-cell/>
          <table:table-cell table:style-name="Tabela1.C2" office:value-type="string">
            <text:p text:style-name="P51">–<text:tab/>rozumie pojęcie Wiosny Ludów;</text:p>
            <text:p text:style-name="P51">–<text:tab/>zna datę wybuchu Wiosny Ludów (1848 r.);</text:p>
            <text:p text:style-name="P51">–<text:tab/>wskazuje na mapie obszary europejskie, które zostały ogarnięte wystąpieniami rewolucyjnymi</text:p>
          </table:table-cell>
          <table:table-cell table:style-name="Tabela1.C2" office:value-type="string">
            <text:p text:style-name="P51">–<text:tab/>zna postać Józefa Bema;</text:p>
            <text:p text:style-name="P51">–<text:tab/>wie, czym był parlament frankfurcki;</text:p>
            <text:p text:style-name="P51">–<text:tab/>zna cele, które stawiali sobie Węgrzy rozpoczynający powstanie</text:p>
          </table:table-cell>
          <table:table-cell table:style-name="Tabela1.C2" office:value-type="string">
            <text:p text:style-name="P51">–<text:tab/>omawia przyczyny wystąpień rewolucyjnych w Europie;</text:p>
            <text:p text:style-name="P51">–<text:tab/>podaje skutki Wiosny Ludów.</text:p>
            <text:p text:style-name="P51"/>
          </table:table-cell>
          <table:table-cell table:style-name="Tabela1.C2" office:value-type="string">
            <text:p text:style-name="P51">–<text:tab/>dostrzega i opisuje różnice między przyczynami Wiosny Ludów na rożnych obszarach europejskich;</text:p>
            <text:p text:style-name="P51">–<text:tab/>wyjaśnia, dlaczego wystąpienia nie objęły Rosji </text:p>
          </table:table-cell>
          <table:table-cell table:style-name="Tabela1.C2" office:value-type="string">
            <text:p text:style-name="P52">–<text:tab/>rozumie i przedstawia długofalowe skutki różnej <text:s/>polityki zaborców wobec Polaków</text:p>
          </table:table-cell>
          <table:table-cell table:style-name="Tabela1.H2" office:value-type="string">
            <text:p text:style-name="P44">XXI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8.<text:tab/>Wiosna Ludów <text:line-break/>na ziemiach polskich</text:p>
            <text:p text:style-name="P48"><text:soft-page-break/>Zagadnienia</text:p>
            <text:p text:style-name="P51">1.<text:tab/>Wiosna Ludów na ziemiach Polskich.</text:p>
            <text:p text:style-name="P51">2.<text:tab/>Udział Polaków w Wiośnie Ludów w Europie.</text:p>
          </table:table-cell>
          <table:covered-table-cell/>
          <table:table-cell table:style-name="Tabela1.C2" office:value-type="string">
            <text:p text:style-name="P51">–<text:tab/>wskazuje ziemie polskie, na których w <text:soft-page-break/>okresie Wiosny Ludów doszło do wystąpień </text:p>
          </table:table-cell>
          <table:table-cell table:style-name="Tabela1.C2" office:value-type="string">
            <text:p text:style-name="P51">–<text:tab/>zna postać Józefa Bema;</text:p>
            <text:p text:style-name="P51">–<text:tab/>wie, w których krajach Polacy brali <text:soft-page-break/>udział w walkach w okresie Wiosny Ludów;</text:p>
            <text:p text:style-name="P51">–<text:tab/>zna cele, które stawiali sobie Polacy biorący udział w walkach okresu Wiosny Ludów</text:p>
          </table:table-cell>
          <table:table-cell table:style-name="Tabela1.C2" office:value-type="string">
            <text:p text:style-name="P51">–<text:tab/>opisuje przyczyny niepowodzenia wystąpień narodowowyzwoleńc<text:soft-page-break/>zych na ziemiach polskich</text:p>
          </table:table-cell>
          <table:table-cell table:style-name="Tabela1.C2" office:value-type="string">
            <text:p text:style-name="P51">–<text:tab/>wyjaśnia, dlaczego wystąpienia nie objęły ziem <text:soft-page-break/>polskich pod zaborem rosyjskim;</text:p>
            <text:p text:style-name="P51">–<text:tab/>dostrzega wpływ idei romantyzmu na wystąpienia narodowowyzwoleńcze okresu Wiosny Ludów </text:p>
          </table:table-cell>
          <table:table-cell table:style-name="Tabela1.C2" office:value-type="string">
            <text:p text:style-name="P52">–<text:tab/>porównuje polską Wiosnę Ludów z europejską,</text:p>
            <text:p text:style-name="P52"><text:soft-page-break/>–<text:tab/>dostrzega zmiany w celach stawianych sobie przez Polaków, analizuje politykę zaborców</text:p>
          </table:table-cell>
          <table:table-cell table:style-name="Tabela1.H2" office:value-type="string">
            <text:p text:style-name="P44">XXI–2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9.<text:tab/>Rewolucja przemysłowa</text:p>
            <text:p text:style-name="P48">Zagadnienia</text:p>
            <text:p text:style-name="P51">1.<text:tab/>Modernizacja gospodarki.</text:p>
            <text:p text:style-name="P51">2.<text:tab/>Powstanie fabryk.</text:p>
            <text:p text:style-name="P51">3.<text:tab/>Kolej żelazna i statki parowe.</text:p>
            <text:p text:style-name="P51">4.<text:tab/>Eksplozja demograficzna.</text:p>
          </table:table-cell>
          <table:covered-table-cell/>
          <table:table-cell table:style-name="Tabela1.C2" office:value-type="string">
            <text:p text:style-name="P51">–<text:tab/>wymienia główne wynalazki XIX w.; </text:p>
            <text:p text:style-name="P51">–<text:tab/>rozumie pojęcia: skok demograficzny, fabryka, rewolucja przemysłowa;</text:p>
            <text:p text:style-name="P51">–<text:tab/>wskazuje najszybciej rozwijające się dziedziny gospodarki w XIX w.</text:p>
          </table:table-cell>
          <table:table-cell table:style-name="Tabela1.C2" office:value-type="string">
            <text:p text:style-name="P51">–<text:tab/>opisuje rozwój gospodarczy i demograficzny przełomu XVIII i XIX w.;</text:p>
            <text:p text:style-name="P51">–<text:tab/>wskazuje kraje, w których następował najszybszy rozwój gospodarczy;</text:p>
            <text:p text:style-name="P51">–<text:tab/>ocenia wpływ wynalazków na życie codzienne</text:p>
          </table:table-cell>
          <table:table-cell table:style-name="Tabela1.C2" office:value-type="string">
            <text:p text:style-name="P51">–<text:tab/>wskazuje czynniki, które doprowadziły do wzrostu demograficznego;</text:p>
            <text:p text:style-name="P51">–<text:tab/>wymienia przyczyny powstawania fabryk;</text:p>
            <text:p text:style-name="P51">–<text:tab/>dostrzega skutki rozwoju komunikacji;</text:p>
            <text:p text:style-name="P51">–<text:tab/>wskazuje przykłady pozytywnych i negatywnych skutków uprzemysłowienia dla środowiska naturalnego</text:p>
          </table:table-cell>
          <table:table-cell table:style-name="Tabela1.C2" office:value-type="string">
            <text:p text:style-name="P51">–<text:tab/>rozumie znaczenie wprowadzania maszyn dla rozwoju gospodarczego i demograficznego;</text:p>
            <text:p text:style-name="P51">–<text:tab/>porównuje gospodarkę europejską XVIII i XIX w.;</text:p>
            <text:p text:style-name="P51">–<text:tab/>omawia znaczenie rewolucji przemysłowej dla pozycji i rozwoju wybranych państw </text:p>
          </table:table-cell>
          <table:table-cell table:style-name="Tabela1.C2" office:value-type="string">
            <text:p text:style-name="P51">–<text:tab/>analizuje długofalowe skutki rewolucji przemysłowej</text:p>
          </table:table-cell>
          <table:table-cell table:style-name="Tabela1.H2" office:value-type="string">
            <text:p text:style-name="P44">XIX–2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0.<text:tab/>Lekcja powtórzeniowa. <text:line-break/><text:span text:style-name="T22">Pierwsza połowa XIX wieku</text:span></text:p>
            <text:p text:style-name="P48">Zagadnienia</text:p>
            <text:p text:style-name="P51">1.<text:tab/>Kongres wiedeński i porządek Świętego <text:soft-page-break/>Przymierza.</text:p>
            <text:p text:style-name="P51">2.<text:tab/>Nurty ideowo-polityczne pierwszej połowy XIX w.</text:p>
            <text:p text:style-name="P51">3.<text:tab/>Ruchy narodowe i rewolucyjne w Europie pierwszej połowy XIX w.</text:p>
            <text:p text:style-name="P51">4.<text:tab/>Ziemie polskie i Polacy w epoce restauracji i rewolucji (1815–1849).</text:p>
          </table:table-cell>
          <table:covered-table-cell/>
          <table:table-cell table:style-name="Tabela1.C2" office:value-type="string">
            <text:p text:style-name="P51">–<text:tab/>wie, co wydarzyło się w roku: 1815, 1830, 1831, 1848;</text:p>
            <text:p text:style-name="P51">–<text:tab/>wskazuje na mapie ziemie polskie pod trzema zaborami i je <text:soft-page-break/>nazywa;</text:p>
            <text:p text:style-name="P51">–<text:tab/>zna postacie: Adama Mickiewicza, Piotra Wysockiego;</text:p>
            <text:p text:style-name="P51">–<text:tab/>krótko opisuje sytuację Królestwa Polskiego przed powstaniem listopadowym i po jego upadku;</text:p>
            <text:p text:style-name="P51">–<text:tab/>krótko opisuje sytuację w zaborach pruskim i austriackim po powstaniu listopadowym</text:p>
          </table:table-cell>
          <table:table-cell table:style-name="Tabela1.C2" office:value-type="string">
            <text:p text:style-name="P51">–<text:tab/>opisuje przebieg powstania listopadowego;</text:p>
            <text:p text:style-name="P51">–<text:tab/>wie, jakie zmiany przyniósł w Europie kongres wiedeński;</text:p>
            <text:p text:style-name="P51">–<text:tab/>charakteryzuje położenie Polaków pod trzema zaborami</text:p>
          </table:table-cell>
          <table:table-cell table:style-name="Tabela1.C2" office:value-type="string">
            <text:p text:style-name="P51">–<text:tab/>dostrzega różnice w położeniu Polaków pod trzema zaborami i wskazuje przyczyny tych różnic;</text:p>
            <text:p text:style-name="P51">–<text:tab/>wskazuje różnice w przyczynach wybuchu Wiosny Ludów w poszczególnych <text:soft-page-break/>krajach europejskich;</text:p>
            <text:p text:style-name="P51">–<text:tab/>omawia rolę Świętego Przymierza w Europie</text:p>
          </table:table-cell>
          <table:table-cell table:style-name="Tabela1.C2" office:value-type="string">
            <text:p text:style-name="P51">–<text:tab/>dostrzega i wyjaśnia rolę postanowień kongresu wiedeńskiego w historii Europy XIX w.;</text:p>
            <text:p text:style-name="P51">–<text:tab/>rozumie wpływ ideologii romantyzmu na <text:soft-page-break/>dążenia wolnościowe w Europie pierwszej połowy XIX w.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ela1.1">
          <table:table-cell table:style-name="Tabela1.A2" table:number-columns-spanned="2" office:value-type="string">
            <text:p text:style-name="P50">11.<text:tab/>Zjednoczenie Włoch</text:p>
            <text:p text:style-name="P48">Zagadnienia</text:p>
            <text:p text:style-name="P51">1.<text:tab/>Sytuacja w państwach <text:span text:style-name="T25">włoskich przed zjednoczeniem. Wojna krymska.</text:span></text:p>
            <text:p text:style-name="P51">2.<text:tab/>Sojusz Piemontu z Francją.</text:p>
            <text:p text:style-name="P51">3.<text:tab/>Wojna Piemontu i Francji z Austrią.</text:p>
            <text:p text:style-name="P51">4.<text:tab/>„Wyprawa <text:soft-page-break/>tysiąca”.</text:p>
          </table:table-cell>
          <table:covered-table-cell/>
          <table:table-cell table:style-name="Tabela1.C2" office:value-type="string">
            <text:p text:style-name="P51">–<text:tab/>wie, kiedy była wojna krymska;</text:p>
            <text:p text:style-name="P51">–<text:tab/>potrafi wskazać na mapie: Piemont, Austrię, Rzym;</text:p>
            <text:p text:style-name="P51">–<text:tab/>wie, kiedy nastąpiło zjednoczenie Włochy</text:p>
          </table:table-cell>
          <table:table-cell table:style-name="Tabela1.C2" office:value-type="string">
            <text:p text:style-name="P51">–<text:tab/>zna tapy wojny krymskiej;</text:p>
            <text:p text:style-name="P51">–<text:tab/>zna postacie: Camilla Cavoura, Giuseppe Garibaldiego;</text:p>
            <text:p text:style-name="P51">–<text:tab/>omawia etapy jednoczenia Włoch</text:p>
          </table:table-cell>
          <table:table-cell table:style-name="Tabela1.C2" office:value-type="string">
            <text:p text:style-name="P51">–<text:tab/>wskazuje konsekwencje wojny krymskiej;</text:p>
            <text:p text:style-name="P51">–<text:tab/>wskazuje przyczyny zjednoczenia Włoch;</text:p>
            <text:p text:style-name="P51">–<text:tab/>wie, jak doszło do włączenia terytorium Państwa Kościelnego do Królestwa Włoch oraz ograniczenia obszaru znajdującego się pod władzą papieża do Watykanu</text:p>
          </table:table-cell>
          <table:table-cell table:style-name="Tabela1.C2" office:value-type="string">
            <text:p text:style-name="P51">–<text:tab/>rozumie konsekwencje wojny krymskiej dla Rosji i Zjednoczenia Włoch</text:p>
            <text:p text:style-name="P51">–<text:tab/>uzasadnia, dlaczego Piemont stał się liderem zjednoczenia Włoch;</text:p>
            <text:p text:style-name="P51">–<text:tab/>rozumie, dlaczego Francja stała się <text:soft-page-break/>sojusznikiem Piemontu;</text:p>
            <text:p text:style-name="P51"/>
          </table:table-cell>
          <table:table-cell table:style-name="Tabela1.C2" office:value-type="string">
            <text:p text:style-name="P52">–<text:tab/>porównuje rolę Garibaldiego i Caovura <text:line-break/>w Zjednoczeniu Włoch</text:p>
          </table:table-cell>
          <table:table-cell table:style-name="Tabela1.H2" office:value-type="string">
            <text:p text:style-name="P44">XXIII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2.<text:tab/>Zjednoczenie Niemiec</text:p>
            <text:p text:style-name="P48">Zagadnienia</text:p>
            <text:p text:style-name="P51">1.<text:tab/>Pozycja Prus w Niemczech.</text:p>
            <text:p text:style-name="P51">2.<text:tab/>Etapy jednoczenia Niemiec.</text:p>
            <text:p text:style-name="P51">3.<text:tab/>Powstanie cesarstwa niemieckiego.</text:p>
          </table:table-cell>
          <table:covered-table-cell/>
          <table:table-cell table:style-name="Tabela1.C2" office:value-type="string">
            <text:p text:style-name="P51">–<text:tab/>zna postać Ottona von Bismarcka;</text:p>
            <text:p text:style-name="P51">–<text:tab/>wie, co wydarzyło się w roku: 1866, 1871;</text:p>
            <text:p text:style-name="P51">–<text:tab/>wskazuje na mapie obszar cesarstwa niemieckiego</text:p>
          </table:table-cell>
          <table:table-cell table:style-name="Tabela1.C2" office:value-type="string">
            <text:p text:style-name="P51">–<text:tab/>wskazuje państwa pokonane przez Królestwo Pruskie dążące do zjednoczenia Niemiec;</text:p>
            <text:p text:style-name="P51">–<text:tab/>wskazuje na mapie większe kraje, które weszły w skład cesarstwa niemieckiego</text:p>
          </table:table-cell>
          <table:table-cell table:style-name="Tabela1.C2" office:value-type="string">
            <text:p text:style-name="P51">–<text:tab/>wyjaśnia przyczyny i skutki wojen prowadzonych przez Prusy z Austrią i Francją;</text:p>
            <text:p text:style-name="P51">–<text:tab/>uzasadnia, dlaczego Bismarcka nazywano ojcem zjednoczonych Niemiec</text:p>
          </table:table-cell>
          <table:table-cell table:style-name="Tabela1.C2" office:value-type="string">
            <text:p text:style-name="P51">–<text:tab/>wyjaśnia, dlaczego właśnie Prusy stały się państwem, które zjednoczyło Niemcy;</text:p>
            <text:p text:style-name="P51">–<text:tab/>wyjaśnia przyczyny niechęt­nego <text:span text:style-name="T23">stosunku Francji do pro­cesu jednoczenia Niemiec;</text:span></text:p>
            <text:p text:style-name="P51">–<text:tab/>rozumie znaczenie warunków pokoju między Francją a Prusami (1871 r.) dla dalszego rozwoju Niemiec</text:p>
          </table:table-cell>
          <table:table-cell table:style-name="Tabela1.C2" office:value-type="string">
            <text:p text:style-name="P51">–<text:tab/>uzasadnia dlaczego zjednoczenie Niemiec zakłóciło równowagę europejską</text:p>
          </table:table-cell>
          <table:table-cell table:style-name="Tabela1.H2" office:value-type="string">
            <text:p text:style-name="P44">XXIII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3.<text:tab/>Wojna secesyjna <text:line-break/>w Stanach Zjednoczonych</text:p>
            <text:p text:style-name="P48">Zagadnienia</text:p>
            <text:p text:style-name="P51">1.<text:tab/>Rozrost terytorialny USA.</text:p>
            <text:p text:style-name="P51">2.<text:tab/>Unia i Konfederacja.</text:p>
            <text:p text:style-name="P51">3.<text:tab/>Wojna secesyjna.</text:p>
            <text:p text:style-name="P51">4.<text:tab/>Rozwój USA po wojnie domowej.</text:p>
          </table:table-cell>
          <table:covered-table-cell/>
          <table:table-cell table:style-name="Tabela1.C2" office:value-type="string">
            <text:p text:style-name="P51">–<text:tab/>w skazuje na mapie obszar USA w XIX w.;</text:p>
            <text:p text:style-name="P51">–<text:tab/>rozumie znaczenie pojęć: abolicja, secesja, wojna secesyjna, segregacja rasowa;</text:p>
            <text:p text:style-name="P51">–<text:tab/>zna postać <text:soft-page-break/>Abrahama Lincolna;</text:p>
            <text:p text:style-name="P51">–<text:tab/>wie, kto wygrał wojnę secesyjną</text:p>
          </table:table-cell>
          <table:table-cell table:style-name="Tabela1.C2" office:value-type="string">
            <text:p text:style-name="P51">–<text:tab/>wskazuje na mapie Północ i Południe USA oraz opisuje różnice pomiędzy tymi obszarami;</text:p>
            <text:p text:style-name="P51">–<text:tab/>wie, kiedy rozgrywała się wojna secesyjna</text:p>
          </table:table-cell>
          <table:table-cell table:style-name="Tabela1.C2" office:value-type="string">
            <text:p text:style-name="P51">–<text:tab/>wskazuje przyczyny różnic między Południem a Północą USA;</text:p>
            <text:p text:style-name="P51">–<text:tab/>podaje przyczyny wybuchu wojny secesyjnej;</text:p>
            <text:p text:style-name="P51">–<text:tab/>wymienia przyczyny zwycięstwa Północy w wojnie secesyjnej;</text:p>
            <text:p text:style-name="P51">–<text:tab/>wskazuje punkt zwrotny w wojnie secesyjnej</text:p>
          </table:table-cell>
          <table:table-cell table:style-name="Tabela1.C2" office:value-type="string">
            <text:p text:style-name="P51">–<text:tab/>uzasadnia wpływ wojny secesyjnej na rozwój USA;</text:p>
            <text:p text:style-name="P51">–<text:tab/>wyjaśnia, dlaczego pod koniec XIX w. USA stały się mocarstwem</text:p>
          </table:table-cell>
          <table:table-cell table:style-name="Tabela1.C2" office:value-type="string">
            <text:p text:style-name="P51">–<text:tab/>wskazuje trwające do dziś konsekwencje amerykańskiego niewolnictwa oraz wojny secesyjnej <text:s text:c="2"/></text:p>
            <text:p text:style-name="P51"/>
          </table:table-cell>
          <table:table-cell table:style-name="Tabela1.H2" office:value-type="string">
            <text:p text:style-name="P44">XXIII–2.</text:p>
          </table:table-cell>
        </table:table-row>
        <table:table-row table:style-name="Tabela1.15">
          <table:table-cell table:style-name="Tabela1.A2" table:number-columns-spanned="2" office:value-type="string">
            <text:p text:style-name="P50">14.<text:tab/>Kolonializm europejski w XIX wieku</text:p>
            <text:p text:style-name="P48">Zagadnienia</text:p>
            <text:p text:style-name="P51">1.<text:tab/>Wyścig o kolonie.</text:p>
            <text:p text:style-name="P51">2.<text:tab/>Afryka i Indie w polityce kolonialnej państw europejskich.</text:p>
            <text:p text:style-name="P51">3.<text:tab/>Państwa kolonialne a Chiny.</text:p>
            <text:p text:style-name="P51">4.<text:tab/>Wojna rosyjsko-japońska.</text:p>
          </table:table-cell>
          <table:covered-table-cell/>
          <table:table-cell table:style-name="Tabela1.C2" office:value-type="string">
            <text:p text:style-name="P51"><text:span text:style-name="T23">–<text:tab/>wskazuje na mapie obszary, które były w XIX w. obiektem ekspansji kolonialnej;</text:span></text:p>
            <text:p text:style-name="P51">–<text:tab/>wymienia mocarstwa kolonialne;</text:p>
            <text:p text:style-name="P51">–<text:tab/>zna pojęcie kolonializmu; </text:p>
            <text:p text:style-name="P51">–<text:tab/>zna określenie „perła w koronie”;</text:p>
            <text:p text:style-name="P51"><text:span text:style-name="T22">–<text:tab/></text:span><text:span text:style-name="T27">wie, kiedy trwała wojna ro­syjsko-</text:span><text:span text:style-name="T22">-japońska, i zna jej wynik</text:span></text:p>
          </table:table-cell>
          <table:table-cell table:style-name="Tabela1.C2" office:value-type="string">
            <text:p text:style-name="P51">–<text:tab/>opisuje politykę kolonizatorów wobec ludności kolonizowanych obszarów;</text:p>
            <text:p text:style-name="P51">–<text:tab/>wskazuje na mapie kolonie brytyjskie</text:p>
          </table:table-cell>
          <table:table-cell table:style-name="Tabela1.C2" office:value-type="string">
            <text:p text:style-name="P51">–<text:tab/>uzasadnia europejski wyścig o kolonie;</text:p>
            <text:p text:style-name="P51">–<text:tab/>podaje przyczyny i skutki kolonializmu;</text:p>
            <text:p text:style-name="P51">–<text:tab/>uzasadnia, że Wielka Brytania była mocarstwem kolonialnym;</text:p>
            <text:p text:style-name="P51">–<text:tab/>opisuje politykę USA na obszarze Chin</text:p>
          </table:table-cell>
          <table:table-cell table:style-name="Tabela1.C2" office:value-type="string">
            <text:p text:style-name="P51">–<text:tab/>analizuje pozytywne i nega­tywne skutki kolonializmu;</text:p>
            <text:p text:style-name="P51">–<text:tab/>uzasadnia przyczyny, dla których Niemcy późno włączyły się w wyścig o kolonie;</text:p>
            <text:p text:style-name="P51"/>
          </table:table-cell>
          <table:table-cell table:style-name="Tabela1.C2" office:value-type="string">
            <text:p text:style-name="P52">–<text:tab/>rozumie i analizuje konsekwencje wyścigu o zdobycie jak najcenniejszych obszarów kolonialnych</text:p>
          </table:table-cell>
          <table:table-cell table:style-name="Tabela1.H2" office:value-type="string">
            <text:p text:style-name="P44">XXIII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5.<text:tab/>Lekcja powtórzeniowa. <text:line-break/>Druga połowa XIX<text:span text:style-name="T24"> </text:span>wieku</text:p>
            <text:p text:style-name="P48">Zagadnienia</text:p>
            <text:p text:style-name="P51">1.<text:tab/>Rewolucja przemysłowa i jej konsekwencje.</text:p>
            <text:p text:style-name="P51">2.<text:tab/>Jednoczenie się <text:soft-page-break/>krajów w Europie.</text:p>
            <text:p text:style-name="P51">3.<text:tab/>Powstanie nowych mocarstw.</text:p>
            <text:p text:style-name="P51">4.<text:tab/>Kolonializm. </text:p>
          </table:table-cell>
          <table:covered-table-cell/>
          <table:table-cell table:style-name="Tabela1.C2" office:value-type="string">
            <text:p text:style-name="P51">–<text:tab/>wskazuje kraje europejskie, które zjednoczyły się w drugiej połowie w XIX w.;</text:p>
            <text:p text:style-name="P51">–<text:tab/>wymienia główne <text:soft-page-break/>mocarstwa kolonialne;</text:p>
            <text:p text:style-name="P51">–<text:tab/>wskazuje na mapie pozaeuropejskie obszary zajęte przez kolonizatorów;</text:p>
            <text:p text:style-name="P51">–<text:tab/>wymienia wynalazki, które zmieniły życie codzienne w XIX w.;</text:p>
            <text:p text:style-name="P51">–<text:tab/>zna postacie: Abrahama Lincolna, Ottona Bismarcka</text:p>
          </table:table-cell>
          <table:table-cell table:style-name="Tabela1.C2" office:value-type="string">
            <text:p text:style-name="P51">–<text:tab/>opisuje zmiany, które w XIX stuleciu zaszły w funkcjonowaniu przemysłu i życiu społecznym;</text:p>
            <text:p text:style-name="P51">–<text:tab/>charakteryzuje społeczeństwo drugiej połowy XIX w.;</text:p>
            <text:p text:style-name="P51"><text:soft-page-break/>–<text:tab/>przedstawia politykę kolonizatorów wobec kolonizowanych państw i obszarów</text:p>
          </table:table-cell>
          <table:table-cell table:style-name="Tabela1.C2" office:value-type="string">
            <text:p text:style-name="P51">–<text:tab/>opisuje wpływ XIX-<text:line-break/>-wiecznych przemian gospodarczych na funkcjonowanie systemów władzy oraz kształtowanie się nowych grup społecznych</text:p>
          </table:table-cell>
          <table:table-cell table:style-name="Tabela1.C2" office:value-type="string">
            <text:p text:style-name="P51">–<text:tab/>analizuje przyczyny i skutki kolonializmu dla kolonizowanych i kolonizatorów</text:p>
          </table:table-cell>
          <table:table-cell table:style-name="Tabela1.C2" office:value-type="string">
            <text:p text:style-name="P51">–<text:tab/>dostrzega i przedstawia skutki kolonializmu we współczesnym świecie</text:p>
          </table:table-cell>
          <table:table-cell table:style-name="Tabela1.H2" office:value-type="string">
            <text:p text:style-name="P46"/>
          </table:table-cell>
        </table:table-row>
        <table:table-row table:style-name="Tabela1.1">
          <table:table-cell table:style-name="Tabela1.A2" table:number-columns-spanned="2" office:value-type="string">
            <text:p text:style-name="P50">16.<text:tab/>Królestwo Polskie przed powstaniem styczniowym</text:p>
            <text:p text:style-name="P48">Zagadnienia</text:p>
            <text:p text:style-name="P51">1.<text:tab/>Sytuacja społeczno-<text:line-break/>-polityczna w Królestwie Polskie przed wybuchem powstania.</text:p>
            <text:p text:style-name="P51">2.<text:tab/>Manifestacje patriotyczne i Delegacja miejska.</text:p>
            <text:p text:style-name="P51">3.<text:tab/>Biali i Czerwoni.</text:p>
            <text:p text:style-name="P51"><text:soft-page-break/>4.<text:tab/>Polityka Aleksandra Wielopolskiego.</text:p>
          </table:table-cell>
          <table:covered-table-cell/>
          <table:table-cell table:style-name="Tabela1.C2" office:value-type="string">
            <text:p text:style-name="P51">–<text:tab/>krótko opisuje położenie Polaków w zaborze rosyjskim przed powstaniem styczniowym;</text:p>
            <text:p text:style-name="P51">–<text:tab/>rozumie pojęcia: manifestacja, Biali, Czerwoni</text:p>
          </table:table-cell>
          <table:table-cell table:style-name="Tabela1.C2" office:value-type="string">
            <text:p text:style-name="P51">–<text:tab/>wie, na czym polegała tzw. odwilż posewastopolska;</text:p>
            <text:p text:style-name="P51">–<text:tab/>opisuje przebieg manifestacji patriotycznych;</text:p>
            <text:p text:style-name="P51">–<text:tab/>zna postać Aleksandra Wielopolskiego;</text:p>
            <text:p text:style-name="P51">–<text:tab/>przedstawia programy Białych i Czerwonych</text:p>
          </table:table-cell>
          <table:table-cell table:style-name="Tabela1.C2" office:value-type="string">
            <text:p text:style-name="P51">–<text:tab/>wie, kiedy rozgrywała się wojna krymska;</text:p>
            <text:p text:style-name="P51">–<text:tab/>wyjaśnia cele manifestacji patriotycznych;</text:p>
            <text:p text:style-name="P51">–<text:tab/>przedstawia politykę Aleksandra Wielopolskiego</text:p>
          </table:table-cell>
          <table:table-cell table:style-name="Tabela1.C2" office:value-type="string">
            <text:p text:style-name="P51">–<text:tab/>ocenia działania Wielopolskiego;</text:p>
            <text:p text:style-name="P51">–<text:tab/>wyjaśnia genezę różnic w poglądach polskich ugrupowań politycznych w Królestwie Kongresowym</text:p>
          </table:table-cell>
          <table:table-cell table:style-name="Tabela1.C2" office:value-type="string">
            <text:p text:style-name="P52">–<text:tab/>rozumie wpływ stosunków <text:line-break/>międzynarodowych na sytuację Królestwa <text:line-break/>Polskiego</text:p>
            <text:p text:style-name="P52"/>
          </table:table-cell>
          <table:table-cell table:style-name="Tabela1.H2" office:value-type="string">
            <text:p text:style-name="P44">XXII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7.<text:tab/>Powstanie styczniowe</text:p>
            <text:p text:style-name="P48">Zagadnienia</text:p>
            <text:p text:style-name="P51">1.<text:tab/>Branka.</text:p>
            <text:p text:style-name="P51">2.<text:tab/>Wybuch powstania.</text:p>
            <text:p text:style-name="P51">3.<text:tab/>Wojna partyzancka.</text:p>
            <text:p text:style-name="P51">4.<text:tab/>Polskie państwo podziemne.</text:p>
          </table:table-cell>
          <table:covered-table-cell/>
          <table:table-cell table:style-name="Tabela1.C2" office:value-type="string">
            <text:p text:style-name="P51">–<text:tab/>wyjaśnia pojęcia: branka, wojna partyzancka;</text:p>
            <text:p text:style-name="P51">–<text:tab/>wie, kiedy wybuchło powstanie styczniowe;</text:p>
            <text:p text:style-name="P51">–<text:tab/>wskazuje na mapie tereny ogarnięte działaniami zbrojnymi w czasie powstania </text:p>
          </table:table-cell>
          <table:table-cell table:style-name="Tabela1.C2" office:value-type="string">
            <text:p text:style-name="P51">–<text:tab/>wie, w jaki sposób rząd powstańczy próbował zachęcić chłopów do poparcia powstania;</text:p>
            <text:p text:style-name="P51">–<text:tab/>opisuje formy walki powstańczej</text:p>
          </table:table-cell>
          <table:table-cell table:style-name="Tabela1.C2" office:value-type="string">
            <text:p text:style-name="P51">–<text:tab/>wyjaśnia genezę i znaczenie branki;</text:p>
            <text:p text:style-name="P51">–<text:tab/>opisuje dekret rządu powstańczego o uwłaszczeniu chłopów</text:p>
          </table:table-cell>
          <table:table-cell table:style-name="Tabela1.C2" office:value-type="string">
            <text:p text:style-name="P51">–<text:tab/>analizuje znaczenie dekretu rządu powstańczego o uwłaszczeniu chłopów;</text:p>
            <text:p text:style-name="P51">–<text:tab/>porównuje walki <text:line-break/>z okresu dwóch powstań – listopadowego i styczniowego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4">XXII–2.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8. Upadek powstania <text:line-break/>i represje rosyjskie wobec Polaków</text:p>
            <text:p text:style-name="P48">Zagadnienia</text:p>
            <text:p text:style-name="P51">1.<text:tab/>Romuald Traugutt.</text:p>
            <text:p text:style-name="P51">2.<text:tab/>Polityka rosyjska po upadku powstania styczniowego.</text:p>
          </table:table-cell>
          <table:covered-table-cell/>
          <table:table-cell table:style-name="Tabela1.C2" office:value-type="string">
            <text:p text:style-name="P51">–<text:tab/>wie, kim był Romuald Traugutt;</text:p>
            <text:p text:style-name="P51">–<text:tab/>zna pojęcie katorgi;</text:p>
            <text:p text:style-name="P51">–<text:tab/>wymienia główne represje rosyjskie stosowane wobec Polaków po upadku powstania styczniowego</text:p>
          </table:table-cell>
          <table:table-cell table:style-name="Tabela1.C2" office:value-type="string">
            <text:p text:style-name="P51">–<text:tab/>przedstawia represje carskie wobec Królestwa Polskiego po powstaniu styczniowym</text:p>
          </table:table-cell>
          <table:table-cell table:style-name="Tabela1.C2" office:value-type="string">
            <text:p text:style-name="P51">–<text:tab/>podaje przyczyny i skutki carskich represji wobec Polaków;</text:p>
            <text:p text:style-name="P51">–<text:tab/>podaje przyczyny klęski powstania styczniowego</text:p>
          </table:table-cell>
          <table:table-cell table:style-name="Tabela1.C2" office:value-type="string">
            <text:p text:style-name="P51">–<text:tab/>przedstawia znaczenie działalności Romualda Trauguttowi jako dyktatora powstania</text:p>
          </table:table-cell>
          <table:table-cell table:style-name="Tabela1.C2" office:value-type="string">
            <text:p text:style-name="P51">–<text:tab/>uzasadnia carską politykę wobec Polaków po powstaniu</text:p>
            <text:p text:style-name="P51"/>
          </table:table-cell>
          <table:table-cell table:style-name="Tabela1.H2" office:value-type="string">
            <text:p text:style-name="P44">XXII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19.<text:tab/>Walka o polskość <text:line-break/><text:soft-page-break/>w zaborze rosyjskim</text:p>
            <text:p text:style-name="P48">Zagadnienia</text:p>
            <text:p text:style-name="P51">1.<text:tab/>Sytuacja w zaborze rosyjskim po powstaniu styczniowym.</text:p>
            <text:p text:style-name="P51">2. Uniwersytet Latający.</text:p>
            <text:p text:style-name="P51">3.<text:tab/>Formy oporu Polaków wobec rusyfikacji.</text:p>
          </table:table-cell>
          <table:covered-table-cell/>
          <table:table-cell table:style-name="Tabela1.C2" office:value-type="string">
            <text:p text:style-name="P51">–<text:tab/>zna pojęcia: rusyfikacja, <text:soft-page-break/>Uniwersytet Latający;</text:p>
            <text:p text:style-name="P51">–<text:tab/>wskazuje na mapie obszar zaboru rosyjskiego</text:p>
          </table:table-cell>
          <table:table-cell table:style-name="Tabela1.C2" office:value-type="string">
            <text:p text:style-name="P51">–<text:tab/>wymienia formy rusyfikacji Polaków <text:soft-page-break/>stosowane przez carat;</text:p>
            <text:p text:style-name="P51">–<text:tab/>podaje formy oporu Polaków wobec rusyfikacji</text:p>
          </table:table-cell>
          <table:table-cell table:style-name="Tabela1.C2" office:value-type="string">
            <text:p text:style-name="P51">–<text:tab/>opisuje postawy Polaków po <text:soft-page-break/>powstaniu styczniowym;</text:p>
            <text:p text:style-name="P51">–<text:tab/>opisuje funkcjonowanie szkolnictwa zaboru rosyjskiego w okresie nasilonej rusyfikacji</text:p>
          </table:table-cell>
          <table:table-cell table:style-name="Tabela1.C2" office:value-type="string">
            <text:p text:style-name="P51">–<text:tab/>rozumie znaczenie rusyfikacji dla <text:soft-page-break/>zmian zachodzących w kulturze polskiej;</text:p>
            <text:p text:style-name="P51">–<text:tab/>rozumie znaczenie rusyfikacji dla zmian zachodzących w społeczeństwie zaboru rosyjskiego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4">XXIV–1.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0.<text:tab/>Zabór pruski – walka z<text:span text:style-name="T24"> </text:span>germanizacją</text:p>
            <text:p text:style-name="P48">Zagadnienia</text:p>
            <text:p text:style-name="P51">1.<text:tab/>Kulturkampf i germanizacja.</text:p>
            <text:p text:style-name="P51">2.<text:tab/>Praca organiczna.</text:p>
            <text:p text:style-name="P51">3.<text:tab/>Walka z niemiecką kolonizacją.</text:p>
            <text:p text:style-name="P51">4. Strajki szkolne.</text:p>
          </table:table-cell>
          <table:covered-table-cell/>
          <table:table-cell table:style-name="Tabela1.C2" office:value-type="string">
            <text:p text:style-name="P51">–<text:tab/>wskazuje na mapie obszar zaboru pruskiego;</text:p>
            <text:p text:style-name="P51">–<text:tab/>rozumie pojęcia: germanizacja, Kulturkampf, rugi pruskie, strajk szkolny;</text:p>
            <text:p text:style-name="P51">–<text:tab/>wie, gdzie wybuchł <text:s/>najsłynniejszy strajk szkolny w zaborze pruskim;</text:p>
            <text:p text:style-name="P51">–<text:tab/>zna postacie: Michała Drzymały, Hipolita Cegielskiego</text:p>
          </table:table-cell>
          <table:table-cell table:style-name="Tabela1.C2" office:value-type="string">
            <text:p text:style-name="P51">–<text:tab/>wymienia przejawy germanizacji w dziedzinach kultury, gospodarki i struktur społecznych;</text:p>
            <text:p text:style-name="P51">–<text:tab/>przedstawia formy oporu Polaków wobec germanizacji;</text:p>
            <text:p text:style-name="P51">–<text:tab/>opisuje walkę w obronie języka polskiego w zaborze pruskim;</text:p>
            <text:p text:style-name="P51">–<text:tab/>opisuje niemiecką kolonizację w zaborze pruskim</text:p>
          </table:table-cell>
          <table:table-cell table:style-name="Tabela1.C2" office:value-type="string">
            <text:p text:style-name="P51">–<text:tab/>przedstawia rolę Kościoła katolickiego w walce z germanizacją;</text:p>
            <text:p text:style-name="P51">–<text:tab/>opisuje wpływ polsko-<text:line-break/>-niemieckiej walki ekonomicznej na rozwój gospodarki w Wielkopolsce</text:p>
          </table:table-cell>
          <table:table-cell table:style-name="Tabela1.C2" office:value-type="string">
            <text:p text:style-name="P51">–<text:tab/>dostrzega wpływ zjednoczenia Niemiec na politykę władz pruskich wobec Polaków;</text:p>
            <text:p text:style-name="P51">–<text:tab/>porównuje sytuację Polaków w zaborze pruskim i rosyjskim w dziedzinach gospodarki i kultury;</text:p>
            <text:p text:style-name="P51">–<text:tab/>dostrzega wpływ germanizacji na kształtowanie postaw Polaków w Wielkopolsce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4">XXIV–1.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1.<text:tab/>Autonomia w <text:soft-page-break/>Galicji </text:p>
            <text:p text:style-name="P48">Zagadnienia</text:p>
            <text:p text:style-name="P51">1.<text:tab/>Powstanie Austro-Węgier.</text:p>
            <text:p text:style-name="P51">2.<text:tab/>Galicja otrzymuje autonomię.</text:p>
            <text:p text:style-name="P51">3.<text:tab/>Szkolnictwo i kultura w zaborze austriackim.</text:p>
            <text:p text:style-name="P51">4.<text:tab/>Nędza galicyjska.</text:p>
            <text:p text:style-name="P51">5. Nowe wyzwania – Polacy i Ukraińcy.</text:p>
          </table:table-cell>
          <table:covered-table-cell/>
          <table:table-cell table:style-name="Tabela1.C2" office:value-type="string">
            <text:p text:style-name="P51">–<text:tab/>wskazuje na <text:soft-page-break/>mapie<text:span text:style-name="T24"> Austro-<text:line-break/>-Węgry</text:span> i Galicję;</text:p>
            <text:p text:style-name="P51">–<text:tab/>rozumie pojęcia: autonomia, monarchia dualistyczna, nędza galicyjska;</text:p>
            <text:p text:style-name="P51">–<text:tab/>wymienia narodowości, które żyły w Galicji</text:p>
          </table:table-cell>
          <table:table-cell table:style-name="Tabela1.C2" office:value-type="string">
            <text:p text:style-name="P51">–<text:tab/>opowiada <text:soft-page-break/>o funkcjonowaniu monarchii dualistycznej;</text:p>
            <text:p text:style-name="P51">–<text:tab/>wskazuje przejawy autonomii galicyjskiej w<text:span text:style-name="T24"> </text:span>różnych dziedzinach </text:p>
          </table:table-cell>
          <table:table-cell table:style-name="Tabela1.C2" office:value-type="string">
            <text:p text:style-name="P51">–<text:tab/>opowiada o wpływie <text:soft-page-break/>autonomii na szkolnictwo i kulturę w Galicji;</text:p>
            <text:p text:style-name="P51">–<text:tab/>charakteryzuje życie polityczne w Galicji;</text:p>
            <text:p text:style-name="P51">–<text:tab/>przedstawia sytuację gospodarczą zaboru austriackiego</text:p>
          </table:table-cell>
          <table:table-cell table:style-name="Tabela1.C2" office:value-type="string">
            <text:p text:style-name="P51">–<text:tab/>wskazuje <text:soft-page-break/>polityczne aspekty wprowadzenia autonomii w Galicji;</text:p>
            <text:p text:style-name="P51">–<text:tab/>opisuje konflikty narodowościowe w Galicji</text:p>
          </table:table-cell>
          <table:table-cell table:style-name="Tabela1.C2" office:value-type="string">
            <text:p text:style-name="P51">–<text:tab/>omawia <text:soft-page-break/>wpływ sytuacji międzynadowej Austrii na wprowadzenie autonomii</text:p>
          </table:table-cell>
          <table:table-cell table:style-name="Tabela1.H2" office:value-type="string">
            <text:p text:style-name="P44">XXIV–1.–<text:soft-page-break/>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2.<text:tab/>Lekcja powtórzeniowa. Druga połowa XIX wieku (sytuacja ziem polskich pod zaborami)</text:p>
            <text:p text:style-name="P48">Zagadnienia</text:p>
            <text:p text:style-name="P51">1.<text:tab/>Sytuacja narodowościowa, społeczna i ekonomiczna Polaków w poszczególnych zaborach.</text:p>
            <text:p text:style-name="P51">2.<text:tab/>Stosunek Polaków do władz zaborczych na różnych obszarach ziem polskich.</text:p>
          </table:table-cell>
          <table:covered-table-cell/>
          <table:table-cell table:style-name="Tabela1.C2" office:value-type="string">
            <text:p text:style-name="P51">–<text:tab/>wskazuje na mapie obszary poszczególnych zaborów;</text:p>
            <text:p text:style-name="P51">–<text:tab/>krótko opisuje sytuację Polaków w każdym z trzech zaborów;</text:p>
            <text:p text:style-name="P51">–<text:tab/>pamięta datę: 1863 r.;</text:p>
            <text:p text:style-name="P51">–<text:tab/>zna postacie: Romualda Traugutta, Henryka Sienkiewicza, Michała Drzymały, Hipolita Cegielskiego</text:p>
          </table:table-cell>
          <table:table-cell table:style-name="Tabela1.C2" office:value-type="string">
            <text:p text:style-name="P51">–<text:tab/>opisuje przebieg powstania styczniowego;</text:p>
            <text:p text:style-name="P51">–<text:tab/>opisuje formy rusyfikacji i germanizacji;</text:p>
            <text:p text:style-name="P51">–<text:tab/>wie, w jaki sposób Polacy przeciwstawiali się polityce zaborców</text:p>
          </table:table-cell>
          <table:table-cell table:style-name="Tabela1.C2" office:value-type="string">
            <text:p text:style-name="P51">–<text:tab/>wskazuje przyczyny i skutki powstania styczniowego;</text:p>
            <text:p text:style-name="P51">–<text:tab/>charakteryzuje formy walki Polaków z germanizacją i rusyfikacją</text:p>
          </table:table-cell>
          <table:table-cell table:style-name="Tabela1.C2" office:value-type="string">
            <text:p text:style-name="P51">–<text:tab/>opisuje wpływ zaborów na kształtowanie się nowoczesnego narodu polskiego;</text:p>
            <text:p text:style-name="P51">–<text:tab/>porównuje położenie Polaków w trzech zaborach, biorąc pod uwagę życie kulturalne, polityczne i gospodarcze</text:p>
          </table:table-cell>
          <table:table-cell table:style-name="Tabela1.C2" office:value-type="string">
            <text:p text:style-name="P52">–<text:tab/>rozumie wpływ stosunków międzynarodowych na sytuację Królestwa Polskiego, Wielkopolski i Galicji </text:p>
            <text:p text:style-name="P52"/>
          </table:table-cell>
          <table:table-cell table:style-name="Tabela1.H2" office:value-type="string">
            <text:p text:style-name="P46"/>
          </table:table-cell>
        </table:table-row>
        <text:soft-page-break/>
        <table:table-row table:style-name="Tabela1.1">
          <table:table-cell table:style-name="Tabela1.A2" table:number-columns-spanned="2" office:value-type="string">
            <text:p text:style-name="P50">23.<text:tab/>Wynalazki przełomu XIX i XX wieku</text:p>
            <text:p text:style-name="P48">Zagadnienia</text:p>
            <text:p text:style-name="P51">1.<text:tab/>Druga rewolucja przemysłowa.</text:p>
            <text:p text:style-name="P51">2.<text:tab/>Elektryczność.</text:p>
            <text:p text:style-name="P51">3.<text:tab/>Epoka Edisona.</text:p>
            <text:p text:style-name="P51">4.<text:tab/>Komunikacja.</text:p>
            <text:p text:style-name="P51">5.<text:tab/>Początki motoryzacji.</text:p>
            <text:p text:style-name="P51">6.<text:tab/>Medycyna i rolnictwo.</text:p>
          </table:table-cell>
          <table:covered-table-cell/>
          <table:table-cell table:style-name="Tabela1.C2" office:value-type="string">
            <text:p text:style-name="P51">–<text:tab/>zna określenie „epoka pary”;</text:p>
            <text:p text:style-name="P51">–<text:tab/>wskazuje na mapie państwa najlepiej rozwinięte pod względem gospodarczym;</text:p>
            <text:p text:style-name="P51">–<text:tab/>wymienia najważniejsze wynalazki przełomu XIX i XX stulecia</text:p>
          </table:table-cell>
          <table:table-cell table:style-name="Tabela1.C2" office:value-type="string">
            <text:p text:style-name="P51">–<text:tab/>uzasadnia trafność określenia „epoka stali, pary i węgla”;</text:p>
            <text:p text:style-name="P51">–<text:tab/>opisuje znaczenie osiągnięć technicznych: elektryczności, telefonu, samochodu;</text:p>
            <text:p text:style-name="P51">–<text:tab/>wie, dlaczego w XIX stuleciu wydłużyła się średnia długość życia;</text:p>
            <text:p text:style-name="P51">–<text:tab/>zna postacie: Thomasa Alvy Edisona, braci Lumière, Alexandra Grahama Bella</text:p>
          </table:table-cell>
          <table:table-cell table:style-name="Tabela1.C2" office:value-type="string">
            <text:p text:style-name="P51">–<text:tab/>wskazuje wpływ rozwoju nauk ścisłych na przemiany w technice i gospodarce;</text:p>
            <text:p text:style-name="P51">–<text:tab/>analizuje wpływ wynalazków na rozwój produkcji masowej i coraz większą dostępność różnych towarów</text:p>
          </table:table-cell>
          <table:table-cell table:style-name="Tabela1.C2" office:value-type="string">
            <text:p text:style-name="P51">–<text:tab/>uzasadnia prymat Niemiec i USA w gospodarce światowej początku XX w.</text:p>
          </table:table-cell>
          <table:table-cell table:style-name="Tabela1.C2" office:value-type="string">
            <text:p text:style-name="P51">–<text:tab/>dostrzega współczesne konsekwencje powstania potęg przemysłowych na przełomie <text:line-break/>XIX i XX w.</text:p>
          </table:table-cell>
          <table:table-cell table:style-name="Tabela1.H2" office:value-type="string">
            <text:p text:style-name="P44">XIX–2.</text:p>
          </table:table-cell>
        </table:table-row>
        <table:table-row table:style-name="Tabela1.1">
          <table:table-cell table:style-name="Tabela1.A25" table:number-columns-spanned="8" office:value-type="string">
            <text:p text:style-name="P50"/>
            <text:p text:style-name="P50"/>
            <text:p text:style-name="P18">Wymagania edukacyjne niezbędne do otrzymania przez ucznia poszczególnych ocen klasyfikacyjnych z historii</text:p>
            <text:list xml:id="list43736560" text:continue-numbering="true" text:style-name="L5">
              <text:list-item>
                <text:p text:style-name="P38">klasyfikacja roczna (na drugie półrocze)</text:p>
              </text:list-item>
            </text:list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0">24.<text:tab/>Narodziny kultury masowej. Przemiany obyczajowe</text:p>
            <text:p text:style-name="P49">Zagadnienia</text:p>
            <text:p text:style-name="P51">1.<text:tab/>Piękna epoka. </text:p>
            <text:p text:style-name="P51">2.<text:tab/>Przemiany obyczajowe.</text:p>
            <text:p text:style-name="P51">3.<text:tab/>Fotografia i kino.</text:p>
            <text:p text:style-name="P51"><text:soft-page-break/>4.<text:tab/>Kultura przełomu wieków.</text:p>
          </table:table-cell>
          <table:covered-table-cell/>
          <table:table-cell table:style-name="Tabela1.C2" office:value-type="string">
            <text:p text:style-name="P51">–<text:tab/>wie, co oznacza określenie „piękna epoka”;</text:p>
            <text:p text:style-name="P51">–<text:tab/>zna wynalazki, które uczyniły kulturę masową</text:p>
          </table:table-cell>
          <table:table-cell table:style-name="Tabela1.C2" office:value-type="string">
            <text:p text:style-name="P51">–<text:tab/>opisuje życie codzienne w „pięknej epoce”;</text:p>
            <text:p text:style-name="P51">–<text:tab/>wymienia dziedziny życia społecznego, które rozwinęły się na przełomie XIX i XX w.;</text:p>
            <text:p text:style-name="P51">–<text:tab/>rozpoznaje dzieła reprezentujące <text:soft-page-break/>secesję i impresjonizm</text:p>
          </table:table-cell>
          <table:table-cell table:style-name="Tabela1.C2" office:value-type="string">
            <text:p text:style-name="P51">–<text:tab/>opisuje cechy charakterystyczne dzieł impresjonistycznych i secesyjnych;</text:p>
            <text:p text:style-name="P51">–<text:tab/>opisuje masowość kultury przełomu XIX i XX w.</text:p>
          </table:table-cell>
          <table:table-cell table:style-name="Tabela1.C2" office:value-type="string">
            <text:p text:style-name="P51"><text:span text:style-name="T28">–<text:tab/>dostrzega wpływ przemian polityczno-gospodarczych na tematykę dzieł literackich;</text:span></text:p>
            <text:p text:style-name="P51">–<text:tab/>analizuje wpływ rozwoju kina, fotografii i prasy na kształtowanie <text:soft-page-break/>się nowych poglądów, wymianę myśli</text:p>
          </table:table-cell>
          <table:table-cell table:style-name="Tabela1.C2" office:value-type="string">
            <text:p text:style-name="P51">–<text:tab/>wskazuje źródła przemian obyczajowych</text:p>
          </table:table-cell>
          <table:table-cell table:style-name="Tabela1.H2" office:value-type="string">
            <text:p text:style-name="P44">XXIII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5.<text:tab/>Masy wkraczają do polityki</text:p>
            <text:p text:style-name="P49">Zagadnienia</text:p>
            <text:p text:style-name="P51">1.<text:tab/>Państwa konstytucyjne.</text:p>
            <text:p text:style-name="P51">2.<text:tab/>Demokratyzacja życia politycznego.</text:p>
            <text:p text:style-name="P51"><text:span text:style-name="T29">3.<text:tab/>Kobiety walczą o swoje prawa.</text:span></text:p>
            <text:p text:style-name="P51">4.<text:tab/>Robotnicy walczą o swoje prawa.</text:p>
            <text:p text:style-name="P51">5.<text:tab/>Partie polityczne.</text:p>
            <text:p text:style-name="P51">6.<text:tab/>Nowe ideologie.</text:p>
          </table:table-cell>
          <table:covered-table-cell/>
          <table:table-cell table:style-name="Tabela1.C2" office:value-type="string">
            <text:p text:style-name="P51">–<text:tab/>wymienia grupy, które walczyły o swoje prawa;</text:p>
            <text:p text:style-name="P51">–<text:tab/>wie, dlaczego o swoje prawa walczyli robotnicy</text:p>
          </table:table-cell>
          <table:table-cell table:style-name="Tabela1.C2" office:value-type="string">
            <text:p text:style-name="P51">–<text:tab/>zna poglądy socjalistów i narodowców,</text:p>
            <text:p text:style-name="P51">–<text:tab/>wie, na czym polega sprawowanie władzy w monarchii konstytucyjnej i republice</text:p>
          </table:table-cell>
          <table:table-cell table:style-name="Tabela1.C2" office:value-type="string">
            <text:p text:style-name="P51">–<text:tab/>dostrzega znaczenie konstytucji;</text:p>
            <text:p text:style-name="P51">–<text:tab/>zna twórców socjalizmu;</text:p>
            <text:p text:style-name="P51">–<text:tab/>rozumie przyczyny pojawienia się ruchu związkowego i socjalistycznego</text:p>
          </table:table-cell>
          <table:table-cell table:style-name="Tabela1.C2" office:value-type="string">
            <text:p text:style-name="P51">–<text:tab/>dostrzega wpływ przemian w gospodarce na sposoby sprawowania władzy</text:p>
          </table:table-cell>
          <table:table-cell table:style-name="Tabela1.C2" office:value-type="string">
            <text:p text:style-name="P51">–<text:tab/>analizuje wpływ ideologii narodowej na wydarzenia w Europie w II poł. XIX w.</text:p>
          </table:table-cell>
          <table:table-cell table:style-name="Tabela1.H2" office:value-type="string">
            <text:p text:style-name="P44">XXIII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6.<text:tab/>Partie polityczne <text:line-break/>na ziemiach polskich <text:line-break/>w XIX wieku</text:p>
            <text:p text:style-name="P49">Zagadnienia</text:p>
            <text:p text:style-name="P51">1<text:tab/>Formowanie się nowoczesnej świadomości narodowej Polaków.</text:p>
            <text:p text:style-name="P51">2.<text:tab/>Ruch narodowy.</text:p>
            <text:p text:style-name="P51">3.<text:tab/>Socjaliści.</text:p>
            <text:p text:style-name="P51">4.<text:tab/>Ludowcy.</text:p>
          </table:table-cell>
          <table:covered-table-cell/>
          <table:table-cell table:style-name="Tabela1.C2" office:value-type="string">
            <text:p text:style-name="P51">–<text:tab/>wie, co to jest nowoczesna świadomość narodowa Polaków;</text:p>
            <text:p text:style-name="P51">–<text:tab/>wymienia główne nurty polityczne na ziemiach polskich;</text:p>
            <text:p text:style-name="P51">–<text:tab/>rozumie skróty: PPS, endecja;</text:p>
            <text:p text:style-name="P51">–<text:tab/>przyporządkowuje postacie Romana Dmowskiego <text:soft-page-break/>i Józefa Piłsudskiego do odpowiednich partii politycznych</text:p>
          </table:table-cell>
          <table:table-cell table:style-name="Tabela1.C2" office:value-type="string">
            <text:p text:style-name="P51"><text:span text:style-name="T25">–<text:tab/>opisuje proces kształtowaia się świadomości narodowej Polaków</text:span></text:p>
            <text:p text:style-name="P51"><text:span text:style-name="T25">–<text:tab/>wymienia najważniejsze partie polityczne działające na ziemiach polskich i przedstawia główne punkty ich programów;</text:span></text:p>
            <text:p text:style-name="P51">–<text:tab/>wie, kiedy powstały Narodowa Demokracja i Polska Partia <text:s/>Socjalistyczna;</text:p>
            <text:p text:style-name="P51">–<text:tab/>dostrzega różnice programowe wewnątrz polskiego <text:soft-page-break/>ruchu socjalistycznego</text:p>
          </table:table-cell>
          <table:table-cell table:style-name="Tabela1.C2" office:value-type="string">
            <text:p text:style-name="P51">–<text:tab/>wskazuje przyczyny ukształtowania się nowoczesnej świadomości Polaków </text:p>
            <text:p text:style-name="P51">–<text:tab/>wskazuje przyczyny powstawania partii o charakterze narodowym, ludowym i socjalistycznym;</text:p>
            <text:p text:style-name="P51">–<text:tab/>przedstawia poglądy najważniejszych przywódców polskich partii, ze szczególnym uwzględnieniem stosunku do dążeń niepodległościowych<text:soft-page-break/>;</text:p>
            <text:p text:style-name="P51"><text:span text:style-name="T25">–<text:tab/>przedstawia formy działalności polskich partii politycznych</text:span></text:p>
          </table:table-cell>
          <table:table-cell table:style-name="Tabela1.C2" office:value-type="string">
            <text:p text:style-name="P51">–<text:tab/>wyjaśnia na czym polegało kształtowanie się nowoczesnej świadomości Polaków</text:p>
            <text:p text:style-name="P51">–<text:tab/>potrafi wskazać specyfikę polskich ruchów politycznych na tle światowym;</text:p>
            <text:p text:style-name="P51">–<text:tab/>wskazuje dzisiejsze polskie partie polityczne, które odwołują się do tradycji ugrupowań powstałych na przełomie XIX i <text:soft-page-break/>XX w.</text:p>
          </table:table-cell>
          <table:table-cell table:style-name="Tabela1.C2" office:value-type="string">
            <text:p text:style-name="P52">–<text:tab/>wskazuje genezę poszczególnych polskich nurtów politycznych i dostrzega ich powiązania z tendencjami ogólnoświatowymi</text:p>
            <text:p text:style-name="P52"/>
          </table:table-cell>
          <table:table-cell table:style-name="Tabela1.H2" office:value-type="string">
            <text:p text:style-name="P44">XXIV–3.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7.<text:tab/>Rewolucja 1905 roku <text:line-break/>w Rosji i w zaborze rosyjskim</text:p>
            <text:p text:style-name="P48">Zagadnienia</text:p>
            <text:p text:style-name="P51">1.<text:tab/>Sytuacja w Rosji przed 1905 r.</text:p>
            <text:p text:style-name="P51">2.<text:tab/>Rosja po wojnie.</text:p>
            <text:p text:style-name="P51">2. Krwawa niedziela</text:p>
            <text:p text:style-name="P51">3. Rewolucja 1905 r w Królestwie Polskim</text:p>
            <text:p text:style-name="P51">4. Walki w Łodzi.</text:p>
            <text:p text:style-name="P51">5. Skutki rewolucji 1905 r.</text:p>
          </table:table-cell>
          <table:covered-table-cell/>
          <table:table-cell table:style-name="Tabela1.C2" office:value-type="string">
            <text:p text:style-name="P51">–<text:tab/>zna datę: 1905 r.;</text:p>
            <text:p text:style-name="P51">–<text:tab/>zna pojęcie strajk generalny;</text:p>
            <text:p text:style-name="P51">–<text:tab/>zna określenie „krwawa niedziela”;</text:p>
            <text:p text:style-name="P51">–<text:tab/>wymienia miasta zaboru rosyjskiego, w których w 1905 r. dochodziło do demonstracji </text:p>
          </table:table-cell>
          <table:table-cell table:style-name="Tabela1.C2" office:value-type="string">
            <text:p text:style-name="P51">–<text:tab/>podaje formy walki o swobody w Rosji oraz na ziemiach polskich pod zaborem rosyjskim;</text:p>
            <text:p text:style-name="P51">–<text:tab/>opisuje strajki w Łodzi</text:p>
          </table:table-cell>
          <table:table-cell table:style-name="Tabela1.C2" office:value-type="string">
            <text:p text:style-name="P51">–<text:tab/>podaje przyczyny wystąpień w Rosji i na ziemiach zaboru rosyjskiego;</text:p>
            <text:p text:style-name="P51">–<text:tab/>wskazuje skutki rewolucji dla Rosji i zaboru rosyjskiego</text:p>
          </table:table-cell>
          <table:table-cell table:style-name="Tabela1.C2" office:value-type="string">
            <text:p text:style-name="P51">–<text:tab/>omawia związek między rewolucją 1905 r. w Rosji a rewolucją na ziemiach polskich, dostrzega powiązania;</text:p>
            <text:p text:style-name="P51">–<text:tab/>wskazuje różne cele uczestników rewolucji i tłumaczy różnice pomiędzy nimi</text:p>
          </table:table-cell>
          <table:table-cell table:style-name="Tabela1.C2" office:value-type="string">
            <text:p text:style-name="P52">–<text:tab/>wskazuje genezę poszczególnych polskich nurtów politycznych i dostrzega ich powiązania z tendencjami ogólnoświato­wymi</text:p>
            <text:p text:style-name="P52"/>
          </table:table-cell>
          <table:table-cell table:style-name="Tabela1.H2" office:value-type="string">
            <text:p text:style-name="P44">XXIV–5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8. Powstanie trójprzymierza i trójporozumienia</text:p>
            <text:p text:style-name="P48">Zagadnienia</text:p>
            <text:p text:style-name="P51">1.<text:tab/>Kształtowanie się trójprzymierza i trójporozumienia.</text:p>
            <text:p text:style-name="P51">2.<text:tab/>Kocioł bałkański.</text:p>
          </table:table-cell>
          <table:covered-table-cell/>
          <table:table-cell table:style-name="Tabela1.C2" office:value-type="string">
            <text:p text:style-name="P51">–<text:tab/>wymienia i wskazuje na mapie członków tr<text:span text:style-name="T24">ójprzymierza i trójporozumienia;</text:span></text:p>
            <text:p text:style-name="P51">–<text:tab/>rozumie pojęcia: ententa, państwa centralne</text:p>
          </table:table-cell>
          <table:table-cell table:style-name="Tabela1.C2" office:value-type="string">
            <text:p text:style-name="P51">–<text:tab/>wie, kiedy powstały trójprzymierze i trójporozumienie;</text:p>
            <text:p text:style-name="P51">–<text:tab/>podaje przyczyny napięć w stosunkach międzynarodowych w Europie na początku XX w.</text:p>
          </table:table-cell>
          <table:table-cell table:style-name="Tabela1.C2" office:value-type="string">
            <text:p text:style-name="P51">–<text:tab/>opisuje przyczyny powstania dwóch sojuszy wojskowych, charakteryzuje ich działania;</text:p>
            <text:p text:style-name="P51">–<text:tab/>podaje przyczyny nawiązania współpracy między Francją i Wielką Brytanią;</text:p>
            <text:p text:style-name="P51">–<text:tab/>wie, dlaczego doszło do konfliktów zbrojnych na <text:soft-page-break/>Bałkanach</text:p>
          </table:table-cell>
          <table:table-cell table:style-name="Tabela1.C2" office:value-type="string">
            <text:p text:style-name="P51">–<text:tab/>analizuje i omawia działania, dzięki którym Niemcy stały się najsilniejszym państwem w Europie</text:p>
          </table:table-cell>
          <table:table-cell table:style-name="Tabela1.C2" office:value-type="string">
            <text:p text:style-name="P51">–<text:tab/>rozumie założenia polityki Bismarcka wobec Francji</text:p>
            <text:p text:style-name="P51"/>
          </table:table-cell>
          <table:table-cell table:style-name="Tabela1.H2" office:value-type="string">
            <text:p text:style-name="P44">XXV–1.–2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29.<text:tab/>Polacy wobec zbliżającej się wojny</text:p>
            <text:p text:style-name="P48">Zagadnienia</text:p>
            <text:p text:style-name="P51">1.<text:tab/>Nowa sytuacja polityczna.</text:p>
            <text:p text:style-name="P51">2.<text:tab/>Obóz narodowy</text:p>
            <text:p text:style-name="P51">3.<text:tab/>Działalność J. Piłsudskiego</text:p>
            <text:p text:style-name="P51">4.<text:tab/>Polskie organizacje paramilitarne.</text:p>
            <text:p text:style-name="P51"/>
            <text:p text:style-name="P51"/>
          </table:table-cell>
          <table:covered-table-cell/>
          <table:table-cell table:style-name="Tabela1.C2" office:value-type="string">
            <text:p text:style-name="P51">–<text:tab/>wymienia orientacje polityczne kształtujące się na ziemiach polskich przed wybuchem I wojny światowej;</text:p>
            <text:p text:style-name="P51">–<text:tab/>wskazuje przywódców politycznych poszczególnych orientacji;</text:p>
            <text:p text:style-name="P51">–<text:tab/>wymienia polskie organizacje paramilitarne, które powstały przed I wojną światową</text:p>
          </table:table-cell>
          <table:table-cell table:style-name="Tabela1.C2" office:value-type="string">
            <text:p text:style-name="P51">–<text:tab/>opisuje orientacje prorosyjską i proaustriacką;</text:p>
            <text:p text:style-name="P51">–<text:tab/>opisuje działalność polskich organizacji paramilitarnych przed I wojną światową</text:p>
          </table:table-cell>
          <table:table-cell table:style-name="Tabela1.C2" office:value-type="string">
            <text:p text:style-name="P51">–<text:tab/>wskazuje przyczyny podziału społeczeństwa polskiego na dwie orientacje przed wybuchem I wojny światowej</text:p>
          </table:table-cell>
          <table:table-cell table:style-name="Tabela1.C2" office:value-type="string">
            <text:p text:style-name="P51">–<text:tab/>omawia znaczenie polskich organizacji paramilitarnych;</text:p>
            <text:p text:style-name="P51">–<text:tab/>uzasadnia poparcie udzielone zaborcom przez Dmowskiego i Piłsudskiego</text:p>
          </table:table-cell>
          <table:table-cell table:style-name="Tabela1.C2" office:value-type="string">
            <text:p text:style-name="P51">–<text:tab/>omawia konsekwencje różnego podejścia do kwestii odzyskania niepodległości przez Polskę</text:p>
          </table:table-cell>
          <table:table-cell table:style-name="Tabela1.H2" office:value-type="string">
            <text:p text:style-name="P44">XXIV–6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0.<text:tab/>Wielka wojna</text:p>
            <text:p text:style-name="P48">Zagadnienia</text:p>
            <text:p text:style-name="P51">1.<text:tab/>Wielka wojna.</text:p>
            <text:p text:style-name="P51">2.<text:tab/>Niemcy zatrzymani nad Marną.</text:p>
            <text:p text:style-name="P51">3.<text:tab/>Wojna manewrowa na wschodzie.</text:p>
            <text:p text:style-name="P51">4.<text:tab/>Ofensywy 1915 r . na froncie <text:soft-page-break/>wschodnim i zachodnim.</text:p>
            <text:p text:style-name="P51">5.<text:tab/>Piekło Verdun.</text:p>
            <text:p text:style-name="P51">6.<text:tab/>Nowy charakter wojny</text:p>
          </table:table-cell>
          <table:covered-table-cell/>
          <table:table-cell table:style-name="Tabela1.C2" office:value-type="string">
            <text:p text:style-name="P51">–<text:tab/>wie, kiedy wybuchła I wojna światowa;</text:p>
            <text:p text:style-name="P51"><text:span text:style-name="T26">–<text:tab/>wymienia kraje walczące w I wojnie światowej i wskazuje je na mapie;</text:span></text:p>
            <text:p text:style-name="P51">–<text:tab/>podaje bezpośrednią <text:soft-page-break/>przyczynę wybuchu wojny;</text:p>
            <text:p text:style-name="P51">–<text:tab/>rozumie pojęcia wojny pozycyjne i wojna manewrowa;</text:p>
            <text:p text:style-name="P52"><text:span text:style-name="T29">–<text:tab/>wymienia nowe rodzaje broni zastosowane w czasie I wojny światowej</text:span></text:p>
          </table:table-cell>
          <table:table-cell table:style-name="Tabela1.C2" office:value-type="string">
            <text:p text:style-name="P51">–<text:tab/>wymienia najważniejsze bitwy I wojny światowej;</text:p>
            <text:p text:style-name="P51">–<text:tab/>opisuje wojnę pozycyjną;</text:p>
            <text:p text:style-name="P51">–<text:tab/>zna postać arcyksięcia Franciszka Ferdynanda i wie, gdzie dokonano na niego zamachu</text:p>
          </table:table-cell>
          <table:table-cell table:style-name="Tabela1.C2" office:value-type="string">
            <text:p text:style-name="P51">–<text:tab/>charakteryzuje wpływ techniki wojennej na przebieg działań militarnych;</text:p>
            <text:p text:style-name="P51">–<text:tab/>uzasadnia światowy charakter działań wojennych w latach 1914–1917</text:p>
          </table:table-cell>
          <table:table-cell table:style-name="Tabela1.C2" office:value-type="string">
            <text:p text:style-name="P51">–<text:tab/>opisuje wpływ położenia geograficznego Niemiec na ich sytuację strategiczną;</text:p>
          </table:table-cell>
          <table:table-cell table:style-name="Tabela1.C2" office:value-type="string">
            <text:p text:style-name="P51">–<text:tab/>wskazuje wpływ nowych rodzajów broni na przebieg działań wojennych</text:p>
            <text:p text:style-name="P51"/>
          </table:table-cell>
          <table:table-cell table:style-name="Tabela1.H2" office:value-type="string">
            <text:p text:style-name="P44">XXV–3.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1.<text:tab/>Rewolucja lutowa i przewrót bolszewicki w Rosji</text:p>
            <text:p text:style-name="P48">Zagadnienia</text:p>
            <text:p text:style-name="P51">1.<text:tab/>Sytuacja w Rosji przed wybuchem rewolucji.</text:p>
            <text:p text:style-name="P51">2.<text:tab/>Rewolucja lutowa.</text:p>
            <text:p text:style-name="P51">3.<text:tab/>Przewrót bolszewicki.</text:p>
            <text:p text:style-name="P51">4.<text:tab/>Pokój z Niemcami.</text:p>
            <text:p text:style-name="P51">5.<text:tab/>Wojna domowa w Rosji.</text:p>
          </table:table-cell>
          <table:covered-table-cell/>
          <table:table-cell table:style-name="Tabela1.C2" office:value-type="string">
            <text:p text:style-name="P51">–<text:tab/>wskazuje na mapie Rosję;</text:p>
            <text:p text:style-name="P51">–<text:tab/>wie, kiedy doszło do rewolucji lutowej i przewrotu bolszewickiego;</text:p>
            <text:p text:style-name="P51">–<text:tab/>zna postacie: Mikołaja II, <text:span text:style-name="T24">Włodzimierza Lenina</text:span></text:p>
          </table:table-cell>
          <table:table-cell table:style-name="Tabela1.C2" office:value-type="string">
            <text:p text:style-name="P51">–<text:tab/>opisuje sposób przejęcia władzy w Rosji przez bolszewików;</text:p>
            <text:p text:style-name="P51">–<text:tab/>rozumie pojęcie obcej interwencji;</text:p>
            <text:p text:style-name="P51">–<text:tab/>wymienia państwa, które wysłały siły interwencyjne <text:line-break/>do Rosji;</text:p>
            <text:p text:style-name="P51">–<text:tab/>podaje cechy rządów Mikołaja II oraz rządów bolszewickich, dostrzega podstawowe różnice</text:p>
          </table:table-cell>
          <table:table-cell table:style-name="Tabela1.C2" office:value-type="string">
            <text:p text:style-name="P51">–<text:tab/>podaje przyczyny wybuchu rewolucji w Rosji;</text:p>
            <text:p text:style-name="P51">–<text:tab/>przedstawia poglądy Włodzimierza Lenina;</text:p>
            <text:p text:style-name="P51">–<text:tab/>podaje warunki zawarcia pokoju w Brześciu w 1918 r.</text:p>
          </table:table-cell>
          <table:table-cell table:style-name="Tabela1.C2" office:value-type="string">
            <text:p text:style-name="P51">–<text:tab/>opisuje metody sprawowania władzy przez Mikołaja II, Rząd Tymczasowy oraz bolszewików;</text:p>
            <text:p text:style-name="P51">–<text:tab/>rozumie znaczenie rewolucji rosyjskiej dla przebiegu I wojny światowej;</text:p>
            <text:p text:style-name="P51">–<text:tab/>podaje przyczyny interwencji państw zachodnich w Rosji</text:p>
          </table:table-cell>
          <table:table-cell table:style-name="Tabela1.C2" office:value-type="string">
            <text:p text:style-name="P51">–<text:tab/>analizuje zmiany w Rosji spowodowane rewolucją</text:p>
          </table:table-cell>
          <table:table-cell table:style-name="Tabela1.H2" office:value-type="string">
            <text:p text:style-name="P44">XXV–5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<text:span text:style-name="T23">32.<text:tab/>Sprawa polska w okresie I wojny światowej</text:span></text:p>
            <text:p text:style-name="P49">Zagadnienia</text:p>
            <text:p text:style-name="P51"><text:soft-page-break/>1.<text:tab/>Kwestia polska na początku wojny.</text:p>
            <text:p text:style-name="P51">2.<text:tab/>Aktywiści i pasywiści.</text:p>
            <text:p text:style-name="P51">3.<text:tab/>Piłsudski, legiony i POW.</text:p>
            <text:p text:style-name="P51">4.<text:tab/>Umiędzynarodowienie sprawy polskiej.</text:p>
            <text:p text:style-name="P51">5.<text:tab/>Rok 1918 – program prezydenta Wilsona.</text:p>
          </table:table-cell>
          <table:covered-table-cell/>
          <table:table-cell table:style-name="Tabela1.C2" office:value-type="string">
            <text:p text:style-name="P51">–<text:tab/>wymienia polskie formacje zbrojne <text:soft-page-break/>biorące udział w I wojnie światowej;</text:p>
            <text:p text:style-name="P51">–<text:tab/>zna postacie:<text:span text:style-name="T24"> Józefa Piłsudskiego</text:span>, Ignacego Paderewskiego;</text:p>
            <text:p text:style-name="PLA_20_Tabela_20_tekst_20_wyliczenie"><text:span text:style-name="T15">–<text:tab/>wie czym był </text:span><text:span text:style-name="Condensed_20_Italic"><text:span text:style-name="T17">Akt 5 listopada</text:span></text:span></text:p>
          </table:table-cell>
          <table:table-cell table:style-name="Tabela1.C2" office:value-type="string">
            <text:p text:style-name="P52"><text:span text:style-name="T25">–<text:tab/>wie, dlaczego I wojna światowa oznaczała dla Polaków konieczność udziału w brato</text:span><text:soft-page-break/><text:span text:style-name="T25">bójczych walkach;</text:span></text:p>
            <text:p text:style-name="P51">–<text:tab/>opisuje działalność Legionów;</text:p>
            <text:p text:style-name="P51">–<text:tab/>wskazuje stanowisko zaborców wobec sprawy polskiej;</text:p>
            <text:p text:style-name="P51"><text:span text:style-name="T22">–<text:tab/>omawia założenia orędzia Wilsona w spawie polskiej</text:span></text:p>
          </table:table-cell>
          <table:table-cell table:style-name="Tabela1.C2" office:value-type="string">
            <text:p text:style-name="P51">–<text:tab/>prezentuje postawy aktywistów i pasywistów;</text:p>
            <text:p text:style-name="P51">–<text:tab/>rozumie, dlaczego <text:soft-page-break/>państwa zaborcze próbowały pozyskać przychylność Polaków</text:p>
          </table:table-cell>
          <table:table-cell table:style-name="Tabela1.C2" office:value-type="string">
            <text:p text:style-name="PLA_20_Tabela_20_tekst_20_wyliczenie"><text:span text:style-name="T15">–<text:tab/>rozumie znaczenie </text:span><text:span text:style-name="Condensed_20_Italic"><text:span text:style-name="T17">Aktu 5 listopada</text:span></text:span><text:span text:style-name="T15"> oraz orędzia prezydenta </text:span><text:soft-page-break/><text:span text:style-name="T15">Wilsona dla sytuacji Polaków</text:span></text:p>
          </table:table-cell>
          <table:table-cell table:style-name="Tabela1.C2" office:value-type="string">
            <text:p text:style-name="P51">–<text:tab/>analizuje wpływ sytuacji międzynarod<text:soft-page-break/>owej na sprawę polską w okresie I wojny światowej</text:p>
            <text:p text:style-name="P51"/>
          </table:table-cell>
          <table:table-cell table:style-name="Tabela1.H2" office:value-type="string">
            <text:p text:style-name="P44">XXVI–1.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3.<text:tab/>Zakończenie I wojny światowej</text:p>
            <text:p text:style-name="P48">Zagadnienia</text:p>
            <text:p text:style-name="P51">1.<text:tab/>Przystąpienie USA do wojny.</text:p>
            <text:p text:style-name="P51">2.<text:tab/>Przebieg działań wojennych w 1918 r.</text:p>
            <text:p text:style-name="P51">3.<text:tab/>Zawieszenie broni.</text:p>
          </table:table-cell>
          <table:covered-table-cell/>
          <table:table-cell table:style-name="Tabela1.C2" office:value-type="string">
            <text:p text:style-name="P51">–<text:tab/>wymienia państwo, które przyłączyło się do wojny w 1917 r.;</text:p>
            <text:p text:style-name="P51">–<text:tab/>wie, kiedy zakończyła się I wojna światowa;</text:p>
            <text:p text:style-name="P51">–<text:tab/>wymienia państwa, które należały do obozu zwycięzców I wojny światowej</text:p>
          </table:table-cell>
          <table:table-cell table:style-name="Tabela1.C2" office:value-type="string">
            <text:p text:style-name="P51">–<text:tab/>wie, kiedy i dlaczego USA przystąpiły do działań wojennych;</text:p>
            <text:p text:style-name="P51">–<text:tab/>omawia przebieg wojny w ostatnim roku jej trwania;</text:p>
            <text:p text:style-name="P51">–<text:tab/>wie, gdzie zostało podpisane zawieszenie broni</text:p>
          </table:table-cell>
          <table:table-cell table:style-name="Tabela1.C2" office:value-type="string">
            <text:p text:style-name="P51">–<text:tab/>omawia skutki militarne przystąpienia USA do wojny;</text:p>
            <text:p text:style-name="P51">–<text:tab/>zna poglądy Woodrowa Wilsona odnośnie do problemu zakończenia wojny;</text:p>
            <text:p text:style-name="P51">–<text:tab/>wymienia warunki, które Niemcy przyjęły w akcie zawieszenia broni</text:p>
          </table:table-cell>
          <table:table-cell table:style-name="Tabela1.C2" office:value-type="string">
            <text:p text:style-name="P51">–<text:tab/>wyjaśnia rolę USA w pokonaniu państw centralnych;</text:p>
            <text:p text:style-name="P51">–<text:tab/>rozumie znaczenie klęski państw centralnych dla sprawy polskiej</text:p>
          </table:table-cell>
          <table:table-cell table:style-name="Tabela1.C2" office:value-type="string">
            <text:p text:style-name="P51">–<text:tab/>omawia przyczyny klęski państw centralnych, wskazuje czynniki militarne, gospodarcze i demograficzne</text:p>
          </table:table-cell>
          <table:table-cell table:style-name="Tabela1.H2" office:value-type="string">
            <text:p text:style-name="P44">XXV–3.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4.<text:tab/>Odzyskanie niepodległości przez Polskę w 1918 r.</text:p>
            <text:p text:style-name="P48">Zagadnienia</text:p>
            <text:p text:style-name="P51"><text:soft-page-break/>1.<text:tab/>Czynniki sprzyjające powstaniu państwa polskiego.</text:p>
            <text:p text:style-name="P51">2.<text:tab/>Polskie ośrodki władzy w Galicji.</text:p>
            <text:p text:style-name="P51">3.<text:tab/>Rada Regencyjna.</text:p>
            <text:p text:style-name="P51">4.<text:tab/>Wielkopolska i zabór pruski.</text:p>
            <text:p text:style-name="P51">5.<text:tab/>Tymczasowy Rząd Ludowy Republiki Polskiej.</text:p>
            <text:p text:style-name="P51">6.<text:tab/>Przyjazd J. Piłsudskiego.</text:p>
            <text:p text:style-name="P51">7.<text:tab/>Problemy u progu niepodległości.</text:p>
            <text:p text:style-name="P51">8.<text:tab/>Sprawa polska na konferencji paryskiej.</text:p>
            <text:p text:style-name="P51">9.<text:tab/>Kształtowanie się wojska polskiego.</text:p>
          </table:table-cell>
          <table:covered-table-cell/>
          <table:table-cell table:style-name="Tabela1.C2" office:value-type="string">
            <text:p text:style-name="P51">–<text:tab/>wie, kiedy Polska odzyskała niepodległość;</text:p>
            <text:p text:style-name="P51">–<text:tab/>wie, kto został naczelnikiem <text:soft-page-break/>państwa polskiego w 1918 r.</text:p>
          </table:table-cell>
          <table:table-cell table:style-name="Tabela1.C2" office:value-type="string">
            <text:p text:style-name="P51">–<text:tab/>przedstawia sytuację w państwach zaborczych w chwili zakończenia I wojny światowej;</text:p>
            <text:p text:style-name="P51">–<text:tab/>wymienia miejsca, <text:soft-page-break/>w których kształtowały się ośrodki władz niepodległej Polski;</text:p>
            <text:p text:style-name="P51">–<text:tab/>wie, dlaczego 11 listopada 1918 r. uważamy za dzień odzyskania niepodległości</text:p>
          </table:table-cell>
          <table:table-cell table:style-name="Tabela1.C2" office:value-type="string">
            <text:p text:style-name="P51">–<text:tab/>zna postacie: Wincentego Witosa, Józefa Hallera, Ignacego Daszyńskiego, Ignacego <text:soft-page-break/>Paderewskiego, Romana Dmowskiego i omawia ich wpływ na kształtowanie się polskich ośrodków władzy w 1918 r.;</text:p>
            <text:p text:style-name="P51">–<text:tab/>zna postanowienia konferencji paryskiej odnośnie ziem polskich</text:p>
            <text:p text:style-name="P51"/>
          </table:table-cell>
          <table:table-cell table:style-name="Tabela1.C2" office:value-type="string">
            <text:p text:style-name="P51">–<text:tab/>omawia wpływ sytuacji międzynarodowej na możliwości odzyskania niepodległości <text:soft-page-break/>przez Polskę<text:span text:style-name="T24"> w 1918 r.</text:span></text:p>
          </table:table-cell>
          <table:table-cell table:style-name="Tabela1.C2" office:value-type="string">
            <text:p text:style-name="P51">–<text:tab/>analizuje postawy Polaków i sposób wykorzystania sytuacji <text:soft-page-break/>międzynarodowej do odzyskania niepodległości przez Polskę;</text:p>
            <text:p text:style-name="P51">–<text:tab/>rozumie wpływ interesów państw Europy Zachodniej na postanowienia konferencji odnośnie ziem polskich</text:p>
          </table:table-cell>
          <table:table-cell table:style-name="Tabela1.H2" office:value-type="string">
            <text:p text:style-name="P44">XXVI–3.</text:p>
          </table:table-cell>
        </table:table-row>
        <table:table-row table:style-name="Tabela1.37">
          <table:table-cell table:style-name="Tabela1.A2" table:number-columns-spanned="2" office:value-type="string">
            <text:p text:style-name="P50">35.<text:tab/>Lekcja powtórzeniowa. <text:span text:style-name="T24">Ś</text:span>wiat i Polska na przełomie XIX i XX wieku</text:p>
            <text:p text:style-name="P48">Zagadnienia</text:p>
            <text:p text:style-name="P51">1.<text:tab/>Sojusze wojskowe na przełomie XIX i XX w.</text:p>
            <text:p text:style-name="P51">2.<text:tab/>Sprawa polska przed I wojną światową i w trakcie trwania <text:soft-page-break/>konfliktu.</text:p>
            <text:p text:style-name="P51">3.<text:tab/>Odzyskanie niepodległości przez Polskę.</text:p>
          </table:table-cell>
          <table:covered-table-cell/>
          <table:table-cell table:style-name="Tabela1.C2" office:value-type="string">
            <text:p text:style-name="P51">–<text:tab/>wskazuj na mapie kraje ententy i państwa centralne;</text:p>
            <text:p text:style-name="P51">–<text:tab/>wie, które państwa należały do obozu zwycięzców I wojny światowej;</text:p>
            <text:p text:style-name="P51">–<text:tab/>wymienia najważniejsze <text:soft-page-break/>bitwy I wojny światowej;</text:p>
            <text:p text:style-name="P51">–<text:tab/>wie, co wydarzyło się w roku: 1914, 1917, 1918;</text:p>
            <text:p text:style-name="P51">–<text:tab/>wie, kiedy Polska odzyskała niepodległość;</text:p>
            <text:p text:style-name="P51">–<text:tab/>zna postacie: Józefa Piłsudskiego, Romana Dmowskiego, Włodzimierza Lenina, Woodrowa Wilsona;</text:p>
            <text:p text:style-name="P51">–<text:tab/>wymienia polskie formacje zbrojne biorące udział w I wojnie światowej</text:p>
          </table:table-cell>
          <table:table-cell table:style-name="Tabela1.C2" office:value-type="string">
            <text:p text:style-name="P51">–<text:tab/>opisuje przebieg I wojny światowej;</text:p>
            <text:p text:style-name="P51">–<text:tab/>charakteryzuje formy prowadzenia działań militarnych w okresie I wojny światowej;</text:p>
            <text:p text:style-name="P51">–<text:tab/>opisuje przemiany zachodzące w Rosji w 1917 r.;</text:p>
            <text:p text:style-name="P51">–<text:tab/>wie, w jakich okolicznościach doszło do odzyskania niepodległości przez <text:soft-page-break/>Polskę;</text:p>
            <text:p text:style-name="P51">–<text:tab/>przedstawia zmiany w technice i sztuce wojennej, które zaszły w czasie I wojny światowej</text:p>
          </table:table-cell>
          <table:table-cell table:style-name="Tabela1.C2" office:value-type="string">
            <text:p text:style-name="P51">–<text:tab/>podaje przyczyny i skutki powstania dwóch bloków polityczno-militarnych na przełomie XIX i XX w.;</text:p>
            <text:p text:style-name="P51">–<text:tab/>charakteryzuje postawy Polaków przed wybuchem I wojny światowej –<text:tab/>przedstawia rożne poglądy polityczne;</text:p>
            <text:p text:style-name="P51">–<text:tab/>opisuje stosunek <text:soft-page-break/>poszczególnych państw do sprawy polskiej w okresie I wojny światowej;</text:p>
            <text:p text:style-name="P51">–<text:tab/>podaje przyczyny i skutki rewolucji lutowej oraz przewrotu bolszewickiego w Rosji</text:p>
          </table:table-cell>
          <table:table-cell table:style-name="Tabela1.C2" office:value-type="string">
            <text:p text:style-name="P51">–<text:tab/>analizuje wpływ sytuacji międzynarodowej na odzyskanie niepodległości przez Polskę;</text:p>
            <text:p text:style-name="P51">–<text:tab/>przedstawia bezpośrednie i pośrednie przyczyny wybuchu I wojny światowej;</text:p>
            <text:p text:style-name="P51">–<text:tab/>charakteryzuje zmiany <text:soft-page-break/>polityczne, które zaszły w Rosji w wyniku rewolucji lutowej i przewrotu bolszewickiego </text:p>
          </table:table-cell>
          <table:table-cell table:style-name="Tabela1.C2" office:value-type="string">
            <text:p text:style-name="P46"/>
          </table:table-cell>
          <table:table-cell table:style-name="Tabela1.H2" office:value-type="string">
            <text:p text:style-name="P46"/>
          </table:table-cell>
        </table:table-row>
        <table:table-row table:style-name="Tabela1.38">
          <table:table-cell table:style-name="Tabela1.A38" office:value-type="string">
            <text:p text:style-name="P47"/>
          </table:table-cell>
          <table:table-cell table:style-name="Tabela1.A38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2" office:value-type="string">
            <text:p text:style-name="P50">36. Konferencja pokojowa w Paryżu</text:p>
            <text:p text:style-name="P48">Zagadnienia</text:p>
            <text:p text:style-name="P51"><text:span text:style-name="T31">1.<text:tab/></text:span>Konferencja pokojowa w Paryżu.</text:p>
            <text:p text:style-name="P51"><text:soft-page-break/><text:span text:style-name="T31">2.<text:tab/></text:span>Postanowienia traktatu wersalskiego</text:p>
            <text:p text:style-name="P51"><text:span text:style-name="T31">3.<text:tab/></text:span>Liga Narodów i jej działalność.</text:p>
            <text:p text:style-name="P51"><text:span text:style-name="T31">4.<text:tab/></text:span>Mały traktat wersalski.</text:p>
          </table:table-cell>
          <table:covered-table-cell/>
          <table:table-cell table:style-name="Tabela1.C39" office:value-type="string">
            <text:p text:style-name="P51">–<text:tab/>wie, gdzie odbyła się konferencja pokojowa;</text:p>
            <text:p text:style-name="P51">–<text:tab/>zna, przynajmniej jedno postanowienie <text:soft-page-break/>traktatu wersalskiego;</text:p>
            <text:p text:style-name="P51">–<text:tab/>wie, czym zajmowała się Liga Narodów</text:p>
          </table:table-cell>
          <table:table-cell table:style-name="Tabela1.C39" office:value-type="string">
            <text:p text:style-name="P51">–<text:tab/>wskazuje założycieli i państwa członkowskie Ligi Narodów;</text:p>
            <text:p text:style-name="P51">–<text:tab/>wymienia postanowienia traktatu wersalskiego wobec Niemiec;</text:p>
            <text:p text:style-name="P51"><text:soft-page-break/>–<text:tab/>wie, jakie państwa brały udział w konferencji pokojowej;</text:p>
            <text:p text:style-name="P51">–<text:tab/>rozumie pojęcie mały traktat wersalski</text:p>
          </table:table-cell>
          <table:table-cell table:style-name="Tabela1.C39" office:value-type="string">
            <text:p text:style-name="P51">–<text:tab/>wymienia wszystkie postanowienia traktatu wersalskiego;</text:p>
            <text:p text:style-name="P51">–<text:tab/>wskazuje na mapie państwa powstałe po zakończeniu I wojny światowej</text:p>
          </table:table-cell>
          <table:table-cell table:style-name="Tabela1.C39" office:value-type="string">
            <text:p text:style-name="P51">–<text:tab/>dostrzega i omawia różne cele państw biorących udział w konferencji pokojowej;</text:p>
            <text:p text:style-name="P51">–<text:tab/>wskazuje skutki podpisania <text:soft-page-break/>i niepodpisania małego traktatu wersalskiego</text:p>
          </table:table-cell>
          <table:table-cell table:style-name="Tabela1.C39" office:value-type="string">
            <text:p text:style-name="P51">–<text:tab/>przedstawia długofalowe skutki postanowień traktatu wersalskiego</text:p>
          </table:table-cell>
          <table:table-cell table:style-name="Tabela1.H39" office:value-type="string">
            <text:p text:style-name="P53">XXVII–2.</text:p>
            <text:p text:style-name="P53"/>
          </table:table-cell>
        </table:table-row>
        <table:table-row table:style-name="Tabela1.1">
          <table:table-cell table:style-name="Tabela1.A2" table:number-columns-spanned="2" office:value-type="string">
            <text:p text:style-name="P50">37. Skutki cywilizacyjne i kulturowe wielkiej wojny</text:p>
            <text:p text:style-name="P48">Zagadnienia</text:p>
            <text:p text:style-name="P51"><text:span text:style-name="T31">1.<text:tab/></text:span>Społeczne skutki I wojny światowej.</text:p>
            <text:p text:style-name="P51"><text:span text:style-name="T31">2.<text:tab/></text:span>Kryzysy gospodarcze.</text:p>
            <text:p text:style-name="P51"><text:span text:style-name="T31">3.<text:tab/></text:span>Sztuka powojenna.</text:p>
            <text:p text:style-name="P51"><text:span text:style-name="T31">4.<text:tab/></text:span>Kultura masowa.</text:p>
            <text:p text:style-name="P51"/>
          </table:table-cell>
          <table:covered-table-cell/>
          <table:table-cell table:style-name="Tabela1.C2" office:value-type="string">
            <text:p text:style-name="P51">–<text:tab/>wymienia przykłady ilustrujące wpływ wojny na życie codzienne ludzi po jej zakończeniu;</text:p>
            <text:p text:style-name="P51">–<text:tab/>wskazuje kino, telewizję i radio, jako narzędzia kultury masowej</text:p>
          </table:table-cell>
          <table:table-cell table:style-name="Tabela1.C2" office:value-type="string">
            <text:p text:style-name="P51">–<text:tab/>omawia sytuację Francji, Anglii i USA po zakończeniu wojny;</text:p>
            <text:p text:style-name="P51">–<text:tab/>rozumie pojęcia: katastrofizm, hiperinflacja</text:p>
          </table:table-cell>
          <table:table-cell table:style-name="Tabela1.C2" office:value-type="string">
            <text:p text:style-name="P51">–<text:tab/>omawia wpływ wielkiego kryzysu na życie codzienne, wskazuje działania podjęte przez rządy, aby je minimalizować</text:p>
          </table:table-cell>
          <table:table-cell table:style-name="Tabela1.C2" office:value-type="string">
            <text:p text:style-name="P51">–<text:tab/>wskazuje przyczyny i skutki wielkich kryzysów gospodarczych, dostrzega ich powiązanie z polityką wewnętrzną państwa</text:p>
          </table:table-cell>
          <table:table-cell table:style-name="Tabela1.C2" office:value-type="string">
            <text:p text:style-name="P51">–<text:tab/>wyjaśnia wpływ wielkiej wojny na powstawanie nowych kierunków w sztuce i rozwój kultury masowej</text:p>
          </table:table-cell>
          <table:table-cell table:style-name="Tabela1.H2" office:value-type="string">
            <text:p text:style-name="P53">XXVII.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8.Związek Sowiecki pod władzą Stalina</text:p>
            <text:p text:style-name="P48">Zagadnienia</text:p>
            <text:p text:style-name="P51">1.<text:tab/>Komunizm wojenny i NEP.</text:p>
            <text:p text:style-name="P51">2.<text:tab/>Przejęcie władzy przez Stalina.</text:p>
            <text:p text:style-name="P51">3.<text:tab/>ZSRS i jego polityka gospodarcza, społeczna.</text:p>
          </table:table-cell>
          <table:covered-table-cell/>
          <table:table-cell table:style-name="Tabela1.C2" office:value-type="string">
            <text:p text:style-name="P51">–<text:tab/>zna dwóch przywódców ZSRS;</text:p>
            <text:p text:style-name="P51">–<text:tab/>wymienia, przynajmniej 3 cechy państwa totalitarnego;</text:p>
            <text:p text:style-name="P51">–<text:tab/>rozumie i wyjaśnia skrót ZSRS</text:p>
          </table:table-cell>
          <table:table-cell table:style-name="Tabela1.C2" office:value-type="string">
            <text:p text:style-name="P51">–<text:tab/>rozumie i wyjaśnia pojęcia: kolektywizacja, NEP, socjalizm;</text:p>
            <text:p text:style-name="P51">–<text:tab/>opowiada o traktowaniu obywateli przez władze ZSRS;</text:p>
            <text:p text:style-name="P51">–<text:tab/>wyjaśnia, na czym polegał totalitarny charakter państwa sowieckiego</text:p>
          </table:table-cell>
          <table:table-cell table:style-name="Tabela1.C2" office:value-type="string">
            <text:p text:style-name="P51">–<text:tab/>wyjaśnia, dlaczego przeprowadzano tzw. czystki w armii i władzach ZSRS;</text:p>
            <text:p text:style-name="P51">–<text:tab/>wskazuje znaczenie łagrów dla rozwoju przemysłu w ZSRS</text:p>
          </table:table-cell>
          <table:table-cell table:style-name="Tabela1.C2" office:value-type="string">
            <text:p text:style-name="P51">–<text:tab/>analizuje wprowadzenie kultu jednostki i jego znaczenie dla utrzymania władzy w ZSRS;</text:p>
            <text:p text:style-name="P51">–<text:tab/>porównuje państwo demokratyczne z totalitarnym</text:p>
          </table:table-cell>
          <table:table-cell table:style-name="Tabela1.C2" office:value-type="string">
            <text:p text:style-name="P51">–<text:tab/>analizuje wpływ kolektywizacji i industrializacji na życie codzienne obywateli ZSRS</text:p>
          </table:table-cell>
          <table:table-cell table:style-name="Tabela1.H2" office:value-type="string">
            <text:p text:style-name="P53">XXVII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39. Narodziny <text:soft-page-break/>faszyzmu we Włoszech</text:p>
            <text:p text:style-name="P48">Zagadnienia</text:p>
            <text:p text:style-name="P51">1.<text:tab/>Przyczyny przejęcia władzy przez B. Mussoliniego.</text:p>
            <text:p text:style-name="P51">2.<text:tab/>Sytuacja Włoch po I wojnie światowej.</text:p>
            <text:p text:style-name="P51">3.<text:tab/>Włochy po rządami faszystów.</text:p>
          </table:table-cell>
          <table:covered-table-cell/>
          <table:table-cell table:style-name="Tabela1.C2" office:value-type="string">
            <text:p text:style-name="P51">–<text:tab/>wskazuje <text:soft-page-break/>przywódcę faszystowskich Włoch;</text:p>
            <text:p text:style-name="P51">–<text:tab/>wymienia, co najmniej trzy cechy państwa faszystowskiego</text:p>
          </table:table-cell>
          <table:table-cell table:style-name="Tabela1.C2" office:value-type="string">
            <text:p text:style-name="P51">–<text:tab/>rozumie pojęcia: <text:soft-page-break/>faszyzm, duce, czarne koszule</text:p>
            <text:p text:style-name="P51">–<text:tab/>opisuje życie w faszystowskich Włoszech;</text:p>
            <text:p text:style-name="P51">–<text:tab/>zna datę dojścia faszystów do władzy we Włoszech</text:p>
          </table:table-cell>
          <table:table-cell table:style-name="Tabela1.C2" office:value-type="string">
            <text:p text:style-name="P51">–<text:tab/>podaje przyczyny <text:soft-page-break/>objęcia władzy przez B. Mussoliniego;</text:p>
            <text:p text:style-name="P51">–<text:tab/>wymienia reformy wprowadzone przez faszystów</text:p>
          </table:table-cell>
          <table:table-cell table:style-name="Tabela1.C2" office:value-type="string">
            <text:p text:style-name="P51">–<text:tab/>omawia znaczenie <text:soft-page-break/>traktatów laterańskich</text:p>
          </table:table-cell>
          <table:table-cell table:style-name="Tabela1.C2" office:value-type="string">
            <text:p text:style-name="P51">–<text:tab/>analizuje rolę <text:soft-page-break/>propagandy w sukcesie partii faszystowskiej</text:p>
          </table:table-cell>
          <table:table-cell table:style-name="Tabela1.H2" office:value-type="string">
            <text:p text:style-name="P53">XXVII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0. Niemcy pod władzą Hitlera</text:p>
            <text:p text:style-name="P48">Zagadnienia</text:p>
            <text:p text:style-name="P51">1.<text:tab/>Republika Weimarska.</text:p>
            <text:p text:style-name="P51">2.<text:tab/>Przejęcie władzy przez A. Hitlera.</text:p>
            <text:p text:style-name="P51">3.<text:tab/>Budowa państwa totalitarnego.</text:p>
            <text:p text:style-name="P51">4.<text:tab/>Żydzi w III Rzeszy.</text:p>
            <text:p text:style-name="P51">5.<text:tab/>Gospodarka i zbrojenia.</text:p>
          </table:table-cell>
          <table:covered-table-cell/>
          <table:table-cell table:style-name="Tabela1.C2" office:value-type="string">
            <text:p text:style-name="P51">–<text:tab/>wie, kto przejął władzę w Niemczech w 1933 r.;</text:p>
            <text:p text:style-name="P51">–<text:tab/>wie, kiedy A. Hitler przejął władzę;</text:p>
            <text:p text:style-name="P51">–<text:tab/>rozumie pojęcie III Rzesza;</text:p>
            <text:p text:style-name="P51">–<text:tab/>podaje, przynajmniej 2 przykłady świadczące o tym, że III Rzesza była państwem totalitarnym</text:p>
          </table:table-cell>
          <table:table-cell table:style-name="Tabela1.C2" office:value-type="string">
            <text:p text:style-name="P51">–<text:tab/>rozumie pojęcia: nazizm, noc kryształowa, führer, Republika Weimarska, gestapo, ustawy norymberskie, pucz monachijski</text:p>
          </table:table-cell>
          <table:table-cell table:style-name="Tabela1.C2" office:value-type="string">
            <text:p text:style-name="P51">–<text:tab/>wskazuje przyczyny objęcia władzy przez A. Hitlera;</text:p>
            <text:p text:style-name="P51">–<text:tab/>omawia politykę III Rzeszy wobec Żydów;</text:p>
            <text:p text:style-name="P51">–<text:tab/>omawia politykę gospodarczą III Rzeszy</text:p>
          </table:table-cell>
          <table:table-cell table:style-name="Tabela1.C2" office:value-type="string">
            <text:p text:style-name="P51">–<text:tab/>omawia znaczenie postanowień traktatu wersalskiego wobec Niemiec dla powstania i sukcesu NSDAP;</text:p>
            <text:p text:style-name="P51">–<text:tab/>wskazuje przyczyny niechęci nazistów wobec Żydów</text:p>
            <text:p text:style-name="P51"/>
          </table:table-cell>
          <table:table-cell table:style-name="Tabela1.C2" office:value-type="string">
            <text:p text:style-name="P51">–<text:tab/>analizuje rolę propagandy w sukcesie A. Hitlera</text:p>
          </table:table-cell>
          <table:table-cell table:style-name="Tabela1.H2" office:value-type="string">
            <text:p text:style-name="P53">XXVII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1. Świat u progu wojny</text:p>
            <text:p text:style-name="P48">Zagadnienia</text:p>
            <text:p text:style-name="P51"><text:soft-page-break/>1.<text:tab/>Funkcjonowanie traktatu wersalskiego.</text:p>
            <text:p text:style-name="P51">2.<text:tab/>Japonia dąży do dominacji w Azji.</text:p>
            <text:p text:style-name="P51">3.<text:tab/>Wojna w Hiszpanii.</text:p>
            <text:p text:style-name="P51">4.<text:tab/>Powstanie osi Berlin-Rzym-Tokio.</text:p>
            <text:p text:style-name="P51">5.<text:tab/>Ekspansja III Rzeszy.</text:p>
          </table:table-cell>
          <table:covered-table-cell/>
          <table:table-cell table:style-name="Tabela1.C2" office:value-type="string">
            <text:p text:style-name="P51">–<text:tab/>wymienia sojuszników III Rzeszy;</text:p>
            <text:p text:style-name="P51"><text:soft-page-break/>–<text:tab/>wskazuje ziemie zajęte przez III Rzeszę</text:p>
          </table:table-cell>
          <table:table-cell table:style-name="Tabela1.C2" office:value-type="string">
            <text:p text:style-name="P51"><text:s/>– rozumie pojęcia: państwa osi, układ monachijski, <text:soft-page-break/>Anschluss Austrii;</text:p>
            <text:p text:style-name="P51">–<text:tab/>wies, kiedy doszło do układu monachijskiego, Anschlussu Austrii, powstania osi<text:tab/></text:p>
          </table:table-cell>
          <table:table-cell table:style-name="Tabela1.C2" office:value-type="string">
            <text:p text:style-name="P51">–<text:tab/>omawia ekspansywną politykę Japonii;</text:p>
            <text:p text:style-name="P51"><text:soft-page-break/>–<text:tab/>zna postanowienia traktatów w Locarno i Rapallo;</text:p>
            <text:p text:style-name="P51">–<text:tab/>wskazuje działania podjęte przez III Rzeszę, łamiące postanowienia traktatu wersalskiego</text:p>
          </table:table-cell>
          <table:table-cell table:style-name="Tabela1.C2" office:value-type="string">
            <text:p text:style-name="P51">–<text:tab/>wskazuje przyczyny agresywnej <text:soft-page-break/>polityki Japonii i III Rzeszy;</text:p>
            <text:p text:style-name="P51">–<text:tab/>omawia politykę zachodniej Europy w stosunku do III Rzeszy</text:p>
          </table:table-cell>
          <table:table-cell table:style-name="Tabela1.C2" office:value-type="string">
            <text:p text:style-name="P51">–<text:tab/>omawia przyczyny polityki <text:soft-page-break/>państw zachodnich w stosunku do III Rzeszy i jej skutki;</text:p>
            <text:p text:style-name="P51">–<text:tab/>omawia przyczyny i proces kształtowania się sojuszu III Rzesza – Włochy-Japonia</text:p>
          </table:table-cell>
          <table:table-cell table:style-name="Tabela1.H2" office:value-type="string">
            <text:p text:style-name="P53">XXVII–3.</text:p>
            <text:p text:style-name="P53"/>
          </table:table-cell>
        </table:table-row>
        <table:table-row table:style-name="Tabela1.1">
          <table:table-cell table:style-name="Tabela1.A2" table:number-columns-spanned="2" office:value-type="string">
            <text:p text:style-name="P50">42. Lekcja powtórzeniowa – Europa i świat po I wojnie światowej</text:p>
            <text:p text:style-name="P48">Zagadnienia</text:p>
            <text:p text:style-name="P51">1.<text:tab/>Traktat wersalski i jego następstwa.</text:p>
            <text:p text:style-name="P51">2.<text:tab/>Świat po I wojnie światowej.</text:p>
            <text:p text:style-name="P51">3.<text:tab/>Powstanie i funkcjonowanie państw totalitarnych.</text:p>
          </table:table-cell>
          <table:covered-table-cell/>
          <table:table-cell table:style-name="Tabela1.C2" office:value-type="string">
            <text:p text:style-name="P51">–<text:tab/>wymienia państwa totalitarne;</text:p>
            <text:p text:style-name="P51">–<text:tab/>zna przywódców państw totalitarnych;</text:p>
            <text:p text:style-name="P51">–<text:tab/>wymienia przynajmniej jedno postanowienie traktatu wersalskiego</text:p>
          </table:table-cell>
          <table:table-cell table:style-name="Tabela1.C2" office:value-type="string">
            <text:p text:style-name="P51">–<text:tab/>podaje cechy państw totalitarnych na przykładzie ZSRR, III Rzeszy;</text:p>
            <text:p text:style-name="P51">–<text:tab/>wymienia społeczne, polityczne i gospodarcze skutki I wojny światowej;</text:p>
            <text:p text:style-name="P51">–<text:tab/>wymienia państwa osi</text:p>
          </table:table-cell>
          <table:table-cell table:style-name="Tabela1.C2" office:value-type="string">
            <text:p text:style-name="P51">–<text:tab/>opisuje życie codzienne w państwach totalitarnych;</text:p>
            <text:p text:style-name="P51">–<text:tab/>wskazuje różnice pomiędzy państwami totalitarnymi;</text:p>
            <text:p text:style-name="P51">–<text:tab/>omawia postanowienia traktatu wersalskiego</text:p>
          </table:table-cell>
          <table:table-cell table:style-name="Tabela1.C2" office:value-type="string">
            <text:p text:style-name="P51"><text:span text:style-name="T23">–<text:tab/>omawia przyczyny przejęcia władzy przez A. Hitlera, B. Mussoliniego;</text:span></text:p>
            <text:p text:style-name="P51">–<text:tab/>analizuje przyczyny i skutki kryzysu gospodarczego;</text:p>
            <text:p text:style-name="P51">–<text:tab/>analizuje i wymienia przyczny narodzin sojuszu państw osi;</text:p>
            <text:p text:style-name="P51"><text:span text:style-name="T32">–<text:tab/>opisuje politykę zagraniczną i łamanie postanowień traktatu wersalskiego przez III Rzeszę</text:span></text:p>
          </table:table-cell>
          <table:table-cell table:style-name="Tabela1.C2" office:value-type="string">
            <text:p text:style-name="P51">–<text:tab/>dostrzega wpływ postanowień traktatu wersalskiego na zmiany polityczne w Europie i politykę Niemiec;</text:p>
            <text:p text:style-name="P51">–<text:tab/>analizuje przyczyny polityki państw zachodnich wobec III Rzeszy</text:p>
          </table:table-cell>
          <table:table-cell table:style-name="Tabela1.H2" office:value-type="string">
            <text:p text:style-name="P46"/>
          </table:table-cell>
        </table:table-row>
        <table:table-row table:style-name="Tabela1.1">
          <table:table-cell table:style-name="Tabela1.A2" table:number-columns-spanned="2" office:value-type="string">
            <text:p text:style-name="P50">43. Walka o granice <text:line-break/>państwa <text:soft-page-break/>polskiego</text:p>
            <text:p text:style-name="P48">Zagadnienia</text:p>
            <text:p text:style-name="P51">1.<text:tab/>Polskie programy wschodnie.</text:p>
            <text:p text:style-name="P51">2.<text:tab/>Walki o Lwów.</text:p>
            <text:p text:style-name="P51">3.<text:tab/>Wojna z bolszewikami 1920 r.</text:p>
            <text:p text:style-name="P51">4.<text:tab/>Powstanie wielkopolskie i powstania śląskie.</text:p>
            <text:p text:style-name="P51">5.<text:tab/>Plebiscyty.</text:p>
          </table:table-cell>
          <table:covered-table-cell/>
          <table:table-cell table:style-name="Tabela1.C2" office:value-type="string">
            <text:p text:style-name="P51">–<text:tab/>wskazuje na mapie granice <text:soft-page-break/>II Rzeczypospolitej</text:p>
            <text:p text:style-name="P51">–<text:tab/>wymienia powstania i wojny, które doprowadziły do ostatecznego kształtu granic państwa polskiego</text:p>
            <text:p text:style-name="P51"/>
          </table:table-cell>
          <table:table-cell table:style-name="Tabela1.C2" office:value-type="string">
            <text:p text:style-name="P51"><text:span text:style-name="T23">–<text:tab/>wie, kiedy wybuchła wojna polsko-</text:span><text:soft-page-break/><text:span text:style-name="T23">bolszewicka, powstanie wielkopolskie, powstania śląskie, zna ich rezultaty;</text:span></text:p>
            <text:p text:style-name="P51">–<text:tab/>zna poglądy Dmowskiego i Piłsudskiego w sprawiepolskich granic;</text:p>
            <text:p text:style-name="P51">–<text:tab/>zna pojęcia: Orlęta Lwowskie, Bitwa Warszawska, „cud nad Wisłą”, plebiscyt</text:p>
          </table:table-cell>
          <table:table-cell table:style-name="Tabela1.C2" office:value-type="string">
            <text:p text:style-name="P51">–<text:tab/>wie, w jaki sposób Wilno znalazło się <text:soft-page-break/>w granicach Polski</text:p>
            <text:p text:style-name="P51"/>
          </table:table-cell>
          <table:table-cell table:style-name="Tabela1.C2" office:value-type="string">
            <text:p text:style-name="P51">–<text:tab/>przedstawia przyczyny i skutki <text:soft-page-break/>powstań oraz plebiscytów;</text:p>
            <text:p text:style-name="P51">–<text:tab/>rozumie znaczenie wojny z bolszewikami dla kształtowania się granicy wschodniej</text:p>
          </table:table-cell>
          <table:table-cell table:style-name="Tabela1.C2" office:value-type="string">
            <text:p text:style-name="P51">–<text:tab/>rozumie, dlaczego <text:soft-page-break/>Bitwa Warszawska, jest jedną z bitew, które decydowały o losach Europy</text:p>
          </table:table-cell>
          <table:table-cell table:style-name="Tabela1.H2" office:value-type="string">
            <text:p text:style-name="P53">XXVIII–2.–3.</text:p>
          </table:table-cell>
        </table:table-row>
        <table:table-row table:style-name="Tabela1.47">
          <table:table-cell table:style-name="Tabela1.A2" table:number-columns-spanned="2" office:value-type="string">
            <text:p text:style-name="P50">44. Konstytucja <text:line-break/>marcowa i ustrój II Rzeczpospolitej</text:p>
            <text:p text:style-name="P48">Zagadnienia</text:p>
            <text:p text:style-name="P51">1.<text:tab/>Pierwsze wybory do sejmu.</text:p>
            <text:p text:style-name="P51">2.<text:tab/>Konstytucja marcowa.</text:p>
            <text:p text:style-name="P51">3.<text:tab/>Pierwszy prezydent.</text:p>
          </table:table-cell>
          <table:covered-table-cell/>
          <table:table-cell table:style-name="Tabela1.C2" office:value-type="string">
            <text:p text:style-name="P51">–<text:tab/>wie, kiedy uchwalono konstytucję marcową;</text:p>
            <text:p text:style-name="P51">–<text:tab/>zna nazwisko pierwszego prezydenta II RP</text:p>
          </table:table-cell>
          <table:table-cell table:style-name="Tabela1.C2" office:value-type="string">
            <text:p text:style-name="P51">–<text:tab/>wymienia główne założenia konstytucji marcowej</text:p>
            <text:p text:style-name="P51"/>
          </table:table-cell>
          <table:table-cell table:style-name="Tabela1.C2" office:value-type="string">
            <text:p text:style-name="P51">–<text:tab/>przedstawia trójpodział władzy w konstytucji marcowej;</text:p>
            <text:p text:style-name="P51">–<text:tab/>wie, jak przebiegały wybory na prezydenta</text:p>
          </table:table-cell>
          <table:table-cell table:style-name="Tabela1.C2" office:value-type="string">
            <text:p text:style-name="P51">–<text:tab/>analizuje konsekwencje istnienia wielu partii i mniejszości narodowych w sejmie;</text:p>
            <text:p text:style-name="P51">–<text:tab/>rozumie przyczyny zamordowania pierwszego prezydenta</text:p>
          </table:table-cell>
          <table:table-cell table:style-name="Tabela1.C2" office:value-type="string">
            <text:p text:style-name="P51">–<text:tab/>omawia wady i zalety sceny politycznej Polski w pierwszej połowie lat 20. XX w.</text:p>
          </table:table-cell>
          <table:table-cell table:style-name="Tabela1.H2" office:value-type="string">
            <text:p text:style-name="P53">XXIX–2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5. Rządy autorytarne w Polsce 1926−1939</text:p>
            <text:p text:style-name="P48">Zagadnienia</text:p>
            <text:p text:style-name="P51">1.<text:tab/>Polska przed przewrotem majowym.</text:p>
            <text:p text:style-name="P51"><text:soft-page-break/>2.<text:tab/>Przewrót majowy.</text:p>
            <text:p text:style-name="P51">3.<text:tab/>Rządy sanacji.</text:p>
            <text:p text:style-name="P51">4.<text:tab/>Konstytucja kwietniowa.</text:p>
          </table:table-cell>
          <table:covered-table-cell/>
          <table:table-cell table:style-name="Tabela1.C2" office:value-type="string">
            <text:p text:style-name="P51">–<text:tab/>wie, kiedy doszło do przewrotu majowego;</text:p>
            <text:p text:style-name="P51">–<text:tab/>rozumie pojęcie sanacja</text:p>
          </table:table-cell>
          <table:table-cell table:style-name="Tabela1.C2" office:value-type="string">
            <text:p text:style-name="P51">–<text:tab/>opisuje przewrót majowy i rządy sanacji;</text:p>
            <text:p text:style-name="P51">–<text:tab/>wie, co zmieniła konstytucja kwietniowa;</text:p>
            <text:p text:style-name="P51">–<text:tab/>rozumie, dlaczego J. Piłsudski stał się legendą;</text:p>
            <text:p text:style-name="P51"><text:soft-page-break/>–<text:tab/>zna postać Ignacego Mościckiego</text:p>
          </table:table-cell>
          <table:table-cell table:style-name="Tabela1.C2" office:value-type="string">
            <text:p text:style-name="P51">–<text:tab/>podaje przyczyny przewrotu majowego;</text:p>
            <text:p text:style-name="P51">–<text:tab/>uzasadnia, dlaczego rządy w Polsce po przewrocie majowym nazywano autorytarnymi</text:p>
          </table:table-cell>
          <table:table-cell table:style-name="Tabela1.C2" office:value-type="string">
            <text:p text:style-name="P51">–<text:tab/>analizuje przyczyny polityczne, które doprowadziły do sięgnięcia po władzę przez J. Piłsudskiego i jego obóz</text:p>
          </table:table-cell>
          <table:table-cell table:style-name="Tabela1.C2" office:value-type="string">
            <text:p text:style-name="P51">–<text:tab/>porównuje konstytucje marcową i kwietniową, analizuje przyczyny zmian w konstytucji kwietniowej</text:p>
          </table:table-cell>
          <table:table-cell table:style-name="Tabela1.H2" office:value-type="string">
            <text:p text:style-name="P53">XXIX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6. Społeczeństwo polskie w latach 1918−1939</text:p>
            <text:p text:style-name="P48">Zagadnienia</text:p>
            <text:p text:style-name="P51">1.<text:tab/>Społeczeństwo polskie w liczbach.</text:p>
            <text:p text:style-name="P51">2.<text:tab/>Miasto i wieś w II Rzeczypospolitej.</text:p>
            <text:p text:style-name="P51">3.<text:tab/>Mniejszości narodowe w II RP i ich relacje z Polakami.</text:p>
          </table:table-cell>
          <table:covered-table-cell/>
          <table:table-cell table:style-name="Tabela1.C2" office:value-type="string">
            <text:p text:style-name="P51">–<text:tab/>wymienia mniejszości narodowe w Polsce;</text:p>
            <text:p text:style-name="P51">–<text:tab/>opisuje życie codzienne na wsi i w mieście w okresie międzywojennym </text:p>
          </table:table-cell>
          <table:table-cell table:style-name="Tabela1.C2" office:value-type="string">
            <text:p text:style-name="P51">–<text:tab/>wskazuje na mapie rozmieszczenie mniejszości narodowych;</text:p>
            <text:p text:style-name="P51">–<text:tab/>porównuje życie na wsi z życiem w mieście;</text:p>
            <text:p text:style-name="P51">–<text:tab/>wymienia wyznania II Rzeczypospolitej</text:p>
          </table:table-cell>
          <table:table-cell table:style-name="Tabela1.C2" office:value-type="string">
            <text:p text:style-name="P51">–<text:tab/>omawia stosunki Polaków z mniejszościami narodowymi</text:p>
          </table:table-cell>
          <table:table-cell table:style-name="Tabela1.C2" office:value-type="string">
            <text:p text:style-name="P51">–<text:tab/>omawia politykę państwa wobec mniejszości</text:p>
          </table:table-cell>
          <table:table-cell table:style-name="Tabela1.C2" office:value-type="string">
            <text:p text:style-name="P52">–<text:tab/>podaje genezę konfliktów religijnych i narodowościowych w II RP</text:p>
          </table:table-cell>
          <table:table-cell table:style-name="Tabela1.H2" office:value-type="string">
            <text:p text:style-name="P53">XXX–1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7. Przemiany gospodarcze w Polsce</text:p>
            <text:p text:style-name="P48">Zagadnienia</text:p>
            <text:p text:style-name="P51">1.<text:tab/>Gospodarcze skutki rozbiorów.</text:p>
            <text:p text:style-name="P51">2.<text:tab/>Budowa Gdyni.</text:p>
            <text:p text:style-name="P51">3.<text:tab/>Reformy W. Grabskiego</text:p>
            <text:p text:style-name="P51">4.<text:tab/>Wojna celna z Niemcami</text:p>
            <text:p text:style-name="P51">5.<text:tab/>Budowa COP.</text:p>
            <text:p text:style-name="P51">6.<text:tab/>Wielki kryzys gospodarczy w II RP.</text:p>
          </table:table-cell>
          <table:covered-table-cell/>
          <table:table-cell table:style-name="Tabela1.C2" office:value-type="string">
            <text:p text:style-name="P51">–<text:tab/>wymienia, przynajmniej 3 dokonania gospodarcze II RP;</text:p>
            <text:p text:style-name="P51">–<text:tab/>wie, jaki port został zbudowany w okresie międzywojennym</text:p>
          </table:table-cell>
          <table:table-cell table:style-name="Tabela1.C2" office:value-type="string">
            <text:p text:style-name="P51">–<text:tab/>zna działania E. Kwiatkowskiego i W. Grabskiego;</text:p>
            <text:p text:style-name="P51">–<text:tab/>rozumie pojęcia: COP, hiperinflacja, wojna celna</text:p>
          </table:table-cell>
          <table:table-cell table:style-name="Tabela1.C2" office:value-type="string">
            <text:p text:style-name="P51">–<text:tab/>wskazuje działania II RP, których celem było podniesienie gospodarcze kraju;</text:p>
            <text:p text:style-name="P51">–<text:tab/>wskazuje przejawy Wielkiego Kryzysu w Polsce</text:p>
          </table:table-cell>
          <table:table-cell table:style-name="Tabela1.C2" office:value-type="string">
            <text:p text:style-name="P51">–<text:tab/>dostrzega wpływ Wielkiego Kryzysu na świecie na polską gospodarkę;</text:p>
            <text:p text:style-name="P51">–<text:tab/>przedstawia znaczenie COP, wojny celnej i Gdyni dla funkcjonowania polskiej gospodarki</text:p>
          </table:table-cell>
          <table:table-cell table:style-name="Tabela1.C2" office:value-type="string">
            <text:p text:style-name="P51">–<text:tab/>wskazuje na negatywne współczesne skutki budowy COP</text:p>
          </table:table-cell>
          <table:table-cell table:style-name="Tabela1.H2" office:value-type="string">
            <text:p text:style-name="P53">XXX–2.–3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8. Dorobek kulturalny <text:soft-page-break/>i naukowy polskiego dwudziestolecia</text:p>
            <text:p text:style-name="P48">Zagadnienia</text:p>
            <text:p text:style-name="P51">1.<text:tab/>Oświata w okresie międzywojennym.</text:p>
            <text:p text:style-name="P51">2.<text:tab/>Nauka i technika II RP.</text:p>
            <text:p text:style-name="P51">3.<text:tab/>Literatura i sztuka.</text:p>
            <text:p text:style-name="P51">4.<text:tab/>Sztuka masowa i sport.</text:p>
          </table:table-cell>
          <table:covered-table-cell/>
          <table:table-cell table:style-name="Tabela1.C2" office:value-type="string">
            <text:p text:style-name="P51">–<text:tab/>wie, w jaki sposób <text:soft-page-break/>walczono z analfabetyzmem;</text:p>
            <text:p text:style-name="P51">–<text:tab/>wie, na czym polegał rozwój kultury masowej w Polsce międzywojennej</text:p>
          </table:table-cell>
          <table:table-cell table:style-name="Tabela1.C2" office:value-type="string">
            <text:p text:style-name="P51">–<text:tab/>wymienia osiągnięcia Polaków na polu <text:soft-page-break/>literatury, techniki, sportu, filmu</text:p>
          </table:table-cell>
          <table:table-cell table:style-name="Tabela1.C2" office:value-type="string">
            <text:p text:style-name="P51">–<text:tab/>zna nazwiska najwybitniej szyna <text:soft-page-break/>twórców dwudziestolecia międzywojennego</text:p>
            <text:p text:style-name="P51">–<text:tab/>wymienia dziedziny, w których Polska przodowała w nauce i technice</text:p>
          </table:table-cell>
          <table:table-cell table:style-name="Tabela1.C2" office:value-type="string">
            <text:p text:style-name="P51">–<text:tab/>rozumie przyczyny <text:soft-page-break/>rozwoju kultury masowej i jej znaczenie dla młodego państwa polskiego</text:p>
          </table:table-cell>
          <table:table-cell table:style-name="Tabela1.C2" office:value-type="string">
            <text:p text:style-name="P51">–<text:tab/>analizuje dokonania <text:soft-page-break/>Polaków na polu nauki i techniki oraz ich znaczenie dla gospodarki i obronności kraju</text:p>
          </table:table-cell>
          <table:table-cell table:style-name="Tabela1.H2" office:value-type="string">
            <text:p text:style-name="P53">XXX–4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49. Polska polityka zagraniczna w latach 1918−1939</text:p>
            <text:p text:style-name="P48">Zagadnienia</text:p>
            <text:p text:style-name="P51">1.<text:tab/>Polska polityka zagraniczna w pierwszych latach po odzyskaniu niepodległości.</text:p>
            <text:p text:style-name="P51">2.<text:tab/>Sukcesy i porażki polskiej polityki zagranicznej dwudziestolecia międzywojennego.</text:p>
            <text:p text:style-name="P51">3.<text:tab/>Polityka zagraniczna <text:s/>marszałka J. Piłsudskiego.</text:p>
            <text:p text:style-name="P51">4.<text:tab/>Stosunki Polski <text:soft-page-break/>z Niemcami i ZSRS.</text:p>
            <text:p text:style-name="P51">5.<text:tab/>Koncepcja Międzymorza.</text:p>
            <text:p text:style-name="P51">6.<text:tab/>W przededniu wojny – zajęcie Zaolzia.</text:p>
            <text:p text:style-name="P51">7.<text:tab/>Żądania III Rzeszy wobec Polski i pakt Ribbentrop-Mołotow.</text:p>
          </table:table-cell>
          <table:covered-table-cell/>
          <table:table-cell table:style-name="Tabela1.C2" office:value-type="string">
            <text:p text:style-name="P51">–<text:tab/>wymienia wrogów Polski;</text:p>
            <text:p text:style-name="P51">–<text:tab/>wskazuje kraje, które były sojusznikami Polski;</text:p>
            <text:p text:style-name="P51">–<text:tab/>wie, kiedy i jakie żądania wysunęła III Rzesza w stosunku do Polski</text:p>
          </table:table-cell>
          <table:table-cell table:style-name="Tabela1.C2" office:value-type="string">
            <text:p text:style-name="P51">–<text:tab/>zna koncepcję polityki zagranicznej J. Piłsudskiego;</text:p>
            <text:p text:style-name="P51">–<text:tab/>wie, kiedy i z kim Polska podpisała traktaty</text:p>
          </table:table-cell>
          <table:table-cell table:style-name="Tabela1.C2" office:value-type="string">
            <text:p text:style-name="P51">–<text:tab/>wskazuje okoliczności podpisywania traktatów przez Polskę w okresie międzywojennym;</text:p>
            <text:p text:style-name="P51">–<text:tab/>wie, w jakich okolicznościach Polska zajęła Zaolzie;</text:p>
            <text:p text:style-name="P51">–<text:tab/>wie, co zawierał traktat Ribbentrop-Mołotow</text:p>
          </table:table-cell>
          <table:table-cell table:style-name="Tabela1.C2" office:value-type="string">
            <text:p text:style-name="P51">–<text:tab/>omawia polską politykę wobec III Rzeszy i ZSRS, dostrzega jej międzynarodowy kontekst</text:p>
          </table:table-cell>
          <table:table-cell table:style-name="Tabela1.C2" office:value-type="string">
            <text:p text:style-name="P51">–<text:tab/>ocenia polską politykę zagraniczną wobec Czechosłowacji i Litwy, wskazuje jej konsekwencje;</text:p>
            <text:p text:style-name="P51">–<text:tab/>ocenia koncepcję polityki zagranicznej J. Piłsudskiego</text:p>
          </table:table-cell>
          <table:table-cell table:style-name="Tabela1.H2" office:value-type="string">
            <text:p text:style-name="P53">XXIX–5.</text:p>
            <text:p text:style-name="P53">XXXI–5.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0">50. Lekcja powtórzeniowa – Polska w dwudziestoleciu międzywojennym</text:p>
            <text:p text:style-name="P48">Zagadnienia</text:p>
            <text:p text:style-name="P51">1.<text:tab/>Kształtowanie się granic II RP.</text:p>
            <text:p text:style-name="P51">2.<text:tab/>Od konstytucji marcowej do kwietniowej <text:line-break/>– przemiany ustrojowe.</text:p>
            <text:p text:style-name="P51">3.<text:tab/>Osiągnięcia Polski w okresie międzywojennym.</text:p>
            <text:p text:style-name="P51">4.<text:tab/>Polska polityka zagraniczna.</text:p>
          </table:table-cell>
          <table:covered-table-cell/>
          <table:table-cell table:style-name="Tabela1.C2" office:value-type="string">
            <text:p text:style-name="P51">–<text:tab/>wymienia powstania i wojny, który doprowadziły do ukształtowania się granic II RP;</text:p>
            <text:p text:style-name="P51">–<text:tab/>wskazuje głowne dokumenty ustrojowe;</text:p>
            <text:p text:style-name="P51">–<text:tab/>zna postać J. Piłsudskiego</text:p>
            <text:p text:style-name="P51"/>
          </table:table-cell>
          <table:table-cell table:style-name="Tabela1.C2" office:value-type="string">
            <text:p text:style-name="P51">–<text:tab/>wymienia prezydentów Polski;</text:p>
            <text:p text:style-name="P51">–<text:tab/>porównuje gówne założenia konstytucji marcowej z kwietniową;</text:p>
            <text:p text:style-name="P51">–<text:tab/>wymienia najważniejsze osiągnięcia II RP na płaszczyźnie gospodarczej, naukowej, kulturalnej;</text:p>
            <text:p text:style-name="P51">–<text:tab/>wymienia kraje, z którymi polska zawarła sojusze i traktaty</text:p>
          </table:table-cell>
          <table:table-cell table:style-name="Tabela1.C2" office:value-type="string">
            <text:p text:style-name="P51">–<text:tab/>wskazuje trudności Polski po zaborach na różnych płaszczyznach, podaje sposoby jakimi władze II RP z nimi walczyły;</text:p>
            <text:p text:style-name="P51">–<text:tab/>opisuje działania, które wzmocniły Polskę gospodarczo;</text:p>
            <text:p text:style-name="P51">–<text:tab/>opisuje zamach majowy i zmiany, które po nim zaszły;</text:p>
            <text:p text:style-name="P51">–<text:tab/>opisuje sytuację międzynarodową Polski</text:p>
          </table:table-cell>
          <table:table-cell table:style-name="Tabela1.C2" office:value-type="string">
            <text:p text:style-name="P51">–<text:tab/>podaje przyczyny i skutki powstań i wojny bolszewickiej;</text:p>
            <text:p text:style-name="P51">–<text:tab/>ocenia osiągnięcia II RP;</text:p>
            <text:p text:style-name="P51">–<text:tab/>podaje cechy polskiego państwa autorytarnego</text:p>
          </table:table-cell>
          <table:table-cell table:style-name="Tabela1.C2" office:value-type="string">
            <text:p text:style-name="P51">–<text:tab/>analizuje znaczenie Bitwy Warszawskiej dla losów Polski i Europy;</text:p>
            <text:p text:style-name="P51">–<text:tab/>analizuje i ocenia polską politykę zagraniczną</text:p>
            <text:p text:style-name="P51"/>
          </table:table-cell>
          <table:table-cell table:style-name="Tabela1.H2" office:value-type="string">
            <text:p text:style-name="P46"/>
          </table:table-cell>
        </table:table-row>
      </table:table>
      <text:p text:style-name="P11"/>
      <text:p text:style-name="P11"/>
      <text:p text:style-name="P11"/>
      <text:p text:style-name="P11"/>
      <text:p text:style-name="P12"><text:span text:style-name="T2">II. Sposoby sprawdzania osiągnięć edukacyjnych uczniów na lekcjach historii</text:span><text:span text:style-name="T19">.</text:span></text:p>
      <text:list xml:id="list4682615866671116806" text:style-name="L6">
        <text:list-header>
          <text:p text:style-name="P31"><text:soft-page-break/></text:p>
        </text:list-header>
      </text:list>
      <text:list xml:id="list7219322472846579292" text:style-name="L7">
        <text:list-item>
          <text:p text:style-name="P32">Formami pracy ucznia podlegającymi ocenie i sposobami ich oceny są:</text:p>
        </text:list-item>
      </text:list>
      <text:list xml:id="list49724298192323110" text:style-name="L8">
        <text:list-item>
          <text:p text:style-name="P33">odpowiedź ustna ucznia;</text:p>
        </text:list-item>
        <text:list-item>
          <text:p text:style-name="P33">kartkówka dotycząca materiału z maksymalnie trzech ostatnich tematów realizowanych, nie musi być zapowiadana; </text:p>
        </text:list-item>
        <text:list-item>
          <text:p text:style-name="P33">pisemne prace kontrolne – prace klasowe (sprawdziany), obejmujące wiedzę i umiejętności z danego działu programowego lub większą partię materiału określoną przez nauczyciela z co najmniej tygodniowym wyprzedzeniem, termin i zakres winien być odnotowany w dzienniku lekcyjnym; </text:p>
        </text:list-item>
        <text:list-item>
          <text:p text:style-name="P33">zadania i ćwiczenia wykonywane samodzielnie na zajęciach edukacyjnych, przy tablicy</text:p>
        </text:list-item>
        <text:list-item>
          <text:p text:style-name="P33">praca na lekcji – wykonywanie zadań i ćwiczeń, samodzielnie napisane notatki, prace w postaci dłuższych wypowiedzi pisemnych lub samodzielnie rozwiązane zadania w zeszycie lub na karcie pracy - wykonane w czasie lekcji; </text:p>
        </text:list-item>
        <text:list-item>
          <text:p text:style-name="P33">zadania, ćwiczenia i inne prace - wykonane jako praca domowa w zeszycie; </text:p>
        </text:list-item>
        <text:list-item>
          <text:p text:style-name="P33">prezentacja pracy zespołowej; </text:p>
        </text:list-item>
        <text:list-item>
          <text:p text:style-name="P33">wytwory, referaty, prezentacje lub doświadczenia; </text:p>
        </text:list-item>
        <text:list-item>
          <text:p text:style-name="P33">inne aktywności wynikające ze specyfiki przedmiotów. </text:p>
          <text:p text:style-name="P33"><text:s/>2. W sytuacji, o której mowa w punkcie 5 i 6, nie ocenia się estetyki prowadzenia zeszytu, lecz zadanie, w komentarzu do oceny nauczyciel ma prawo skomentować czytelność i formę zapisu. </text:p>
          <text:p text:style-name="P33">3. W odpowiedzi ustnej ocenie podlega: </text:p>
          <text:p text:style-name="P33">1) znajomość zagadnienia;</text:p>
          <text:p text:style-name="P33">2) precyzja, jasność; </text:p>
          <text:p text:style-name="P33">3) oryginalność ujęcia tematu. </text:p>
          <text:p text:style-name="P33">4. W pracy pisemnej ocenie podlega: </text:p>
          <text:p text:style-name="P33">1) zrozumienie tematu; </text:p>
          <text:p text:style-name="P33">2) znajomość opisywanych zagadnień;</text:p>
          <text:p text:style-name="P33">3) konstrukcja pracy i jej forma graficzna; </text:p>
          <text:p text:style-name="P33">4) język. </text:p>
          <text:p text:style-name="P33">5. Odpowiedź ustna sprawdza stopień opanowania bieżącego materiału, zagadnienia z maksymalnie trzech ostatnich lekcji lub z całego działu w przypadku powtórzenia wiadomości </text:p>
        </text:list-item>
      </text:list>
      <text:p text:style-name="P10"/>
      <text:p text:style-name="P10"/>
      <text:list xml:id="list9193720048065696855" text:style-name="L9">
        <text:list-header>
          <text:p text:style-name="P34">III. W<text:span text:style-name="T1">arunki i tryb otrzymania wyższej niż przewidywana rocznej oceny klasyfikacyjnej z historii. </text:span></text:p>
        </text:list-header>
      </text:list>
      <text:p text:style-name="P11"/>
      <text:list xml:id="list6471349244731323673" text:style-name="L10">
        <text:list-item>
          <text:p text:style-name="P28">Za przewidywaną roczną ocenę klasyfikacyjną przyjmuje się ocenę zaproponowaną przez nauczyciela prowadzącego dane zajęcia, zgodnie z terminem i trybem ustalonym w statucie szkoły.</text:p>
        </text:list-item>
        <text:list-item>
          <text:p text:style-name="P28">Uczeń lub jego rodzice mogą ubiegać się w terminie nie dłuższym niż 3 dni od otrzymania informacji o przewidywanych rocznych ocenach klasyfikacyjnych z zajęć edukacyjnych, o podwyższenie przewidywanej rocznej oceny klasyfikacyjnej. Wniosek o możliwość pisania <text:soft-page-break/>dodatkowego rocznego sprawdzianu wiedzy i umiejętności, zwanego dalej dodatkowym sprawdzianem, powinien zawierać uzasadnienie. Wniosek składa się w sekretariacie szkoły. </text:p>
        </text:list-item>
        <text:list-item>
          <text:p text:style-name="P28">Dyrektor ustnie przekazuje prośbę o podwyższenie oceny nauczycielowi prowadzącemu dane zajęcia edukacyjne, z prośbą o przygotowanie dodatkowego rocznego sprawdzianu oraz informuje nauczyciela tego samego lub pokrewnego przedmiotu o konieczności weryfikacji sprawdzianu oraz obecności w czasie pisania przez ucznia sprawdzianu i sposobu sprawdzania pracy ucznia. </text:p>
        </text:list-item>
        <text:list-item>
          <text:p text:style-name="P28">Nauczyciel prowadzący dane zajęcia ustala termin pisania sprawdzianu z uczniem, a następnie przez dziennik elektroniczny lub telefonicznie przekazuje rodzicom ucznia informacje o terminie oraz formie dodatkowego sprawdzianu. Informację o powiadomieniu rodziców nauczyciel prowadzący dane zajęcia zapisuje w dzienniku elektronicznym. </text:p>
        </text:list-item>
        <text:list-item>
          <text:p text:style-name="P28">Dodatkowy sprawdzian ma formę pisemną i obejmuje wymagania na wszystkie oceny edukacyjne, określone w wymaganiach edukacyjnych. </text:p>
        </text:list-item>
        <text:list-item>
          <text:p text:style-name="P28">Dodatkowy sprawdzian wiedzy i umiejętności odbywa się najpóźniej na trzy dni przed klasyfikacyjnym zebraniem rady pedagogicznej, a wyniki sprawdzianu muszą być przedstawione dyrektorowi szkoły najpóźniej dzień przed zebraniem klasyfikacyjnym rady pedagogicznej. </text:p>
        </text:list-item>
        <text:list-item>
          <text:p text:style-name="P28">Zasady konstrukcji są takie, jak przy konstruowaniu innych prac pisemnych i zostały ustalone w statucie. </text:p>
        </text:list-item>
        <text:list-item>
          <text:p text:style-name="P28">Nauczyciel prowadzący dane zajęcia przygotowuje dodatkowy sprawdzian wiedzy i umiejętności i przekazuje go do zweryfikowania zgodnie z zasadami opisanymi w ust. 9. </text:p>
        </text:list-item>
        <text:list-item>
          <text:p text:style-name="P35"><text:span text:style-name="T1">Sprawdzian konstruowany i sprawdzany jest przez nauczyciela prowadzącego dane zajęcia, ale jego struktura, normy % do ustalenia oceny oraz sposób sprawdzania pracy są weryfikowane przez innego nauczyciela uczącego tego samego przedmiotu lub przedmiotu pokrewnego, a jeżeli </text:span><text:span text:style-name="T1">takiego nauczyciela nie ma w szkole, weryfikacji dokonuje dyrektor. </text:span></text:p>
        </text:list-item>
        <text:list-item>
          <text:p text:style-name="P28">Sprawdzian przeprowadza się w obecności innego nauczyciela, który zweryfikował poprawność tego sprawdzianu. </text:p>
        </text:list-item>
        <text:list-item>
          <text:p text:style-name="P28">Weryfikacja, o której mowa w ust. 9, potwierdzona zostaje czytelnym podpisem nauczyciela weryfikującego na proponowanym sprawdzianie i na sprawdzonej pracy. </text:p>
        </text:list-item>
        <text:list-item>
          <text:p text:style-name="P28">Wyniki dodatkowego sprawdzianu wiedzy i umiejętności są ostateczne. </text:p>
        </text:list-item>
        <text:list-item>
          <text:p text:style-name="P28">Oceniony sprawdzian zostaje dołączony do dokumentacji wychowawcy oddziału, a ocenę nauczyciel prowadzący dane zajęcia wpisuje do dziennika elektronicznego. </text:p>
        </text:list-item>
        <text:list-item>
          <text:p text:style-name="P28">Poprawa oceny rocznej następuje w przypadku, gdy sprawdzian został napisany na wyższą ocenę niż ocena przewidywana, wtedy nauczyciel wystawia ocenę roczną zgodną z oceną na dodatkowym rocznym sprawdzianie wiedzy i umiejętności.</text:p>
        </text:list-item>
        <text:list-item>
          <text:p text:style-name="P28">Ocena roczna ustalona w wyniku dodatkowego sprawdzianu wiedzy i umiejętności nie może być niższa od oceny przewidywanej niezależnie od wyników sprawdzianu, do którego przystąpił uczeń w ramach poprawy. </text:p>
        </text:list-item>
      </text:list>
      <text:p text:style-name="P10"/>
      <text:p text:style-name="P6">IV. <text:span text:style-name="T3">Dostosowanie wymagań edukacyjnych do indywidualnych potrzeb rozwojowych i edukacyjnych oraz możliwości psychofizycznych ucznia. </text:span></text:p>
      <text:p text:style-name="P6"/>
      <text:p text:style-name="P6">Nauczyciel historii dostosowuje wymagania edukacyjne do indywidualnych potrzeb rozwojowych i edukacyjnych oraz możliwości psychofizycznych ucznia: </text:p>
      <text:list xml:id="list5542264365660524408" text:style-name="L11">
        <text:list-item>
          <text:p text:style-name="P30">posiadającego orzeczenie o potrzebie kształcenia specjalnego – na podstawie tego orzeczenia oraz ustaleń zawartych w indywidualnym programie edukacyjno – terapeutycznym;</text:p>
        </text:list-item>
        <text:list-item>
          <text:p text:style-name="P30">posiadającego orzeczenie o potrzebie indywidualnego nauczania – na podstawie tego orzeczenia; </text:p>
        </text:list-item>
        <text:list-item>
          <text:p text:style-name="P30"><text:soft-page-break/>posiadającego opinię poradni psychologiczno-pedagogicznej, w tym poradni specjalistycznej, o specyficznych trudnościach w uczeniu się lub inną opinię poradni psychologiczno-pedagogicznej, w tym poradni specjalistycznej, wskazującą na potrzebę takiego dostosowania – na podstawie tej opinii; </text:p>
        </text:list-item>
        <text:list-item>
          <text:p text:style-name="P30">nieposiadającego orzeczenia lub opinii wymienionych w pkt 1–3, który jest objęty pomocą psychologiczno-pedagogiczną w szkole – na podstawie rozpoznania indywidualnych potrzeb rozwojowych i edukacyjnych oraz indywidualnych możliwości psychofizycznych ucznia dokonanego przez nauczycieli i specjalistów; </text:p>
        </text:list-item>
        <text:list-item>
          <text:p text:style-name="P30">posiadającego opinię lekarza – na podstawie tej opini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 RegularCondensed" svg:font-family="'AgendaPl RegularCondensed'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gendaPl BoldCondensed1" svg:font-family="'AgendaPl BoldCondense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1cm" fo:margin-right="0cm" fo:text-indent="0cm" style:auto-text-indent="false"/>
      <style:text-properties style:font-name="Calibri1" fo:language="pl" fo:country="PL" style:font-name-asian="Calibri2" style:language-asian="en" style:country-asian="US" style:font-name-complex="Calibri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AgendaPl BoldCondensed" fo:font-size="12pt" style:font-size-asian="12pt" style:language-asian="pl" style:country-asian="PL" style:font-size-complex="12pt"/>
    </style:style>
    <style:style style:name="_21_100_5f_tabela_20_glowka_20_drugi_20_rzad_20__28_Wzor_5f_paragraph_3a_wzor_5f_tabele_29_" style:display-name="!100_tabela glowka drugi rzad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/>
      <style:text-properties fo:text-transform="uppercase" fo:color="#ffffff" fo:font-size="10pt" fo:font-weight="bold" style:font-size-asian="10pt" style:font-weight-asian="bold" style:font-name-complex="AgendaPl BoldCondensed1" style:font-size-complex="10pt" style:font-weight-complex="bold"/>
    </style:style>
    <style:style style:name="_21_100_5f_tabela_5f_tekst_5f_zwykly_20__28_Wzor_5f_paragraph_3a_wzor_5f_tabele_29_" style:display-name="!100_tabela_tekst_zwykly (Wzor_paragraph:wzor_tabele)" style:family="paragraph" style:parent-style-name="Standard" style:default-outline-level="" style:list-style-name="">
      <style:paragraph-properties fo:margin-top="0cm" fo:margin-bottom="0cm" style:line-height-at-least="0.406cm" fo:hyphenation-ladder-count="no-limit">
        <style:tab-stops>
          <style:tab-stop style:position="0.3cm"/>
        </style:tab-stops>
      </style:paragraph-properties>
      <style:text-properties fo:color="#000000" style:font-name="AgendaPl RegularCondensed" fo:font-size="10pt" fo:letter-spacing="-0.002cm" style:font-size-asian="10pt" style:language-asian="pl" style:country-asian="PL" style:font-name-complex="AgendaPl RegularCondensed1" style:font-size-complex="10pt" fo:hyphenate="false" fo:hyphenation-remain-char-count="2" fo:hyphenation-push-char-count="2"/>
    </style:style>
    <style:style style:name="_21_100_5f_tabela_5f_tekst_5f_zwykly_5f_center_20__28_Wzor_5f_paragraph_3a_wzor_5f_tabele_29_" style:display-name="!100_tabela_tekst_zwykly_center (Wzor_paragraph:wzor_tabele)" style:family="paragraph" style:parent-style-name="_21_100_5f_tabela_5f_tekst_5f_zwykly_20__28_Wzor_5f_paragraph_3a_wzor_5f_tabele_29_" style:default-outline-level="" style:list-style-name="">
      <style:paragraph-properties fo:text-align="center" style:justify-single-word="false"/>
      <style:text-properties style:language-asian="en" style:country-asian="US" style:font-name-complex="Calibri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glowka_20__28_Wzor_5f_paragraph_3a_wzor_5f_tabele_29_" style:display-name="tabela glowka (Wzor_paragraph:wzor_tabele)" style:family="paragraph" style:parent-style-name="_5b_Brak_20_stylu_20_akapitowego_5d_" style:default-outline-level="" style:list-style-name="">
      <style:paragraph-properties style:line-height-at-least="0.423cm" fo:text-align="center" style:justify-single-word="false" fo:hyphenation-ladder-count="no-limit"/>
      <style:text-properties fo:color="#ffffff" fo:font-weight="bold" style:language-asian="en" style:country-asian="US" style:font-weight-asian="bold" style:font-name-complex="AgendaPl BoldCondensed1" style:font-weight-complex="bold" fo:hyphenate="false" fo:hyphenation-remain-char-count="2" fo:hyphenation-push-char-count="2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Minion Pro" fo:font-size="12pt" style:font-size-asian="12pt" style:language-asian="pl" style:country-asian="PL" style:font-name-complex="Minion Pro1" style:font-size-complex="12pt"/>
    </style:style>
    <style:style style:name="RM_20_tabela_5f_I_20_kolumna_5f_tytul_20__2b__20_liczba_5f_inne_20_wciecie" style:display-name="RM tabela_I kolumna_tytul + liczba_inne wciecie" style:family="paragraph" style:parent-style-name="_5b_No_20_Paragraph_20_Style_5d_" style:default-outline-level="" style:list-style-name="">
      <style:paragraph-properties fo:margin-left="0.4cm" fo:margin-right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RM_20_tabela_5f_I_20_kolumna_20_zagadnienie" style:display-name="RM tabela_I kolumna zagadnienie" style:family="paragraph" style:parent-style-name="_5b_No_20_Paragraph_20_Style_5d_" style:default-outline-level="" style:list-style-name="">
      <style:paragraph-properties fo:margin-left="0.4cm" fo:margin-right="0cm" fo:margin-top="0.25cm" fo:margin-bottom="0cm" style:line-height-at-least="0.45cm" fo:text-indent="-0.4cm" style:auto-text-indent="false">
        <style:tab-stops>
          <style:tab-stop style:position="0.499cm" style:type="right"/>
          <style:tab-stop style:position="0.7cm"/>
        </style:tab-stops>
      </style:paragraph-properties>
      <style:text-properties style:font-name="AgendaPl BoldCondensed" fo:font-size="10pt" fo:font-weight="bold" style:font-size-asian="10pt" style:font-weight-asian="bold" style:font-name-complex="AgendaPl BoldCondensed1" style:font-size-complex="10pt" style:font-weight-complex="bold"/>
    </style:style>
    <style:style style:name="PLA_20_Tabela_20_tekst_20_wyliczenie" style:display-name="PLA Tabela tekst wyliczenie" style:family="paragraph" style:parent-style-name="_5b_No_20_Paragraph_20_Style_5d_" style:default-outline-level="" style:list-style-name="">
      <style:paragraph-properties fo:margin-left="0.3cm" fo:margin-right="0cm" style:line-height-at-least="0.437cm" fo:hyphenation-ladder-count="no-limit" fo:text-indent="-0.3cm" style:auto-text-indent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 fo:hyphenate="false" fo:hyphenation-remain-char-count="2" fo:hyphenation-push-char-count="2"/>
    </style:style>
    <style:style style:name="PLA_20_Tabela_20_tekst_20_centre" style:display-name="PLA Tabela tekst centre" style:family="paragraph" style:parent-style-name="_5b_No_20_Paragraph_20_Style_5d_" style:default-outline-level="" style:list-style-name="">
      <style:paragraph-properties style:line-height-at-least="0.45cm" fo:text-align="center" style:justify-single-word="false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_21_100_5f_tabela_20_glowka_20__28_Adam_29_" style:display-name="!100_tabela glowka (Adam)" style:family="paragraph" style:parent-style-name="_5b_No_20_Paragraph_20_Style_5d_" style:default-outline-level="" style:list-style-name="">
      <style:paragraph-properties style:line-height-at-least="0.423cm" fo:text-align="center" style:justify-single-word="false"/>
      <style:text-properties fo:color="#ffffff" style:font-name="AgendaPl BoldCondensed" fo:font-weight="bold" style:font-weight-asian="bold" style:font-name-complex="AgendaPl BoldCondensed1" style:font-weight-complex="bold"/>
    </style:style>
    <style:style style:name="_5b_Basic_20_Paragraph_5d_" style:display-name="[Basic Paragraph]" style:family="paragraph" style:parent-style-name="_5b_No_20_Paragraph_20_Style_5d_" style:default-outline-level="" style:list-style-name=""/>
    <style:style style:name="tabela_5f_glowka_5f_BIALA_20__28_tabela_29_" style:display-name="tabela_glowka_BIALA (tabela)" style:family="paragraph" style:parent-style-name="_5b_Basic_20_Paragraph_5d_" style:default-outline-level="" style:list-style-name="">
      <style:paragraph-properties style:line-height-at-least="0.423cm" fo:text-align="center" style:justify-single-word="false"/>
      <style:text-properties fo:color="#ffffff" style:font-name="AgendaPl BoldCondensed" fo:font-weight="bold" style:font-weight-asian="bold" style:font-name-complex="AgendaPl BoldCondensed1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gend_20_Pl_20_BoldCondensed_20_w_20_tabelach_20__28_Wzor_5f_character_29_" style:display-name="Agend Pl BoldCondensed w tabelach (Wzor_charact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egularCondItalic_20__28_Wzor_5f_character_29_" style:display-name="RegularCondItalic (Wzor_character)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 style:text-scale="100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Condensed_20_Italic" style:display-name="Condensed Italic" style:family="text">
      <style:text-properties fo:font-style="italic" style:font-style-asian="italic"/>
    </style:style>
    <style:style style:name="B" style:family="text">
      <style:text-properties fo:font-weight="bold" style:font-weight-asian="bold"/>
    </style:style>
    <style:style style:name="ListLabel_20_3" style:display-name="ListLabel 3" style:family="text">
      <style:text-properties fo:color="#231f20" fo:font-size="10pt" fo:letter-spacing="normal" fo:language="pl" fo:country="PL" fo:font-style="normal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scale="45%"/>
    </style:style>
    <style:style style:name="ListLabel_20_4" style:display-name="ListLabel 4" style:family="text">
      <style:text-properties fo:color="#231f20" fo:font-size="10pt" fo:letter-spacing="normal" fo:language="pl" fo:country="PL" fo:font-style="normal" fo:font-weight="normal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scale="6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14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485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0.829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175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519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1.864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208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552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254cm" fo:margin-left="2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cm" fo:margin-left="0.4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8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1.69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0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4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2.8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2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3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8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18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90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01cm" fo:margin-left="0.3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65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0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1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4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1.73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0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2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1cm" fo:margin-left="2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6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Prejs</meta:initial-creator>
    <meta:creation-date>2023-09-03T19:28:51.51</meta:creation-date>
    <dc:date>2023-11-18T23:48:05.24</dc:date>
    <dc:creator>Elżbieta Prejs</dc:creator>
    <meta:editing-duration>PT6H7M59S</meta:editing-duration>
    <meta:editing-cycles>61</meta:editing-cycles>
    <meta:generator>OpenOffice/4.1.7$Win32 OpenOffice.org_project/417m1$Build-9800</meta:generator>
    <meta:document-statistic meta:table-count="1" meta:image-count="0" meta:object-count="0" meta:page-count="31" meta:paragraph-count="1001" meta:word-count="7660" meta:character-count="54851"/>
  </office:meta>
</office:document-meta>
</file>