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#20New#20Roman" svg:font-family="Times#20New#20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23.306cm" fo:margin-left="2.566cm" fo:margin-top="0cm" fo:margin-bottom="0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3.999cm"/>
    </style:style>
    <style:style style:name="Tabela1.C" style:family="table-column">
      <style:table-column-properties style:column-width="3.099cm"/>
    </style:style>
    <style:style style:name="Tabela1.D" style:family="table-column">
      <style:table-column-properties style:column-width="3.101cm"/>
    </style:style>
    <style:style style:name="Tabela1.G" style:family="table-column">
      <style:table-column-properties style:column-width="2.411cm"/>
    </style:style>
    <style:style style:name="Tabela1.1" style:family="table-row">
      <style:table-row-properties style:min-row-height="1.316cm" style:keep-together="true" fo:keep-together="auto"/>
    </style:style>
    <style:style style:name="Tabela1.A1" style:family="table-cell">
      <style:table-cell-properties fo:background-color="#f7941d" fo:padding="0cm" fo:border-left="none" fo:border-right="0.018cm solid #ffffff" fo:border-top="none" fo:border-bottom="0.018cm solid #ffffff">
        <style:background-image/>
      </style:table-cell-properties>
    </style:style>
    <style:style style:name="Tabela1.B1" style:family="table-cell">
      <style:table-cell-properties fo:background-color="#f7941d" fo:padding="0cm" fo:border-left="0.018cm solid #ffffff" fo:border-right="0.018cm solid #ffffff" fo:border-top="none" fo:border-bottom="0.018cm solid #ffffff">
        <style:background-image/>
      </style:table-cell-properties>
    </style:style>
    <style:style style:name="Tabela1.G1" style:family="table-cell">
      <style:table-cell-properties fo:background-color="#f7941d" fo:padding="0cm" fo:border-left="0.018cm solid #ffffff" fo:border-right="none" fo:border-top="none" fo:border-bottom="0.018cm solid #ffffff">
        <style:background-image/>
      </style:table-cell-properties>
    </style:style>
    <style:style style:name="Tabela1.A2" style:family="table-cell">
      <style:table-cell-properties fo:background-color="#0000ff" fo:padding="0cm" fo:border-left="none" fo:border-right="0.018cm solid #ffffff" fo:border-top="none" fo:border-bottom="0.018cm solid #ffffff">
        <style:background-image/>
      </style:table-cell-properties>
    </style:style>
    <style:style style:name="Tabela1.3" style:family="table-row">
      <style:table-row-properties style:min-row-height="5.914cm" style:keep-together="true" fo:keep-together="auto"/>
    </style:style>
    <style:style style:name="Tabela1.A3" style:family="table-cell">
      <style:table-cell-properties style:vertical-align="" fo:padding="0.097cm" fo:border-left="0.018cm solid #231f20" fo:border-right="none" fo:border-top="0.018cm solid #231f20" fo:border-bottom="0.018cm solid #231f20"/>
    </style:style>
    <style:style style:name="Tabela1.B3" style:family="table-cell">
      <style:table-cell-properties fo:padding="0.097cm" fo:border-left="0.018cm solid #231f20" fo:border-right="none" fo:border-top="0.018cm solid #231f20" fo:border-bottom="0.018cm solid #231f20"/>
    </style:style>
    <style:style style:name="Tabela1.G3" style:family="table-cell">
      <style:table-cell-properties fo:padding="0.097cm" fo:border="0.018cm solid #231f20"/>
    </style:style>
    <style:style style:name="Tabela1.A4" style:family="table-cell">
      <style:table-cell-properties style:vertical-align="" fo:padding="0.097cm" fo:border-left="0.018cm solid #231f20" fo:border-right="none" fo:border-top="none" fo:border-bottom="0.018cm solid #231f20"/>
    </style:style>
    <style:style style:name="Tabela1.B4" style:family="table-cell">
      <style:table-cell-properties fo:padding="0.097cm" fo:border-left="0.018cm solid #231f20" fo:border-right="none" fo:border-top="none" fo:border-bottom="0.018cm solid #231f20"/>
    </style:style>
    <style:style style:name="Tabela1.G4" style:family="table-cell">
      <style:table-cell-properties fo:padding="0.097cm" fo:border-left="0.018cm solid #231f20" fo:border-right="0.018cm solid #231f20" fo:border-top="none" fo:border-bottom="0.018cm solid #231f20"/>
    </style:style>
    <style:style style:name="Tabela2" style:family="table">
      <style:table-properties style:width="23.306cm" fo:margin-left="2.566cm" fo:margin-top="0cm" fo:margin-bottom="0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3.999cm"/>
    </style:style>
    <style:style style:name="Tabela2.C" style:family="table-column">
      <style:table-column-properties style:column-width="3.099cm"/>
    </style:style>
    <style:style style:name="Tabela2.D" style:family="table-column">
      <style:table-column-properties style:column-width="3.101cm"/>
    </style:style>
    <style:style style:name="Tabela2.G" style:family="table-column">
      <style:table-column-properties style:column-width="2.411cm"/>
    </style:style>
    <style:style style:name="Tabela2.1" style:family="table-row">
      <style:table-row-properties style:min-row-height="1.917cm" style:keep-together="true" fo:keep-together="auto"/>
    </style:style>
    <style:style style:name="Tabela2.A1" style:family="table-cell">
      <style:table-cell-properties fo:padding="0.097cm" fo:border-left="0.018cm solid #231f20" fo:border-right="none" fo:border-top="0.018cm solid #231f20" fo:border-bottom="0.018cm solid #231f20"/>
    </style:style>
    <style:style style:name="Tabela2.G1" style:family="table-cell">
      <style:table-cell-properties fo:padding="0.097cm" fo:border="0.018cm solid #231f20"/>
    </style:style>
    <style:style style:name="Tabela2.2" style:family="table-row">
      <style:table-row-properties style:min-row-height="3.896cm" style:keep-together="true" fo:keep-together="auto"/>
    </style:style>
    <style:style style:name="Tabela2.A2" style:family="table-cell">
      <style:table-cell-properties fo:padding="0.097cm" fo:border-left="0.018cm solid #231f20" fo:border-right="none" fo:border-top="none" fo:border-bottom="0.018cm solid #231f20"/>
    </style:style>
    <style:style style:name="Tabela2.G2" style:family="table-cell">
      <style:table-cell-properties fo:padding="0.097cm" fo:border-left="0.018cm solid #231f20" fo:border-right="0.018cm solid #231f20" fo:border-top="none" fo:border-bottom="0.018cm solid #231f20"/>
    </style:style>
    <style:style style:name="Tabela2.3" style:family="table-row">
      <style:table-row-properties style:min-row-height="5.491cm" style:keep-together="true" fo:keep-together="auto"/>
    </style:style>
    <style:style style:name="Tabela2.4" style:family="table-row">
      <style:table-row-properties style:min-row-height="1.298cm" style:keep-together="true" fo:keep-together="auto"/>
    </style:style>
    <style:style style:name="Tabela2.A4" style:family="table-cell">
      <style:table-cell-properties fo:background-color="#0000ff" fo:padding="0.097cm" fo:border-left="0.018cm solid #231f20" fo:border-right="0.018cm solid #231f20" fo:border-top="none" fo:border-bottom="0.018cm solid #231f20">
        <style:background-image/>
      </style:table-cell-properties>
    </style:style>
    <style:style style:name="Tabela3" style:family="table">
      <style:table-properties style:width="23.306cm" fo:margin-left="2.566cm" fo:margin-top="0cm" fo:margin-bottom="0cm" table:align="left" style:writing-mode="lr-tb"/>
    </style:style>
    <style:style style:name="Tabela3.A" style:family="table-column">
      <style:table-column-properties style:column-width="4.498cm"/>
    </style:style>
    <style:style style:name="Tabela3.B" style:family="table-column">
      <style:table-column-properties style:column-width="3.999cm"/>
    </style:style>
    <style:style style:name="Tabela3.C" style:family="table-column">
      <style:table-column-properties style:column-width="3.099cm"/>
    </style:style>
    <style:style style:name="Tabela3.D" style:family="table-column">
      <style:table-column-properties style:column-width="3.101cm"/>
    </style:style>
    <style:style style:name="Tabela3.G" style:family="table-column">
      <style:table-column-properties style:column-width="2.411cm"/>
    </style:style>
    <style:style style:name="Tabela3.1" style:family="table-row">
      <style:table-row-properties style:min-row-height="4.101cm" style:keep-together="true" fo:keep-together="auto"/>
    </style:style>
    <style:style style:name="Tabela3.A1" style:family="table-cell">
      <style:table-cell-properties fo:padding="0.097cm" fo:border-left="0.018cm solid #231f20" fo:border-right="none" fo:border-top="0.018cm solid #231f20" fo:border-bottom="0.018cm solid #231f20"/>
    </style:style>
    <style:style style:name="Tabela3.G1" style:family="table-cell">
      <style:table-cell-properties fo:padding="0.097cm" fo:border="0.018cm solid #231f20"/>
    </style:style>
    <style:style style:name="Tabela3.2" style:family="table-row">
      <style:table-row-properties style:min-row-height="3.572cm" style:keep-together="true" fo:keep-together="auto"/>
    </style:style>
    <style:style style:name="Tabela3.A2" style:family="table-cell">
      <style:table-cell-properties fo:padding="0.097cm" fo:border-left="0.018cm solid #231f20" fo:border-right="none" fo:border-top="none" fo:border-bottom="0.018cm solid #231f20"/>
    </style:style>
    <style:style style:name="Tabela3.G2" style:family="table-cell">
      <style:table-cell-properties fo:padding="0.097cm" fo:border-left="0.018cm solid #231f20" fo:border-right="0.018cm solid #231f20" fo:border-top="none" fo:border-bottom="0.018cm solid #231f20"/>
    </style:style>
    <style:style style:name="Tabela3.3" style:family="table-row">
      <style:table-row-properties style:min-row-height="4.411cm" style:keep-together="true" fo:keep-together="auto"/>
    </style:style>
    <style:style style:name="Tabela3.4" style:family="table-row">
      <style:table-row-properties style:min-row-height="3.706cm" style:keep-together="true" fo:keep-together="auto"/>
    </style:style>
    <style:style style:name="Tabela4" style:family="table">
      <style:table-properties style:width="23.306cm" fo:margin-left="2.566cm" fo:margin-top="0cm" fo:margin-bottom="0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3.999cm"/>
    </style:style>
    <style:style style:name="Tabela4.C" style:family="table-column">
      <style:table-column-properties style:column-width="3.099cm"/>
    </style:style>
    <style:style style:name="Tabela4.D" style:family="table-column">
      <style:table-column-properties style:column-width="3.101cm"/>
    </style:style>
    <style:style style:name="Tabela4.G" style:family="table-column">
      <style:table-column-properties style:column-width="2.411cm"/>
    </style:style>
    <style:style style:name="Tabela4.1" style:family="table-row">
      <style:table-row-properties style:min-row-height="4.02cm" style:keep-together="true" fo:keep-together="auto"/>
    </style:style>
    <style:style style:name="Tabela4.A1" style:family="table-cell">
      <style:table-cell-properties fo:padding="0.097cm" fo:border-left="0.018cm solid #231f20" fo:border-right="none" fo:border-top="0.018cm solid #231f20" fo:border-bottom="0.018cm solid #231f20"/>
    </style:style>
    <style:style style:name="Tabela4.G1" style:family="table-cell">
      <style:table-cell-properties fo:padding="0.097cm" fo:border="0.018cm solid #231f20"/>
    </style:style>
    <style:style style:name="Tabela4.A2" style:family="table-cell">
      <style:table-cell-properties fo:padding="0.097cm" fo:border-left="0.018cm solid #231f20" fo:border-right="none" fo:border-top="none" fo:border-bottom="0.018cm solid #231f20"/>
    </style:style>
    <style:style style:name="Tabela4.G2" style:family="table-cell">
      <style:table-cell-properties fo:padding="0.097cm" fo:border-left="0.018cm solid #231f20" fo:border-right="0.018cm solid #231f20" fo:border-top="none" fo:border-bottom="0.018cm solid #231f20"/>
    </style:style>
    <style:style style:name="Tabela4.3" style:family="table-row">
      <style:table-row-properties style:min-row-height="5.29cm" style:keep-together="true" fo:keep-together="auto"/>
    </style:style>
    <style:style style:name="Tabela4.4" style:family="table-row">
      <style:table-row-properties style:min-row-height="3.26cm" style:keep-together="true" fo:keep-together="auto"/>
    </style:style>
    <style:style style:name="Tabela5" style:family="table">
      <style:table-properties style:width="23.306cm" fo:margin-left="2.566cm" fo:margin-top="0cm" fo:margin-bottom="0cm" table:align="left" style:writing-mode="lr-tb"/>
    </style:style>
    <style:style style:name="Tabela5.A" style:family="table-column">
      <style:table-column-properties style:column-width="3.328cm"/>
    </style:style>
    <style:style style:name="Tabela5.B" style:family="table-column">
      <style:table-column-properties style:column-width="1.169cm"/>
    </style:style>
    <style:style style:name="Tabela5.C" style:family="table-column">
      <style:table-column-properties style:column-width="3.999cm"/>
    </style:style>
    <style:style style:name="Tabela5.D" style:family="table-column">
      <style:table-column-properties style:column-width="3.099cm"/>
    </style:style>
    <style:style style:name="Tabela5.E" style:family="table-column">
      <style:table-column-properties style:column-width="3.101cm"/>
    </style:style>
    <style:style style:name="Tabela5.H" style:family="table-column">
      <style:table-column-properties style:column-width="2.411cm"/>
    </style:style>
    <style:style style:name="Tabela5.1" style:family="table-row">
      <style:table-row-properties style:min-row-height="0.799cm" style:keep-together="true" fo:keep-together="auto"/>
    </style:style>
    <style:style style:name="Tabela5.A1" style:family="table-cell">
      <style:table-cell-properties fo:background-color="#034ea2" fo:padding="0.097cm" fo:border-left="0.018cm solid #231f20" fo:border-right="none" fo:border-top="0.018cm solid #231f20" fo:border-bottom="0.018cm solid #231f20">
        <style:background-image/>
      </style:table-cell-properties>
    </style:style>
    <style:style style:name="Tabela5.B1" style:family="table-cell">
      <style:table-cell-properties fo:background-color="#034ea2" fo:padding="0.097cm" fo:border="0.018cm solid #231f20">
        <style:background-image/>
      </style:table-cell-properties>
    </style:style>
    <style:style style:name="Tabela5.2" style:family="table-row">
      <style:table-row-properties style:min-row-height="3.283cm" style:keep-together="true" fo:keep-together="auto"/>
    </style:style>
    <style:style style:name="Tabela5.A2" style:family="table-cell">
      <style:table-cell-properties fo:padding="0.097cm" fo:border-left="0.018cm solid #231f20" fo:border-right="none" fo:border-top="none" fo:border-bottom="0.018cm solid #231f20"/>
    </style:style>
    <style:style style:name="Tabela5.H2" style:family="table-cell">
      <style:table-cell-properties fo:padding="0.097cm" fo:border-left="0.018cm solid #231f20" fo:border-right="0.018cm solid #231f20" fo:border-top="none" fo:border-bottom="0.018cm solid #231f20"/>
    </style:style>
    <style:style style:name="Tabela5.3" style:family="table-row">
      <style:table-row-properties style:min-row-height="2.214cm" style:keep-together="true" fo:keep-together="auto"/>
    </style:style>
    <style:style style:name="Tabela5.4" style:family="table-row">
      <style:table-row-properties style:min-row-height="4.269cm" style:keep-together="true" fo:keep-together="auto"/>
    </style:style>
    <style:style style:name="Tabela6" style:family="table">
      <style:table-properties style:width="23.306cm" fo:margin-left="2.566cm" fo:margin-top="0cm" fo:margin-bottom="0cm" table:align="left" style:writing-mode="lr-tb"/>
    </style:style>
    <style:style style:name="Tabela6.A" style:family="table-column">
      <style:table-column-properties style:column-width="4.498cm"/>
    </style:style>
    <style:style style:name="Tabela6.B" style:family="table-column">
      <style:table-column-properties style:column-width="3.999cm"/>
    </style:style>
    <style:style style:name="Tabela6.C" style:family="table-column">
      <style:table-column-properties style:column-width="3.099cm"/>
    </style:style>
    <style:style style:name="Tabela6.D" style:family="table-column">
      <style:table-column-properties style:column-width="3.101cm"/>
    </style:style>
    <style:style style:name="Tabela6.G" style:family="table-column">
      <style:table-column-properties style:column-width="2.411cm"/>
    </style:style>
    <style:style style:name="Tabela6.1" style:family="table-row">
      <style:table-row-properties style:min-row-height="3.062cm" style:keep-together="true" fo:keep-together="auto"/>
    </style:style>
    <style:style style:name="Tabela6.A1" style:family="table-cell">
      <style:table-cell-properties fo:padding="0.097cm" fo:border-left="0.018cm solid #231f20" fo:border-right="none" fo:border-top="0.018cm solid #231f20" fo:border-bottom="0.018cm solid #231f20"/>
    </style:style>
    <style:style style:name="Tabela6.G1" style:family="table-cell">
      <style:table-cell-properties fo:padding="0.097cm" fo:border="0.018cm solid #231f20"/>
    </style:style>
    <style:style style:name="Tabela6.2" style:family="table-row">
      <style:table-row-properties style:min-row-height="3.45cm" style:keep-together="true" fo:keep-together="auto"/>
    </style:style>
    <style:style style:name="Tabela6.A2" style:family="table-cell">
      <style:table-cell-properties fo:padding="0.097cm" fo:border-left="0.018cm solid #231f20" fo:border-right="none" fo:border-top="none" fo:border-bottom="0.018cm solid #231f20"/>
    </style:style>
    <style:style style:name="Tabela6.G2" style:family="table-cell">
      <style:table-cell-properties fo:padding="0.097cm" fo:border-left="0.018cm solid #231f20" fo:border-right="0.018cm solid #231f20" fo:border-top="none" fo:border-bottom="0.018cm solid #231f20"/>
    </style:style>
    <style:style style:name="Tabela6.3" style:family="table-row">
      <style:table-row-properties style:min-row-height="3.334cm" style:keep-together="true" fo:keep-together="auto"/>
    </style:style>
    <style:style style:name="Tabela6.4" style:family="table-row">
      <style:table-row-properties style:min-row-height="4.93cm" style:keep-together="true" fo:keep-together="auto"/>
    </style:style>
    <style:style style:name="Tabela7" style:family="table">
      <style:table-properties style:width="23.306cm" fo:margin-left="2.566cm" fo:margin-top="0cm" fo:margin-bottom="0cm" table:align="left" style:writing-mode="lr-tb"/>
    </style:style>
    <style:style style:name="Tabela7.A" style:family="table-column">
      <style:table-column-properties style:column-width="4.498cm"/>
    </style:style>
    <style:style style:name="Tabela7.B" style:family="table-column">
      <style:table-column-properties style:column-width="3.999cm"/>
    </style:style>
    <style:style style:name="Tabela7.C" style:family="table-column">
      <style:table-column-properties style:column-width="3.099cm"/>
    </style:style>
    <style:style style:name="Tabela7.D" style:family="table-column">
      <style:table-column-properties style:column-width="3.101cm"/>
    </style:style>
    <style:style style:name="Tabela7.G" style:family="table-column">
      <style:table-column-properties style:column-width="2.411cm"/>
    </style:style>
    <style:style style:name="Tabela7.1" style:family="table-row">
      <style:table-row-properties style:min-row-height="5.308cm" style:keep-together="true" fo:keep-together="auto"/>
    </style:style>
    <style:style style:name="Tabela7.A1" style:family="table-cell">
      <style:table-cell-properties fo:padding="0.097cm" fo:border-left="0.018cm solid #231f20" fo:border-right="none" fo:border-top="0.018cm solid #231f20" fo:border-bottom="0.018cm solid #231f20"/>
    </style:style>
    <style:style style:name="Tabela7.G1" style:family="table-cell">
      <style:table-cell-properties fo:padding="0.097cm" fo:border="0.018cm solid #231f20"/>
    </style:style>
    <style:style style:name="Tabela7.2" style:family="table-row">
      <style:table-row-properties style:min-row-height="9.864cm" style:keep-together="true" fo:keep-together="auto"/>
    </style:style>
    <style:style style:name="Tabela7.A2" style:family="table-cell">
      <style:table-cell-properties fo:padding="0.097cm" fo:border-left="0.018cm solid #231f20" fo:border-right="none" fo:border-top="none" fo:border-bottom="0.018cm solid #231f20"/>
    </style:style>
    <style:style style:name="Tabela7.G2" style:family="table-cell">
      <style:table-cell-properties fo:padding="0.097cm" fo:border-left="0.018cm solid #231f20" fo:border-right="0.018cm solid #231f20" fo:border-top="none" fo:border-bottom="0.018cm solid #231f20"/>
    </style:style>
    <style:style style:name="Tabela7.3" style:family="table-row">
      <style:table-row-properties style:min-row-height="1.448cm" style:keep-together="true" fo:keep-together="auto"/>
    </style:style>
    <style:style style:name="Tabela8" style:family="table">
      <style:table-properties style:width="23.306cm" fo:margin-left="2.566cm" fo:margin-top="0cm" fo:margin-bottom="0cm" table:align="left" style:writing-mode="lr-tb"/>
    </style:style>
    <style:style style:name="Tabela8.A" style:family="table-column">
      <style:table-column-properties style:column-width="3.328cm"/>
    </style:style>
    <style:style style:name="Tabela8.B" style:family="table-column">
      <style:table-column-properties style:column-width="1.169cm"/>
    </style:style>
    <style:style style:name="Tabela8.C" style:family="table-column">
      <style:table-column-properties style:column-width="3.999cm"/>
    </style:style>
    <style:style style:name="Tabela8.D" style:family="table-column">
      <style:table-column-properties style:column-width="3.099cm"/>
    </style:style>
    <style:style style:name="Tabela8.E" style:family="table-column">
      <style:table-column-properties style:column-width="3.101cm"/>
    </style:style>
    <style:style style:name="Tabela8.H" style:family="table-column">
      <style:table-column-properties style:column-width="2.411cm"/>
    </style:style>
    <style:style style:name="Tabela8.1" style:family="table-row">
      <style:table-row-properties style:min-row-height="0.79cm" style:keep-together="true" fo:keep-together="auto"/>
    </style:style>
    <style:style style:name="Tabela8.A1" style:family="table-cell">
      <style:table-cell-properties fo:background-color="#034ea2" fo:padding="0.097cm" fo:border-left="0.018cm solid #231f20" fo:border-right="none" fo:border-top="0.018cm solid #231f20" fo:border-bottom="0.018cm solid #231f20">
        <style:background-image/>
      </style:table-cell-properties>
    </style:style>
    <style:style style:name="Tabela8.B1" style:family="table-cell">
      <style:table-cell-properties fo:background-color="#034ea2" fo:padding="0.097cm" fo:border="0.018cm solid #231f20">
        <style:background-image/>
      </style:table-cell-properties>
    </style:style>
    <style:style style:name="Tabela8.2" style:family="table-row">
      <style:table-row-properties style:min-row-height="4.073cm" style:keep-together="true" fo:keep-together="auto"/>
    </style:style>
    <style:style style:name="Tabela8.A2" style:family="table-cell">
      <style:table-cell-properties fo:padding="0.097cm" fo:border-left="0.018cm solid #231f20" fo:border-right="none" fo:border-top="none" fo:border-bottom="0.018cm solid #231f20"/>
    </style:style>
    <style:style style:name="Tabela8.H2" style:family="table-cell">
      <style:table-cell-properties fo:padding="0.097cm" fo:border-left="0.018cm solid #231f20" fo:border-right="0.018cm solid #231f20" fo:border-top="none" fo:border-bottom="0.018cm solid #231f20"/>
    </style:style>
    <style:style style:name="Tabela8.3" style:family="table-row">
      <style:table-row-properties style:min-row-height="3.547cm" style:keep-together="true" fo:keep-together="auto"/>
    </style:style>
    <style:style style:name="Tabela8.4" style:family="table-row">
      <style:table-row-properties style:min-row-height="5.729cm" style:keep-together="true" fo:keep-together="auto"/>
    </style:style>
    <style:style style:name="Tabela8.5" style:family="table-row">
      <style:table-row-properties style:min-row-height="2.441cm" style:keep-together="true" fo:keep-together="auto"/>
    </style:style>
    <style:style style:name="Tabela9" style:family="table">
      <style:table-properties style:width="23.306cm" fo:margin-left="2.566cm" fo:margin-top="0cm" fo:margin-bottom="0cm" table:align="left" style:writing-mode="lr-tb"/>
    </style:style>
    <style:style style:name="Tabela9.A" style:family="table-column">
      <style:table-column-properties style:column-width="4.498cm"/>
    </style:style>
    <style:style style:name="Tabela9.B" style:family="table-column">
      <style:table-column-properties style:column-width="3.999cm"/>
    </style:style>
    <style:style style:name="Tabela9.C" style:family="table-column">
      <style:table-column-properties style:column-width="3.099cm"/>
    </style:style>
    <style:style style:name="Tabela9.D" style:family="table-column">
      <style:table-column-properties style:column-width="3.101cm"/>
    </style:style>
    <style:style style:name="Tabela9.G" style:family="table-column">
      <style:table-column-properties style:column-width="2.411cm"/>
    </style:style>
    <style:style style:name="Tabela9.1" style:family="table-row">
      <style:table-row-properties style:min-row-height="2.88cm" style:keep-together="true" fo:keep-together="auto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G1" style:family="table-cell">
      <style:table-cell-properties fo:padding="0.097cm" fo:border="0.002cm solid #000000"/>
    </style:style>
    <style:style style:name="Tabela9.2" style:family="table-row">
      <style:table-row-properties style:min-row-height="3.727cm" style:keep-together="true" fo:keep-together="auto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3.306cm" fo:margin-left="2.566cm" fo:margin-top="0cm" fo:margin-bottom="0cm" table:align="left" style:writing-mode="lr-tb"/>
    </style:style>
    <style:style style:name="Tabela10.A" style:family="table-column">
      <style:table-column-properties style:column-width="3.328cm"/>
    </style:style>
    <style:style style:name="Tabela10.B" style:family="table-column">
      <style:table-column-properties style:column-width="1.169cm"/>
    </style:style>
    <style:style style:name="Tabela10.C" style:family="table-column">
      <style:table-column-properties style:column-width="3.999cm"/>
    </style:style>
    <style:style style:name="Tabela10.D" style:family="table-column">
      <style:table-column-properties style:column-width="3.099cm"/>
    </style:style>
    <style:style style:name="Tabela10.E" style:family="table-column">
      <style:table-column-properties style:column-width="3.101cm"/>
    </style:style>
    <style:style style:name="Tabela10.H" style:family="table-column">
      <style:table-column-properties style:column-width="2.411cm"/>
    </style:style>
    <style:style style:name="Tabela10.1" style:family="table-row">
      <style:table-row-properties style:min-row-height="0.799cm" style:keep-together="true" fo:keep-together="auto"/>
    </style:style>
    <style:style style:name="Tabela10.A1" style:family="table-cell">
      <style:table-cell-properties fo:background-color="#034ea2" fo:padding="0cm" fo:border="none">
        <style:background-image/>
      </style:table-cell-properties>
    </style:style>
    <style:style style:name="Tabela10.2" style:family="table-row">
      <style:table-row-properties style:min-row-height="3.644cm" style:keep-together="true" fo:keep-together="auto"/>
    </style:style>
    <style:style style:name="Tabela10.A2" style:family="table-cell">
      <style:table-cell-properties fo:padding="0.097cm" fo:border-left="0.018cm solid #231f20" fo:border-right="none" fo:border-top="0.018cm solid #231f20" fo:border-bottom="0.018cm solid #231f20"/>
    </style:style>
    <style:style style:name="Tabela10.H2" style:family="table-cell">
      <style:table-cell-properties fo:padding="0.097cm" fo:border="0.018cm solid #231f20"/>
    </style:style>
    <style:style style:name="Tabela11" style:family="table">
      <style:table-properties style:width="23.306cm" fo:margin-left="2.566cm" fo:margin-top="0cm" fo:margin-bottom="0cm" table:align="left" style:writing-mode="lr-tb"/>
    </style:style>
    <style:style style:name="Tabela11.A" style:family="table-column">
      <style:table-column-properties style:column-width="4.498cm"/>
    </style:style>
    <style:style style:name="Tabela11.B" style:family="table-column">
      <style:table-column-properties style:column-width="3.999cm"/>
    </style:style>
    <style:style style:name="Tabela11.C" style:family="table-column">
      <style:table-column-properties style:column-width="3.099cm"/>
    </style:style>
    <style:style style:name="Tabela11.D" style:family="table-column">
      <style:table-column-properties style:column-width="3.101cm"/>
    </style:style>
    <style:style style:name="Tabela11.G" style:family="table-column">
      <style:table-column-properties style:column-width="2.411cm"/>
    </style:style>
    <style:style style:name="Tabela11.1" style:family="table-row">
      <style:table-row-properties style:min-row-height="6.518cm" style:keep-together="true" fo:keep-together="auto"/>
    </style:style>
    <style:style style:name="Tabela11.A1" style:family="table-cell">
      <style:table-cell-properties fo:padding="0.097cm" fo:border-left="0.018cm solid #231f20" fo:border-right="none" fo:border-top="0.018cm solid #231f20" fo:border-bottom="0.018cm solid #231f20"/>
    </style:style>
    <style:style style:name="Tabela11.G1" style:family="table-cell">
      <style:table-cell-properties fo:padding="0.097cm" fo:border="0.018cm solid #231f20"/>
    </style:style>
    <style:style style:name="Tabela11.2" style:family="table-row">
      <style:table-row-properties style:min-row-height="5.248cm" style:keep-together="true" fo:keep-together="auto"/>
    </style:style>
    <style:style style:name="Tabela11.3" style:family="table-row">
      <style:table-row-properties style:min-row-height="4.845cm" style:keep-together="true" fo:keep-together="auto"/>
    </style:style>
    <style:style style:name="Tabela11.A3" style:family="table-cell">
      <style:table-cell-properties fo:padding="0.097cm" fo:border-left="0.018cm solid #231f20" fo:border-right="none" fo:border-top="none" fo:border-bottom="0.018cm solid #231f20"/>
    </style:style>
    <style:style style:name="Tabela11.G3" style:family="table-cell">
      <style:table-cell-properties fo:padding="0.097cm" fo:border-left="0.018cm solid #231f20" fo:border-right="0.018cm solid #231f20" fo:border-top="none" fo:border-bottom="0.018cm solid #231f20"/>
    </style:style>
    <style:style style:name="Tabela12" style:family="table">
      <style:table-properties style:width="23.306cm" fo:margin-left="2.566cm" fo:margin-top="0cm" fo:margin-bottom="0cm" table:align="left" style:writing-mode="lr-tb"/>
    </style:style>
    <style:style style:name="Tabela12.A" style:family="table-column">
      <style:table-column-properties style:column-width="4.498cm"/>
    </style:style>
    <style:style style:name="Tabela12.B" style:family="table-column">
      <style:table-column-properties style:column-width="3.999cm"/>
    </style:style>
    <style:style style:name="Tabela12.C" style:family="table-column">
      <style:table-column-properties style:column-width="3.099cm"/>
    </style:style>
    <style:style style:name="Tabela12.D" style:family="table-column">
      <style:table-column-properties style:column-width="3.101cm"/>
    </style:style>
    <style:style style:name="Tabela12.G" style:family="table-column">
      <style:table-column-properties style:column-width="2.411cm"/>
    </style:style>
    <style:style style:name="Tabela12.1" style:family="table-row">
      <style:table-row-properties style:min-row-height="6.436cm" style:keep-together="true" fo:keep-together="auto"/>
    </style:style>
    <style:style style:name="Tabela12.A1" style:family="table-cell">
      <style:table-cell-properties fo:padding="0.097cm" fo:border-left="0.018cm solid #231f20" fo:border-right="none" fo:border-top="0.018cm solid #231f20" fo:border-bottom="0.018cm solid #231f20"/>
    </style:style>
    <style:style style:name="Tabela12.G1" style:family="table-cell">
      <style:table-cell-properties fo:padding="0.097cm" fo:border="0.018cm solid #231f20"/>
    </style:style>
    <style:style style:name="Tabela12.2" style:family="table-row">
      <style:table-row-properties style:min-row-height="6.114cm" style:keep-together="true" fo:keep-together="auto"/>
    </style:style>
    <style:style style:name="Tabela12.A2" style:family="table-cell">
      <style:table-cell-properties fo:padding="0.097cm" fo:border-left="0.018cm solid #231f20" fo:border-right="none" fo:border-top="none" fo:border-bottom="0.018cm solid #231f20"/>
    </style:style>
    <style:style style:name="Tabela12.G2" style:family="table-cell">
      <style:table-cell-properties fo:padding="0.097cm" fo:border-left="0.018cm solid #231f20" fo:border-right="0.018cm solid #231f20" fo:border-top="none" fo:border-bottom="0.018cm solid #231f20"/>
    </style:style>
    <style:style style:name="Tabela12.3" style:family="table-row">
      <style:table-row-properties style:min-row-height="4.068cm" style:keep-together="true" fo:keep-together="auto"/>
    </style:style>
    <style:style style:name="Tabela13" style:family="table">
      <style:table-properties style:width="23.306cm" fo:margin-left="2.566cm" fo:margin-top="0cm" fo:margin-bottom="0cm" table:align="left" style:writing-mode="lr-tb"/>
    </style:style>
    <style:style style:name="Tabela13.A" style:family="table-column">
      <style:table-column-properties style:column-width="3.328cm"/>
    </style:style>
    <style:style style:name="Tabela13.B" style:family="table-column">
      <style:table-column-properties style:column-width="1.169cm"/>
    </style:style>
    <style:style style:name="Tabela13.C" style:family="table-column">
      <style:table-column-properties style:column-width="3.999cm"/>
    </style:style>
    <style:style style:name="Tabela13.D" style:family="table-column">
      <style:table-column-properties style:column-width="3.099cm"/>
    </style:style>
    <style:style style:name="Tabela13.E" style:family="table-column">
      <style:table-column-properties style:column-width="3.101cm"/>
    </style:style>
    <style:style style:name="Tabela13.H" style:family="table-column">
      <style:table-column-properties style:column-width="2.411cm"/>
    </style:style>
    <style:style style:name="Tabela13.1" style:family="table-row">
      <style:table-row-properties style:min-row-height="0.799cm" style:keep-together="true" fo:keep-together="auto"/>
    </style:style>
    <style:style style:name="Tabela13.A1" style:family="table-cell">
      <style:table-cell-properties fo:background-color="#034ea2" fo:padding="0cm" fo:border="none">
        <style:background-image/>
      </style:table-cell-properties>
    </style:style>
    <style:style style:name="Tabela13.2" style:family="table-row">
      <style:table-row-properties style:min-row-height="0.864cm" style:keep-together="true" fo:keep-together="auto"/>
    </style:style>
    <style:style style:name="Tabela13.A2" style:family="table-cell">
      <style:table-cell-properties fo:padding="0cm" fo:border-left="none" fo:border-right="0.018cm solid #231f20" fo:border-top="0.018cm solid #231f20" fo:border-bottom="0.018cm solid #231f20"/>
    </style:style>
    <style:style style:name="Tabela13.C2" style:family="table-cell">
      <style:table-cell-properties fo:padding="0cm" fo:border="0.018cm solid #231f20"/>
    </style:style>
    <style:style style:name="Tabela13.H2" style:family="table-cell">
      <style:table-cell-properties fo:padding="0cm" fo:border-left="0.018cm solid #231f20" fo:border-right="none" fo:border-top="0.018cm solid #231f20" fo:border-bottom="0.018cm solid #231f20"/>
    </style:style>
    <style:style style:name="Tabela13.3" style:family="table-row">
      <style:table-row-properties style:min-row-height="3.935cm" style:keep-together="true" fo:keep-together="auto"/>
    </style:style>
    <style:style style:name="Tabela13.4" style:family="table-row">
      <style:table-row-properties style:min-row-height="3.62cm" style:keep-together="true" fo:keep-together="auto"/>
    </style:style>
    <style:style style:name="Tabela14" style:family="table">
      <style:table-properties style:width="23.306cm" fo:margin-left="2.566cm" fo:margin-top="0cm" fo:margin-bottom="0cm" table:align="left" style:writing-mode="lr-tb"/>
    </style:style>
    <style:style style:name="Tabela14.A" style:family="table-column">
      <style:table-column-properties style:column-width="4.498cm"/>
    </style:style>
    <style:style style:name="Tabela14.B" style:family="table-column">
      <style:table-column-properties style:column-width="3.999cm"/>
    </style:style>
    <style:style style:name="Tabela14.C" style:family="table-column">
      <style:table-column-properties style:column-width="3.099cm"/>
    </style:style>
    <style:style style:name="Tabela14.D" style:family="table-column">
      <style:table-column-properties style:column-width="3.101cm"/>
    </style:style>
    <style:style style:name="Tabela14.G" style:family="table-column">
      <style:table-column-properties style:column-width="2.411cm"/>
    </style:style>
    <style:style style:name="Tabela14.1" style:family="table-row">
      <style:table-row-properties style:min-row-height="5.29cm" style:keep-together="true" fo:keep-together="auto"/>
    </style:style>
    <style:style style:name="Tabela14.A1" style:family="table-cell">
      <style:table-cell-properties fo:padding="0.097cm" fo:border-left="0.018cm solid #231f20" fo:border-right="none" fo:border-top="0.018cm solid #231f20" fo:border-bottom="0.018cm solid #231f20"/>
    </style:style>
    <style:style style:name="Tabela14.G1" style:family="table-cell">
      <style:table-cell-properties fo:padding="0.097cm" fo:border="0.018cm solid #231f2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color="#000000" fo:font-size="12pt" fo:font-weight="normal" style:font-size-asian="12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14" style:family="paragraph" style:parent-style-name="Text_20_body" style:master-page-name="">
      <style:paragraph-properties fo:margin-top="0cm" fo:margin-bottom="0cm" fo:line-height="100%" fo:text-align="justify" style:justify-single-word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weight-asian="normal" style:font-name-complex="Roboto" style:font-size-complex="12pt" style:font-weight-complex="normal"/>
    </style:style>
    <style:style style:name="P15" style:family="paragraph" style:parent-style-name="Text_20_body" style:master-page-name="">
      <style:paragraph-properties fo:margin-top="0cm" fo:margin-bottom="0cm" fo:line-height="100%" fo:text-align="justify" style:justify-single-word="false" fo:orphans="2" fo:widows="2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weight-asian="normal" style:font-name-complex="Roboto" style:font-size-complex="12pt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Standard" style:list-style-name="L10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21" style:family="paragraph" style:parent-style-name="Standard" style:list-style-name="L7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8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9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6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text-properties fo:color="#000000"/>
    </style:style>
    <style:style style:name="P27" style:family="paragraph" style:parent-style-name="Standard" style:list-style-name="L11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fo:color="#000000" style:font-name="Times New Roman"/>
    </style:style>
    <style:style style:name="P29" style:family="paragraph" style:parent-style-name="Standard"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 style:list-style-name="L1" style:master-page-name="Standard">
      <style:paragraph-properties fo:line-height="100%" fo:text-align="justify" style:justify-single-word="false" style:page-number="auto"/>
      <style:text-properties fo:color="#000000" style:font-name="Times New Roman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33" style:family="paragraph" style:parent-style-name="Standard" style:list-style-name="L5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34" style:family="paragraph" style:parent-style-name="Standard">
      <style:paragraph-properties fo:margin-top="0.025cm" fo:margin-bottom="0cm" fo:line-height="0.522cm" fo:text-align="start" style:justify-single-word="false">
        <style:tab-stops>
          <style:tab-stop style:position="0.3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Text_20_body" style:list-style-name="L2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P36" style:family="paragraph" style:parent-style-name="Text_20_body" style:list-style-name="L3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P37" style:family="paragraph" style:parent-style-name="Text_20_body" style:list-style-name="L4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P38" style:family="paragraph" style:parent-style-name="Text_20_body" style:list-style-name="L4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Table_20_Paragraph">
      <style:paragraph-properties fo:margin-left="0.39cm" fo:margin-right="0cm" fo:margin-top="0cm" fo:margin-bottom="0cm" fo:line-height="0.4cm" fo:text-indent="0cm" style:auto-text-indent="false"/>
    </style:style>
    <style:style style:name="P40" style:family="paragraph" style:parent-style-name="Table_20_Paragraph">
      <style:paragraph-properties fo:margin-left="0.199cm" fo:margin-right="0cm" fo:text-indent="0cm" style:auto-text-indent="false"/>
    </style:style>
    <style:style style:name="P41" style:family="paragraph" style:parent-style-name="Table_20_Paragraph">
      <style:paragraph-properties fo:margin-left="0.199cm" fo:margin-right="0cm" fo:margin-top="0.007cm" fo:margin-bottom="0cm" fo:text-indent="0cm" style:auto-text-indent="false"/>
    </style:style>
    <style:style style:name="P42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/>
    </style:style>
    <style:style style:name="P43" style:family="paragraph" style:parent-style-name="Table_20_Paragraph">
      <style:paragraph-properties fo:margin-left="0cm" fo:margin-right="0.004cm" fo:margin-top="0.145cm" fo:margin-bottom="0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499cm" fo:margin-right="0cm" fo:line-height="103%" fo:text-indent="-0.3cm" style:auto-text-indent="false"/>
    </style:style>
    <style:style style:name="P45" style:family="paragraph" style:parent-style-name="Table_20_Paragraph">
      <style:paragraph-properties fo:margin-left="0.002cm" fo:margin-right="0.004cm" fo:margin-top="0.153cm" fo:margin-bottom="0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39cm" fo:margin-right="0.282cm" fo:margin-top="0.012cm" fo:margin-bottom="0cm" fo:line-height="103%" fo:text-indent="0cm" style:auto-text-indent="false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font-style="normal" style:font-size-complex="12pt"/>
    </style:style>
    <style:style style:name="T3" style:family="text">
      <style:text-properties fo:font-variant="normal" fo:text-transform="none" style:font-name="Times New Roman" fo:letter-spacing="normal" fo:font-style="normal"/>
    </style:style>
    <style:style style:name="T4" style:family="text">
      <style:text-properties fo:font-variant="normal" fo:text-transform="none" style:font-name="Times New Roman" fo:letter-spacing="normal" fo:font-style="normal" style:text-underline-style="none" fo:background-color="transparen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font-name="Times New Roman" fo:letter-spacing="normal" fo:font-style="normal" style:text-underline-style="none" fo:background-color="transparent" style:font-name-asian="Roboto" style:font-style-asian="normal" style:font-weight-asian="normal" style:font-name-complex="Roboto" style:font-size-complex="12pt" style:font-style-complex="normal" style:font-weight-complex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fo:color="#ffffff" style:font-name="Trebuchet MS" fo:font-size="12pt" fo:font-weight="bold" style:font-size-asian="12pt" style:font-weight-asian="bold" style:text-scale="75%"/>
    </style:style>
    <style:style style:name="T11" style:family="text">
      <style:text-properties fo:color="#ffffff" style:font-name="Trebuchet MS" fo:font-size="12pt" fo:letter-spacing="-0.004cm" fo:font-weight="bold" style:font-size-asian="12pt" style:font-weight-asian="bold" style:text-scale="75%"/>
    </style:style>
    <style:style style:name="T12" style:family="text">
      <style:text-properties fo:color="#ffffff" style:font-name="Trebuchet MS" fo:font-size="12pt" fo:letter-spacing="-0.018cm" fo:font-weight="bold" style:font-size-asian="12pt" style:font-weight-asian="bold"/>
    </style:style>
    <style:style style:name="T13" style:family="text">
      <style:text-properties fo:color="#ffffff" style:font-name="Trebuchet MS" fo:font-size="12pt" fo:letter-spacing="-0.019cm" fo:font-weight="bold" style:font-size-asian="12pt" style:font-weight-asian="bold"/>
    </style:style>
    <style:style style:name="T14" style:family="text">
      <style:text-properties fo:color="#ffffff" style:font-name="Trebuchet MS" fo:font-size="12pt" fo:letter-spacing="-0.021cm" fo:font-weight="bold" style:font-size-asian="12pt" style:font-weight-asian="bold"/>
    </style:style>
    <style:style style:name="T15" style:family="text">
      <style:text-properties fo:color="#ffffff" style:font-name="Trebuchet MS" fo:font-size="12pt" fo:letter-spacing="-0.002cm" fo:font-weight="bold" style:font-size-asian="12pt" style:font-weight-asian="bold" style:text-scale="75%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style:font-name="Times New Roman" style:font-size-complex="12pt"/>
    </style:style>
    <style:style style:name="T18" style:family="text">
      <style:text-properties fo:color="#231f20" style:font-name="Trebuchet MS" fo:font-size="10pt" fo:letter-spacing="-0.007cm" fo:font-weight="bold" style:font-size-asian="10pt" style:font-weight-asian="bold"/>
    </style:style>
    <style:style style:name="T19" style:family="text">
      <style:text-properties fo:color="#231f20" style:font-name="Trebuchet MS" fo:font-size="10pt" fo:letter-spacing="-0.007cm" fo:font-weight="bold" style:font-size-asian="10pt" style:font-weight-asian="bold" style:text-scale="75%"/>
    </style:style>
    <style:style style:name="T20" style:family="text">
      <style:text-properties fo:color="#231f20" style:font-name="Trebuchet MS" fo:font-size="10pt" fo:letter-spacing="-0.007cm" fo:font-weight="bold" style:font-size-asian="10pt" style:font-weight-asian="bold" style:text-scale="80%"/>
    </style:style>
    <style:style style:name="T21" style:family="text">
      <style:text-properties fo:color="#231f20" style:font-name="Trebuchet MS" fo:font-size="10pt" fo:letter-spacing="-0.021cm" fo:font-weight="bold" style:font-size-asian="10pt" style:font-weight-asian="bold"/>
    </style:style>
    <style:style style:name="T22" style:family="text">
      <style:text-properties fo:color="#231f20" style:font-name="Trebuchet MS" fo:font-size="10pt" fo:letter-spacing="-0.004cm" fo:font-weight="bold" style:font-size-asian="10pt" style:font-weight-asian="bold" style:text-scale="85%"/>
    </style:style>
    <style:style style:name="T23" style:family="text">
      <style:text-properties fo:color="#231f20" style:font-name="Trebuchet MS" fo:font-size="10pt" fo:letter-spacing="-0.004cm" fo:font-weight="bold" style:font-size-asian="10pt" style:font-weight-asian="bold" style:text-scale="75%"/>
    </style:style>
    <style:style style:name="T24" style:family="text">
      <style:text-properties fo:color="#231f20" style:font-name="Trebuchet MS" fo:font-size="10pt" fo:letter-spacing="-0.026cm" fo:font-weight="bold" style:font-size-asian="10pt" style:font-weight-asian="bold"/>
    </style:style>
    <style:style style:name="T25" style:family="text">
      <style:text-properties fo:color="#231f20" style:font-name="Trebuchet MS" fo:font-size="10pt" fo:letter-spacing="-0.025cm" fo:font-weight="bold" style:font-size-asian="10pt" style:font-weight-asian="bold"/>
    </style:style>
    <style:style style:name="T26" style:family="text">
      <style:text-properties fo:color="#231f20" style:font-name="Trebuchet MS" fo:font-size="10pt" fo:letter-spacing="-0.025cm" fo:font-weight="bold" style:font-size-asian="10pt" style:font-weight-asian="bold" style:text-scale="85%"/>
    </style:style>
    <style:style style:name="T27" style:family="text">
      <style:text-properties fo:color="#231f20" style:font-name="Trebuchet MS" fo:font-size="10pt" fo:letter-spacing="-0.009cm" fo:font-weight="bold" style:font-size-asian="10pt" style:font-weight-asian="bold" style:text-scale="75%"/>
    </style:style>
    <style:style style:name="T28" style:family="text">
      <style:text-properties fo:color="#231f20" style:font-name="Trebuchet MS" fo:font-size="10pt" fo:letter-spacing="-0.009cm" fo:font-weight="bold" style:font-size-asian="10pt" style:font-weight-asian="bold" style:text-scale="80%"/>
    </style:style>
    <style:style style:name="T29" style:family="text">
      <style:text-properties fo:color="#231f20" style:font-name="Trebuchet MS" fo:font-size="10pt" fo:letter-spacing="-0.012cm" fo:font-weight="bold" style:font-size-asian="10pt" style:font-weight-asian="bold" style:text-scale="75%"/>
    </style:style>
    <style:style style:name="T30" style:family="text">
      <style:text-properties fo:color="#231f20" style:font-name="Trebuchet MS" fo:font-size="10pt" fo:font-weight="bold" style:font-size-asian="10pt" style:font-weight-asian="bold"/>
    </style:style>
    <style:style style:name="T31" style:family="text">
      <style:text-properties fo:color="#231f20" style:font-name="Trebuchet MS" fo:font-size="10pt" fo:font-weight="bold" style:font-size-asian="10pt" style:font-weight-asian="bold" style:text-scale="80%"/>
    </style:style>
    <style:style style:name="T32" style:family="text">
      <style:text-properties fo:color="#231f20" style:font-name="Trebuchet MS" fo:font-size="10pt" fo:font-weight="bold" style:font-size-asian="10pt" style:font-weight-asian="bold" style:text-scale="75%"/>
    </style:style>
    <style:style style:name="T33" style:family="text">
      <style:text-properties fo:color="#231f20" style:font-name="Trebuchet MS" fo:font-size="10pt" fo:font-weight="bold" style:font-size-asian="10pt" style:font-weight-asian="bold" style:text-scale="85%"/>
    </style:style>
    <style:style style:name="T34" style:family="text">
      <style:text-properties fo:color="#231f20" style:font-name="Trebuchet MS" fo:font-size="10pt" fo:letter-spacing="-0.014cm" fo:font-weight="bold" style:font-size-asian="10pt" style:font-weight-asian="bold"/>
    </style:style>
    <style:style style:name="T35" style:family="text">
      <style:text-properties fo:color="#231f20" style:font-name="Trebuchet MS" fo:font-size="10pt" fo:letter-spacing="-0.014cm" fo:font-weight="bold" style:font-size-asian="10pt" style:font-weight-asian="bold" style:text-scale="75%"/>
    </style:style>
    <style:style style:name="T36" style:family="text">
      <style:text-properties fo:color="#231f20" style:font-name="Trebuchet MS" fo:font-size="10pt" fo:letter-spacing="-0.028cm" fo:font-weight="bold" style:font-size-asian="10pt" style:font-weight-asian="bold"/>
    </style:style>
    <style:style style:name="T37" style:family="text">
      <style:text-properties fo:color="#231f20" style:font-name="Trebuchet MS" fo:font-size="10pt" fo:letter-spacing="-0.016cm" fo:font-weight="bold" style:font-size-asian="10pt" style:font-weight-asian="bold"/>
    </style:style>
    <style:style style:name="T38" style:family="text">
      <style:text-properties fo:color="#231f20" style:font-name="Trebuchet MS" fo:font-size="10pt" fo:letter-spacing="-0.002cm" fo:font-weight="bold" style:font-size-asian="10pt" style:font-weight-asian="bold"/>
    </style:style>
    <style:style style:name="T39" style:family="text">
      <style:text-properties fo:color="#231f20" style:font-name="Trebuchet MS" fo:font-size="10pt" fo:letter-spacing="-0.018cm" fo:font-weight="bold" style:font-size-asian="10pt" style:font-weight-asian="bold" style:text-scale="80%"/>
    </style:style>
    <style:style style:name="T40" style:family="text">
      <style:text-properties fo:color="#231f20" style:font-name="Trebuchet MS" fo:font-size="10pt" fo:letter-spacing="-0.023cm" fo:font-weight="bold" style:font-size-asian="10pt" style:font-weight-asian="bold" style:text-scale="85%"/>
    </style:style>
    <style:style style:name="T41" style:family="text">
      <style:text-properties fo:color="#231f20" fo:font-size="10pt" style:font-size-asian="10pt"/>
    </style:style>
    <style:style style:name="T42" style:family="text">
      <style:text-properties fo:color="#231f20" fo:font-size="10pt" style:font-size-asian="10pt" style:text-scale="70%"/>
    </style:style>
    <style:style style:name="T43" style:family="text">
      <style:text-properties fo:color="#231f20" fo:font-size="10pt" style:font-size-asian="10pt" style:text-scale="75%"/>
    </style:style>
    <style:style style:name="T44" style:family="text">
      <style:text-properties fo:color="#231f20" fo:font-size="10pt" style:font-size-asian="10pt" style:text-scale="85%"/>
    </style:style>
    <style:style style:name="T45" style:family="text">
      <style:text-properties fo:color="#231f20" fo:font-size="10pt" style:font-size-asian="10pt" style:text-scale="80%"/>
    </style:style>
    <style:style style:name="T46" style:family="text">
      <style:text-properties fo:color="#231f20" fo:font-size="10pt" style:font-size-asian="10pt" style:text-scale="65%"/>
    </style:style>
    <style:style style:name="T47" style:family="text">
      <style:text-properties fo:color="#231f20" fo:font-size="10pt" style:font-size-asian="10pt" style:text-scale="60%"/>
    </style:style>
    <style:style style:name="T48" style:family="text">
      <style:text-properties fo:color="#231f20" fo:font-size="10pt" fo:letter-spacing="-0.014cm" style:font-size-asian="10pt"/>
    </style:style>
    <style:style style:name="T49" style:family="text">
      <style:text-properties fo:color="#231f20" fo:font-size="10pt" fo:letter-spacing="-0.014cm" fo:font-weight="bold" style:font-size-asian="10pt" style:font-weight-asian="bold" style:text-scale="75%"/>
    </style:style>
    <style:style style:name="T50" style:family="text">
      <style:text-properties fo:color="#231f20" fo:font-size="10pt" fo:letter-spacing="-0.004cm" style:font-size-asian="10pt"/>
    </style:style>
    <style:style style:name="T51" style:family="text">
      <style:text-properties fo:color="#231f20" fo:font-size="10pt" fo:letter-spacing="-0.004cm" style:font-size-asian="10pt" style:text-scale="80%"/>
    </style:style>
    <style:style style:name="T52" style:family="text">
      <style:text-properties fo:color="#231f20" fo:font-size="10pt" fo:letter-spacing="-0.004cm" style:font-size-asian="10pt" style:text-scale="75%"/>
    </style:style>
    <style:style style:name="T53" style:family="text">
      <style:text-properties fo:color="#231f20" fo:font-size="10pt" fo:letter-spacing="-0.004cm" style:font-size-asian="10pt" style:text-scale="70%"/>
    </style:style>
    <style:style style:name="T54" style:family="text">
      <style:text-properties fo:color="#231f20" fo:font-size="10pt" fo:letter-spacing="-0.004cm" style:font-size-asian="10pt" style:text-scale="85%"/>
    </style:style>
    <style:style style:name="T55" style:family="text">
      <style:text-properties fo:color="#231f20" fo:font-size="10pt" fo:letter-spacing="-0.004cm" style:font-size-asian="10pt" style:text-scale="65%"/>
    </style:style>
    <style:style style:name="T56" style:family="text">
      <style:text-properties fo:color="#231f20" fo:font-size="10pt" fo:letter-spacing="-0.004cm" fo:font-style="italic" style:font-size-asian="10pt" style:font-style-asian="italic" style:text-scale="75%"/>
    </style:style>
    <style:style style:name="T57" style:family="text">
      <style:text-properties fo:color="#231f20" fo:font-size="10pt" fo:letter-spacing="-0.004cm" fo:font-style="italic" style:font-size-asian="10pt" style:font-style-asian="italic" style:text-scale="80%"/>
    </style:style>
    <style:style style:name="T58" style:family="text">
      <style:text-properties fo:color="#231f20" fo:font-size="10pt" fo:letter-spacing="-0.004cm" fo:font-weight="bold" style:font-size-asian="10pt" style:font-weight-asian="bold" style:text-scale="75%"/>
    </style:style>
    <style:style style:name="T59" style:family="text">
      <style:text-properties fo:color="#231f20" fo:font-size="10pt" fo:letter-spacing="-0.004cm" fo:font-weight="bold" style:font-size-asian="10pt" style:font-weight-asian="bold" style:text-scale="85%"/>
    </style:style>
    <style:style style:name="T60" style:family="text">
      <style:text-properties fo:color="#231f20" fo:font-size="10pt" fo:letter-spacing="-0.009cm" style:font-size-asian="10pt"/>
    </style:style>
    <style:style style:name="T61" style:family="text">
      <style:text-properties fo:color="#231f20" fo:font-size="10pt" fo:letter-spacing="-0.009cm" style:font-size-asian="10pt" style:text-scale="75%"/>
    </style:style>
    <style:style style:name="T62" style:family="text">
      <style:text-properties fo:color="#231f20" fo:font-size="10pt" fo:letter-spacing="-0.009cm" style:font-size-asian="10pt" style:text-scale="60%"/>
    </style:style>
    <style:style style:name="T63" style:family="text">
      <style:text-properties fo:color="#231f20" fo:font-size="10pt" fo:letter-spacing="-0.009cm" style:font-size-asian="10pt" style:text-scale="80%"/>
    </style:style>
    <style:style style:name="T64" style:family="text">
      <style:text-properties fo:color="#231f20" fo:font-size="10pt" fo:letter-spacing="-0.009cm" style:font-size-asian="10pt" style:text-scale="65%"/>
    </style:style>
    <style:style style:name="T65" style:family="text">
      <style:text-properties fo:color="#231f20" fo:font-size="10pt" fo:letter-spacing="-0.009cm" style:font-size-asian="10pt" style:text-scale="70%"/>
    </style:style>
    <style:style style:name="T66" style:family="text">
      <style:text-properties fo:color="#231f20" fo:font-size="10pt" fo:letter-spacing="-0.009cm" style:font-size-asian="10pt" style:text-scale="85%"/>
    </style:style>
    <style:style style:name="T67" style:family="text">
      <style:text-properties fo:color="#231f20" fo:font-size="10pt" fo:letter-spacing="-0.007cm" style:font-size-asian="10pt"/>
    </style:style>
    <style:style style:name="T68" style:family="text">
      <style:text-properties fo:color="#231f20" fo:font-size="10pt" fo:letter-spacing="-0.007cm" style:font-size-asian="10pt" style:text-scale="75%"/>
    </style:style>
    <style:style style:name="T69" style:family="text">
      <style:text-properties fo:color="#231f20" fo:font-size="10pt" fo:letter-spacing="-0.007cm" style:font-size-asian="10pt" style:text-scale="80%"/>
    </style:style>
    <style:style style:name="T70" style:family="text">
      <style:text-properties fo:color="#231f20" fo:font-size="10pt" fo:letter-spacing="-0.007cm" style:font-size-asian="10pt" style:text-scale="85%"/>
    </style:style>
    <style:style style:name="T71" style:family="text">
      <style:text-properties fo:color="#231f20" fo:font-size="10pt" fo:letter-spacing="-0.018cm" style:font-size-asian="10pt"/>
    </style:style>
    <style:style style:name="T72" style:family="text">
      <style:text-properties fo:color="#231f20" fo:font-size="10pt" fo:letter-spacing="-0.018cm" style:font-size-asian="10pt" style:text-scale="85%"/>
    </style:style>
    <style:style style:name="T73" style:family="text">
      <style:text-properties fo:color="#231f20" fo:font-size="10pt" fo:letter-spacing="-0.002cm" style:font-size-asian="10pt"/>
    </style:style>
    <style:style style:name="T74" style:family="text">
      <style:text-properties fo:color="#231f20" fo:font-size="10pt" fo:letter-spacing="-0.002cm" style:font-size-asian="10pt" style:text-scale="70%"/>
    </style:style>
    <style:style style:name="T75" style:family="text">
      <style:text-properties fo:color="#231f20" fo:font-size="10pt" fo:letter-spacing="-0.002cm" style:font-size-asian="10pt" style:text-scale="80%"/>
    </style:style>
    <style:style style:name="T76" style:family="text">
      <style:text-properties fo:color="#231f20" fo:font-size="10pt" fo:letter-spacing="-0.002cm" style:font-size-asian="10pt" style:text-scale="75%"/>
    </style:style>
    <style:style style:name="T77" style:family="text">
      <style:text-properties fo:color="#231f20" fo:font-size="10pt" fo:letter-spacing="-0.002cm" style:font-size-asian="10pt" style:text-scale="85%"/>
    </style:style>
    <style:style style:name="T78" style:family="text">
      <style:text-properties fo:color="#231f20" fo:font-size="10pt" fo:letter-spacing="-0.002cm" fo:font-weight="bold" style:font-size-asian="10pt" style:font-weight-asian="bold"/>
    </style:style>
    <style:style style:name="T79" style:family="text">
      <style:text-properties fo:color="#231f20" fo:font-size="10pt" fo:letter-spacing="-0.019cm" style:font-size-asian="10pt"/>
    </style:style>
    <style:style style:name="T80" style:family="text">
      <style:text-properties fo:color="#231f20" fo:font-size="10pt" fo:letter-spacing="0.002cm" style:font-size-asian="10pt"/>
    </style:style>
    <style:style style:name="T81" style:family="text">
      <style:text-properties fo:color="#231f20" fo:font-size="10pt" fo:letter-spacing="-0.021cm" style:font-size-asian="10pt"/>
    </style:style>
    <style:style style:name="T82" style:family="text">
      <style:text-properties fo:color="#231f20" fo:font-size="10pt" fo:letter-spacing="-0.016cm" style:font-size-asian="10pt"/>
    </style:style>
    <style:style style:name="T83" style:family="text">
      <style:text-properties fo:color="#231f20" fo:font-size="10pt" fo:letter-spacing="-0.016cm" style:font-size-asian="10pt" style:text-scale="85%"/>
    </style:style>
    <style:style style:name="T84" style:family="text">
      <style:text-properties fo:color="#231f20" fo:font-size="10pt" fo:letter-spacing="-0.005cm" style:font-size-asian="10pt"/>
    </style:style>
    <style:style style:name="T85" style:family="text">
      <style:text-properties fo:color="#231f20" fo:font-size="10pt" fo:letter-spacing="-0.005cm" style:font-size-asian="10pt" style:text-scale="80%"/>
    </style:style>
    <style:style style:name="T86" style:family="text">
      <style:text-properties fo:color="#231f20" fo:font-size="10pt" fo:letter-spacing="-0.005cm" style:font-size-asian="10pt" style:text-scale="75%"/>
    </style:style>
    <style:style style:name="T87" style:family="text">
      <style:text-properties fo:color="#231f20" fo:font-size="10pt" fo:letter-spacing="-0.032cm" style:font-size-asian="10pt"/>
    </style:style>
    <style:style style:name="T88" style:family="text">
      <style:text-properties fo:color="#231f20" fo:font-size="10pt" fo:letter-spacing="-0.012cm" style:font-size-asian="10pt"/>
    </style:style>
    <style:style style:name="T89" style:family="text">
      <style:text-properties fo:color="#231f20" fo:font-size="10pt" fo:letter-spacing="-0.012cm" style:font-size-asian="10pt" style:text-scale="80%"/>
    </style:style>
    <style:style style:name="T90" style:family="text">
      <style:text-properties fo:color="#231f20" fo:font-size="10pt" fo:letter-spacing="-0.012cm" style:font-size-asian="10pt" style:text-scale="85%"/>
    </style:style>
    <style:style style:name="T91" style:family="text">
      <style:text-properties fo:color="#231f20" fo:font-size="10pt" fo:letter-spacing="-0.012cm" fo:font-weight="bold" style:font-size-asian="10pt" style:font-weight-asian="bold" style:text-scale="75%"/>
    </style:style>
    <style:style style:name="T92" style:family="text">
      <style:text-properties fo:color="#231f20" fo:font-size="10pt" fo:letter-spacing="-0.012cm" fo:font-style="italic" style:font-size-asian="10pt" style:font-style-asian="italic"/>
    </style:style>
    <style:style style:name="T93" style:family="text">
      <style:text-properties fo:color="#231f20" fo:font-size="10pt" fo:letter-spacing="-0.026cm" style:font-size-asian="10pt"/>
    </style:style>
    <style:style style:name="T94" style:family="text">
      <style:text-properties fo:color="#231f20" fo:font-size="10pt" fo:letter-spacing="-0.025cm" style:font-size-asian="10pt"/>
    </style:style>
    <style:style style:name="T95" style:family="text">
      <style:text-properties fo:color="#231f20" fo:font-size="10pt" fo:letter-spacing="-0.025cm" fo:font-weight="bold" style:font-size-asian="10pt" style:font-weight-asian="bold"/>
    </style:style>
    <style:style style:name="T96" style:family="text">
      <style:text-properties fo:color="#231f20" fo:font-size="10pt" fo:letter-spacing="-0.025cm" fo:font-weight="bold" style:font-size-asian="10pt" style:font-weight-asian="bold" style:text-scale="85%"/>
    </style:style>
    <style:style style:name="T97" style:family="text">
      <style:text-properties fo:color="#231f20" fo:font-size="10pt" fo:letter-spacing="-0.023cm" style:font-size-asian="10pt"/>
    </style:style>
    <style:style style:name="T98" style:family="text">
      <style:text-properties fo:color="#231f20" fo:font-size="10pt" fo:letter-spacing="-0.028cm" style:font-size-asian="10pt"/>
    </style:style>
    <style:style style:name="T99" style:family="text">
      <style:text-properties fo:color="#231f20" fo:font-size="10pt" fo:letter-spacing="0.004cm" style:font-size-asian="10pt"/>
    </style:style>
    <style:style style:name="T100" style:family="text">
      <style:text-properties fo:color="#231f20" fo:font-size="10pt" fo:letter-spacing="0.004cm" style:font-size-asian="10pt" style:text-scale="70%"/>
    </style:style>
    <style:style style:name="T101" style:family="text">
      <style:text-properties fo:color="#231f20" fo:font-size="10pt" fo:letter-spacing="0.005cm" style:font-size-asian="10pt"/>
    </style:style>
    <style:style style:name="T102" style:family="text">
      <style:text-properties fo:color="#231f20" fo:font-size="10pt" fo:letter-spacing="-0.011cm" style:font-size-asian="10pt"/>
    </style:style>
    <style:style style:name="T103" style:family="text">
      <style:text-properties fo:color="#231f20" fo:font-size="10pt" fo:letter-spacing="-0.011cm" style:font-size-asian="10pt" style:text-scale="80%"/>
    </style:style>
    <style:style style:name="T104" style:family="text">
      <style:text-properties fo:color="#231f20" fo:font-size="10pt" fo:letter-spacing="-0.011cm" style:font-size-asian="10pt" style:text-scale="85%"/>
    </style:style>
    <style:style style:name="T105" style:family="text">
      <style:text-properties fo:color="#231f20" fo:font-size="10pt" fo:font-weight="bold" style:font-size-asian="10pt" style:font-weight-asian="bold" style:text-scale="75%"/>
    </style:style>
    <style:style style:name="T106" style:family="text">
      <style:text-properties fo:color="#231f20" fo:font-size="10pt" fo:font-weight="bold" style:font-size-asian="10pt" style:font-weight-asian="bold" style:text-scale="85%"/>
    </style:style>
    <style:style style:name="T107" style:family="text">
      <style:text-properties fo:color="#231f20" fo:font-size="10pt" fo:letter-spacing="0.007cm" style:font-size-asian="10pt"/>
    </style:style>
    <style:style style:name="T108" style:family="text">
      <style:text-properties fo:color="#231f20" fo:font-size="10pt" fo:font-style="italic" style:font-size-asian="10pt" style:font-style-asian="italic" style:text-scale="80%"/>
    </style:style>
    <style:style style:name="T109" style:family="text">
      <style:text-properties fo:color="#231f20" fo:font-size="10pt" fo:letter-spacing="0.071cm" style:font-size-asian="10pt"/>
    </style:style>
    <style:style style:name="T110" style:family="text">
      <style:text-properties fo:color="#231f20" fo:font-size="10pt" fo:letter-spacing="0.016cm" style:font-size-asian="10pt"/>
    </style:style>
    <style:style style:name="T111" style:family="text">
      <style:text-properties fo:color="#231f20" fo:font-size="10pt" fo:letter-spacing="0.011cm" style:font-size-asian="10pt"/>
    </style:style>
    <style:style style:name="T112" style:family="text">
      <style:text-properties fo:color="#231f20" fo:font-size="10pt" fo:letter-spacing="-0.035cm" style:font-size-asian="10pt"/>
    </style:style>
    <style:style style:name="T113" style:family="text">
      <style:text-properties fo:color="#231f20" fo:font-size="10pt" fo:letter-spacing="0.014cm" style:font-size-asian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9cm" fo:text-indent="-0.635cm" fo:margin-left="1.45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9cm" fo:text-indent="-0.635cm" fo:margin-left="1.4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17310974616810300" text:style-name="L1">
        <text:list-item>
          <text:p text:style-name="P31"><text:span text:style-name="T7">Wymagania edukacyjne niezbędne do otrzymania przez ucznia </text:span><text:span text:style-name="T8">z klasy 6</text:span><text:span text:style-name="T7"> poszczególnych śródrocznych i rocznych ocen klasyfikacyjnych z historii, wynikające z realizowanego programu nauczania, </text:span><text:span text:style-name="T9">obowiązujące w roku szkolnym 2023-2024.</text:span></text:p>
        </text:list-item>
        <text:list-item>
          <text:p text:style-name="P18">Sposoby sprawdzania osiągnięć edukacyjnych uczniów na lekcjach historii.</text:p>
        </text:list-item>
        <text:list-item>
          <text:p text:style-name="P18">Warunki i tryb otrzymania wyższej niż przewidywana rocznej oceny klasyfikacyjnej z historii. </text:p>
        </text:list-item>
        <text:list-item>
          <text:p text:style-name="P18">Dostosowanie wymagań edukacyjnych do indywidualnych potrzeb rozwojowych i edukacyjnych oraz możliwości psychofizycznych ucznia. </text:p>
        </text:list-item>
      </text:list>
      <text:p text:style-name="P5"><text:s/></text:p>
      <text:p text:style-name="P6">I. Wymagania edukacyjne niezbędne do otrzymania <text:span text:style-name="T6">przez ucznia </text:span>poszczególnych śródrocznych i rocznych ocen klasyfikacyjnych z historii, wynikające z realizowanego programu nauczania. </text:p>
      <text:p text:style-name="P3"/>
      <text:p text:style-name="P2">Wymagania ogólne </text:p>
      <text:p text:style-name="P14"/>
      <text:p text:style-name="P16">Chronologia historyczna:</text:p>
      <text:list xml:id="list8703512158691672506" text:style-name="L2">
        <text:list-item>
          <text:p text:style-name="P35">Odróżnianie przeszłości, teraźniejszości i przyszłości.</text:p>
        </text:list-item>
        <text:list-item>
          <text:p text:style-name="P35">Posługiwanie się podstawowymi określeniami czasu historycznego: epoka, okres p.n.e., okres n.e., tysiąclecie, wiek, rok.</text:p>
        </text:list-item>
        <text:list-item>
          <text:p text:style-name="P35">Obliczanie upływu czasu między wydarzeniami historycznymi.</text:p>
        </text:list-item>
        <text:list-item>
          <text:p text:style-name="P35">Umieszczanie procesów, zjawisk i faktów historycznych w czasie oraz porządkowanie ich i ustalanie związków przyczynowo-skutkowych.</text:p>
        </text:list-item>
        <text:list-item>
          <text:p text:style-name="P35">Dostrzeganie zmiany w życiu politycznym i społecznym oraz ciągłości w rozwoju kulturowym.</text:p>
        </text:list-item>
      </text:list>
      <text:p text:style-name="P15"/>
      <text:p text:style-name="P17">Analiza i interpretacja historyczna.</text:p>
      <text:list xml:id="list6089322299081831869" text:style-name="L3">
        <text:list-item>
          <text:p text:style-name="P36">Krytyczne analizowanie informacji uzyskanych z różnych źródeł (w tym kartograficznych), próba wyciągania z nich wniosków.</text:p>
        </text:list-item>
        <text:list-item>
          <text:p text:style-name="P36">Lokalizacja w przestrzeni procesów, zjawisk i faktów historycznych przy wykorzystaniu map i planów w różnych skalach.</text:p>
        </text:list-item>
        <text:list-item>
          <text:p text:style-name="P36">Rozróżnianie w narracji historycznej warstwy informacyjnej, wyjaśniającej i oceniającej.</text:p>
        </text:list-item>
        <text:list-item>
          <text:p text:style-name="P36">Objaśnianie związków przyczynowo-skutkowych, analizowanie zjawisk i procesów historycznych.</text:p>
        </text:list-item>
        <text:list-item>
          <text:p text:style-name="P36">Dostrzeganie potrzeby poznawania przeszłości dla rozumienia procesów zachodzących we współczesności.</text:p>
        </text:list-item>
      </text:list>
      <text:p text:style-name="P15"/>
      <text:p text:style-name="P17">Tworzenie narracji historycznej.</text:p>
      <text:list xml:id="list8051165436073058140" text:style-name="L4">
        <text:list-item>
          <text:list>
            <text:list-item>
              <text:p text:style-name="P37">Konstruowanie ciągów narracyjnych przy wykorzystaniu zdobytych informacji źródłowych.</text:p>
            </text:list-item>
            <text:list-item>
              <text:p text:style-name="P37">Posługiwanie się pojęciami historycznymi i wyjaśnianie ich znaczenia.</text:p>
            </text:list-item>
            <text:list-item>
              <text:p text:style-name="P37">Przedstawianie argumentów uzasadniających własne stanowisko w odniesieniu do procesów i postaci historycznych.</text:p>
            </text:list-item>
            <text:list-item>
              <text:p text:style-name="P38">Tworzenie krótkich i długich wypowiedzi: planu, notatki, rozprawki, prezentacji.</text:p>
            </text:list-item>
          </text:list>
        </text:list-item>
      </text:list>
      <text:p text:style-name="P10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9"><text:span text:style-name="T4">Wymagania szczegółowe</text:span><text:span text:style-name="T5"> </text:span></text:p>
      <text:p text:style-name="P12"/>
      <text:p text:style-name="P13">Wymagania edukacyjne niezbędne do otrzymania przez ucznia poszczególnych ocen klasyfikacyjnych z historii</text:p>
      <text:list xml:id="list8376982457735770771" text:style-name="L5">
        <text:list-item>
          <text:p text:style-name="P33">klasyfikacja śródroczna (na pierwsze półrocze)</text:p>
          <text:p text:style-name="P33"/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G"/>
        <table:table-row table:style-name="Tabela1.1">
          <table:table-cell table:style-name="Tabela1.A1" office:value-type="string">
            <text:p text:style-name="Standard">Temat lekcji</text:p>
          </table:table-cell>
          <table:table-cell table:style-name="Tabela1.B1" office:value-type="string">
            <text:p text:style-name="Standard">Ocena dopuszczająca</text:p>
          </table:table-cell>
          <table:table-cell table:style-name="Tabela1.B1" office:value-type="string">
            <text:p text:style-name="Standard">Ocena dostateczna</text:p>
          </table:table-cell>
          <table:table-cell table:style-name="Tabela1.B1" office:value-type="string">
            <text:p text:style-name="Standard">Ocena dobra</text:p>
          </table:table-cell>
          <table:table-cell table:style-name="Tabela1.B1" office:value-type="string">
            <text:p text:style-name="Standard">Ocena bardzo dobra</text:p>
          </table:table-cell>
          <table:table-cell table:style-name="Tabela1.B1" office:value-type="string">
            <text:p text:style-name="Standard">Ocena celująca</text:p>
          </table:table-cell>
          <table:table-cell table:style-name="Tabela1.G1" office:value-type="string">
            <text:p text:style-name="Standard">Podstawa programowa</text:p>
          </table:table-cell>
        </table:table-row>
        <table:table-row table:style-name="Tabela1.1">
          <table:table-cell table:style-name="Tabela1.A2" table:number-columns-spanned="7" office:value-type="string">
            <text:p text:style-name="Standard">DZIAŁ I. EUROPA I ŚWIAT W XVI WIEKU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Standard">1. Wielkie odkrycia geograficzne Zagadnienia</text:p>
            <text:p text:style-name="Standard">Przyczyny odkryć geograficz­nych.</text:p>
            <text:p text:style-name="Standard">Podróże Krzysztofa Kolumba, Vasco da Gamy, Ferdynanda Magellana.</text:p>
          </table:table-cell>
          <table:table-cell table:style-name="Tabela1.B3" office:value-type="string">
            <text:p text:style-name="Standard">zna datę: 1492;</text:p>
            <text:p text:style-name="Standard">zna sylwetki i dokonania Krzysztofa Kolumba, Vasco da Gamy i Ferdynanda Magellana;</text:p>
            <text:p text:style-name="Standard">wskazuje na mapie trasy podróży K. Kolumba, V. da Gamy, F. Magellana</text:p>
          </table:table-cell>
          <table:table-cell table:style-name="Tabela1.B3" office:value-type="string">
            <text:p text:style-name="Standard">zna pojęcie: jedwabny szlak;</text:p>
            <text:p text:style-name="Standard">wyjaśnia pochodzenie terminu Indianie;</text:p>
            <text:p text:style-name="Standard">zna znaczenie wyprawy Ferdynanda Magellana</text:p>
          </table:table-cell>
          <table:table-cell table:style-name="Tabela1.B3" office:value-type="string">
            <text:p text:style-name="Standard">wymienia przyczyny odkryć geograficznych</text:p>
          </table:table-cell>
          <table:table-cell table:style-name="Tabela1.B3" office:value-type="string">
            <text:p text:style-name="Standard">rozumie znaczenie wprowadzenia nowego typu statków dla odkryć geograficznych</text:p>
          </table:table-cell>
          <table:table-cell table:style-name="Tabela1.B3" office:value-type="string">
            <text:p text:style-name="Standard">porównuje sposoby podróżowania</text:p>
            <text:p text:style-name="Standard">na przestrzeni wieków, dostrzega znaczenie zmian</text:p>
          </table:table-cell>
          <table:table-cell table:style-name="Tabela1.G3" office:value-type="string">
            <text:p text:style-name="Standard">VIII. 1) 2)</text:p>
          </table:table-cell>
        </table:table-row>
        <text:soft-page-break/>
        <table:table-row table:style-name="Tabela1.3">
          <table:table-cell table:style-name="Tabela1.A4" office:value-type="string">
            <text:p text:style-name="Standard"><text:span text:style-name="T23">2.</text:span><text:span text:style-name="T25"> </text:span><text:span text:style-name="T16">Konsekwencje wielkich odkryć</text:span></text:p>
            <text:p text:style-name="P29">geograficznych</text:p>
            <text:p text:style-name="P29">Zagadnienia</text:p>
            <text:p text:style-name="P29">Plemiona zamieszkujące Amerykę w okresie prekolumbijskim.</text:p>
            <text:p text:style-name="P29">Podboje konkwistadorów.</text:p>
            <text:p text:style-name="P29">Skutki odkryć geograficznych dla Europy i Nowego Świata.</text:p>
            <text:p text:style-name="Standard"><text:span text:style-name="T16"/></text:p>
          </table:table-cell>
          <table:table-cell table:style-name="Tabela1.B4" office:value-type="string">
            <text:p text:style-name="Standard"><text:span text:style-name="T16">rozumie pojęcia: konkwistador, Nowy Świat, kolonia;</text:span></text:p>
            <text:p text:style-name="P29">wymienia państwa, które były najważniejszymi kolonizatorami;</text:p>
            <text:p text:style-name="P29">wskazuje na mapie tereny odkryte w XV i XVI wieku</text:p>
          </table:table-cell>
          <table:table-cell table:style-name="Tabela1.B4" office:value-type="string">
            <text:p text:style-name="P29">wymienia skutki gospodarcze, społeczne i polityczne odkryć geograficznych;</text:p>
            <text:p text:style-name="P29">wymienia rośliny przywiezione</text:p>
            <text:p text:style-name="P29">do Europy</text:p>
            <text:p text:style-name="P29">przez odkrywców</text:p>
          </table:table-cell>
          <table:table-cell table:style-name="Tabela1.B4" office:value-type="string">
            <text:p text:style-name="P29">opowiada o dokonaniach Inków</text:p>
            <text:p text:style-name="P29">i Azteków</text:p>
          </table:table-cell>
          <table:table-cell table:style-name="Tabela1.B4" office:value-type="string">
            <text:p text:style-name="P29">rozumie zmiany, które zaszły</text:p>
            <text:p text:style-name="P29">w Europie</text:p>
            <text:p text:style-name="P29">i Nowym Świecie w wyniku odkryć geograficznych</text:p>
          </table:table-cell>
          <table:table-cell table:style-name="Tabela1.B4" office:value-type="string">
            <text:p text:style-name="P29">omawia znaczenie zmian wprowadzonych przez odkrywców na podbitych</text:p>
            <text:p text:style-name="P29">terenach, wskazuje ich pozytywy</text:p>
            <text:p text:style-name="P29">i negatywy</text:p>
          </table:table-cell>
          <table:table-cell table:style-name="Tabela1.G4" office:value-type="string">
            <text:p text:style-name="Standard"><text:span text:style-name="T16">VIII. 1) 2)</text:span></text:p>
          </table:table-cell>
        </table:table-row>
        <table:table-row table:style-name="Tabela1.3">
          <table:table-cell table:style-name="Tabela1.B4" office:value-type="string">
            <text:p text:style-name="P29">3. Kultura odrodzenia we Włoszech</text:p>
            <text:p text:style-name="P29">Zagadnienia</text:p>
            <text:p text:style-name="P29">Narodziny nowych idei we Włoszech.</text:p>
            <text:p text:style-name="P29">Cechy renesansu.</text:p>
            <text:p text:style-name="P29">Mistrzowie odrodzenia.</text:p>
            <text:p text:style-name="P29"/>
          </table:table-cell>
          <table:table-cell table:style-name="Tabela1.B4" office:value-type="string">
            <text:p text:style-name="P29">rozumie pojęcia: renesans, odrodzenie, człowiek renesansu;</text:p>
            <text:p text:style-name="P29">wymienia najwybitniejszych twórców włoskiego rene­sansu;</text:p>
            <text:p text:style-name="P29">wskazuje na mapie Włochy</text:p>
            <text:p text:style-name="P29"/>
          </table:table-cell>
          <table:table-cell table:style-name="Tabela1.B4" office:value-type="string">
            <text:p text:style-name="P29">rozumie termin humanizm;</text:p>
            <text:p text:style-name="P29">wymienia najważniejsze dzieła Michała Anioła, Leonarda</text:p>
            <text:p text:style-name="P29">da Vinci i Rafaela</text:p>
            <text:p text:style-name="P29"/>
          </table:table-cell>
          <table:table-cell table:style-name="Tabela1.B4" office:value-type="string">
            <text:p text:style-name="P29">podaje przyczyny narodzin renesansu we Włoszech</text:p>
            <text:p text:style-name="P29"/>
          </table:table-cell>
          <table:table-cell table:style-name="Tabela1.B4" office:value-type="string">
            <text:p text:style-name="P29">na wybranym przykładzie omawia cechy sztuki renesansowej</text:p>
            <text:p text:style-name="P29"/>
          </table:table-cell>
          <table:table-cell table:style-name="Tabela1.B4" office:value-type="string">
            <text:p text:style-name="P29">porównuje sztukę renesansu i średniowiecza;</text:p>
            <text:p text:style-name="P29">wskazuje podobieństwa miedzy sztuką renesansu i starożyt­ności</text:p>
            <text:p text:style-name="P34"/>
          </table:table-cell>
          <table:table-cell table:style-name="Tabela1.G4" office:value-type="string">
            <text:p text:style-name="P34">IX. 1)</text:p>
          </table:table-cell>
        </table:table-row>
        <text:soft-page-break/>
        <table:table-row table:style-name="Tabela1.3">
          <table:table-cell table:style-name="Tabela1.B3" office:value-type="string">
            <text:p text:style-name="P29">4. Humanizm w Europie</text:p>
            <text:p text:style-name="P29">i przewrót kopernikański</text:p>
            <text:p text:style-name="P29">Zagadnienia</text:p>
            <text:p text:style-name="P29">Upowszechnienie druku.</text:p>
            <text:p text:style-name="P29">Przewrót kopernikański.</text:p>
            <text:p text:style-name="P29">Erazm z Rotterdamu i jego poglądy.</text:p>
            <text:p text:style-name="P29"/>
          </table:table-cell>
          <table:table-cell table:style-name="Tabela1.B3" office:value-type="string">
            <text:p text:style-name="P29">wie, kto i kiedy udoskonalił wynalazek druku (ruchoma czcionka drukarska);</text:p>
            <text:p text:style-name="P29">wymienia najważniejszych humanistów XVI­wiecznej Europy</text:p>
            <text:p text:style-name="P29"/>
          </table:table-cell>
          <table:table-cell table:style-name="Tabela1.B3" office:value-type="string">
            <text:p text:style-name="P29">opisuje sylwetki Mikołaja Kopernika i Erazma z Rotterdamu</text:p>
            <text:p text:style-name="P29"/>
          </table:table-cell>
          <table:table-cell table:style-name="Tabela1.B3" office:value-type="string">
            <text:p text:style-name="P29">opisuje znaczenie upowszechnienia druku dla rozwoju kultury;</text:p>
            <text:p text:style-name="P29">omawia odkrycie Mikołaja Kopernika</text:p>
            <text:p text:style-name="P29"/>
          </table:table-cell>
          <table:table-cell table:style-name="Tabela1.B3" office:value-type="string">
            <text:p text:style-name="P29">rozumie przełomowe znaczenie odkrycia Mikołaja Kopernika</text:p>
            <text:p text:style-name="P29"/>
          </table:table-cell>
          <table:table-cell table:style-name="Tabela1.B3" office:value-type="string">
            <text:p text:style-name="P29">analizuje zmiany, które zaszły</text:p>
            <text:p text:style-name="P29">w XV i XVI wieku, i dostrzega</text:p>
            <text:p text:style-name="P29">ich wpływ na życie ludzi</text:p>
            <text:p text:style-name="P34"/>
          </table:table-cell>
          <table:table-cell table:style-name="Tabela1.G3" office:value-type="string">
            <text:p text:style-name="P34">IX. 1)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G"/>
        <table:table-row table:style-name="Tabela2.1">
          <table:table-cell table:style-name="Tabela2.A1" office:value-type="string">
            <text:p text:style-name="Standard">5. Reformacja Zagadnienia</text:p>
            <text:p text:style-name="Standard">Przyczyny reformacji.</text:p>
            <text:p text:style-name="Standard">Sytuacja Kościoła katolickiego w Niemczech.</text:p>
            <text:p text:style-name="Standard">Wystąpienie Marcina Lutra.</text:p>
            <text:p text:style-name="Standard">Jan Kalwin i jego poglądy.</text:p>
            <text:p text:style-name="Standard">Wojny religijne.</text:p>
            <text:p text:style-name="Standard">Powstanie anglikanizmu.</text:p>
          </table:table-cell>
          <table:table-cell table:style-name="Tabela2.A1" office:value-type="string">
            <text:p text:style-name="Standard">potrafi wskazać datę początku reformacji;</text:p>
            <text:p text:style-name="Standard">zna dokonania Marcina Lutra;</text:p>
            <text:p text:style-name="Standard">rozumie pojęcia: reformacja, anglikanizm, protestantyzm, luteranizm, kalwinizm;</text:p>
            <text:p text:style-name="Standard">wskazuje na mapie państwa, w których doszło do reformacji</text:p>
          </table:table-cell>
          <table:table-cell table:style-name="Tabela2.A1" office:value-type="string">
            <text:p text:style-name="Standard">wie, kiedy doszło do: powstania anglikanizmu, podpisania pokoju w Augsburgu, nocy św. Bartłomieja;</text:p>
            <text:p text:style-name="Standard">zna dokonania Jana Kalwina</text:p>
            <text:p text:style-name="Standard">i działania Henry­ ka VIII związane z reformacją;</text:p>
            <text:p text:style-name="Standard">rozumie pojęcie tolerancji religijnej</text:p>
          </table:table-cell>
          <table:table-cell table:style-name="Tabela2.A1" office:value-type="string">
            <text:p text:style-name="Standard">wymienia przyczyny reformacji;</text:p>
            <text:p text:style-name="Standard">przedstawia skutki reformacji;</text:p>
            <text:p text:style-name="Standard">opisuje wojny religijne oraz ich skutki</text:p>
          </table:table-cell>
          <table:table-cell table:style-name="Tabela2.A1" office:value-type="string">
            <text:p text:style-name="Standard">dostrzega i wymienia różnice pomiędzy katolicyzmem</text:p>
            <text:p text:style-name="Standard">i protestantyzmem;</text:p>
            <text:p text:style-name="Standard">dostrzega różno­ rodność przyczyn reformacji i różny jej przebieg w zależ­ ności od państwa</text:p>
          </table:table-cell>
          <table:table-cell table:style-name="Tabela2.A1" office:value-type="string">
            <text:p text:style-name="Standard">analizuje przyczyny wojen religijnych;</text:p>
            <text:p text:style-name="Standard">wskazuje zmiany, które zaszły</text:p>
            <text:p text:style-name="Standard">w Europie w związku z reformacją</text:p>
          </table:table-cell>
          <table:table-cell table:style-name="Tabela2.G1" office:value-type="string">
            <text:p text:style-name="Standard">IX. 2)</text:p>
          </table:table-cell>
        </table:table-row>
        <text:soft-page-break/>
        <table:table-row table:style-name="Tabela2.2">
          <table:table-cell table:style-name="Tabela2.A2" office:value-type="string">
            <text:p text:style-name="Standard">6. Reforma katolicka Zagadnienia</text:p>
            <text:p text:style-name="Standard">Sobór w Trydencie i jego postanowienia.</text:p>
            <text:p text:style-name="Standard">Działalność inkwizycji.</text:p>
            <text:p text:style-name="Standard">Jezuici i ich działanie.</text:p>
            <text:p text:style-name="Standard">Skutki dwóch reform chrześcijaństwa.</text:p>
          </table:table-cell>
          <table:table-cell table:style-name="Tabela2.A2" office:value-type="string">
            <text:p text:style-name="Standard">wie, kiedy i gdzie odbył się sobór reformujący Kościół;</text:p>
            <text:p text:style-name="Standard">rozumie pojęcia: sobór, jezuici, kontrreformacja, reforma katolicka</text:p>
          </table:table-cell>
          <table:table-cell table:style-name="Tabela2.A2" office:value-type="string">
            <text:p text:style-name="Standard">zna najważniejsze postanowienia soboru trydenckiego;</text:p>
            <text:p text:style-name="Standard">przedstawia działalność sądów kościelnych</text:p>
            <text:p text:style-name="Standard">i jezuitów</text:p>
          </table:table-cell>
          <table:table-cell table:style-name="Tabela2.A2" office:value-type="string">
            <text:p text:style-name="Standard">omawia zmiany, które nastąpiły</text:p>
            <text:p text:style-name="Standard">w Kościele katolickim po soborze</text:p>
          </table:table-cell>
          <table:table-cell table:style-name="Tabela2.A2" office:value-type="string">
            <text:p text:style-name="Standard">rozumie skutki dwóch reform chrześcijaństwa;</text:p>
            <text:p text:style-name="Standard">omawia wpływ reform na zmiany w funkcjonowaniu Kościoła</text:p>
          </table:table-cell>
          <table:table-cell table:style-name="Tabela2.A2" office:value-type="string">
            <text:p text:style-name="Standard">porównuje sytuację w Kościele katolickim przed soborem</text:p>
            <text:p text:style-name="Standard">i po jego reformach</text:p>
          </table:table-cell>
          <table:table-cell table:style-name="Tabela2.G2" office:value-type="string">
            <text:p text:style-name="Standard">IX. 3)</text:p>
          </table:table-cell>
        </table:table-row>
        <table:table-row table:style-name="Tabela2.3">
          <table:table-cell table:style-name="Tabela2.A2" office:value-type="string">
            <text:p text:style-name="Standard">Lekcja powtórzeniowa. Europa i świat w XVI wieku</text:p>
            <text:p text:style-name="Standard">Zagadnienia</text:p>
            <text:p text:style-name="Standard">Wielkie odkrycia geograficzne i ich konsekwencje.</text:p>
            <text:p text:style-name="Standard">Humanizm i przewrót koperni­kański; renesans i jego twórcy.</text:p>
            <text:p text:style-name="Standard">Reformacja i reforma katolicka.</text:p>
          </table:table-cell>
          <table:table-cell table:style-name="Tabela2.A2" office:value-type="string">
            <text:p text:style-name="Standard">omawia najważniejsze wydarzenia XVI wieku</text:p>
          </table:table-cell>
          <table:table-cell table:style-name="Tabela2.A2" office:value-type="string">
            <text:p text:style-name="Standard">wymienia dzieła renesansu, zna najważniejszych twórców tego okresu;</text:p>
            <text:p text:style-name="Standard">wyjaśnia pojęcia: renesans, humanizm, odkrycia geograficzne, kolonie, reformacja, reforma trydencka, kontrreformacja</text:p>
          </table:table-cell>
          <table:table-cell table:style-name="Tabela2.A2" office:value-type="string">
            <text:p text:style-name="Standard">przedstawia przyczyny i skutki: reformacji, reformy katolickiej, odkryć geograficznych</text:p>
          </table:table-cell>
          <table:table-cell table:style-name="Tabela2.A2" office:value-type="string">
            <text:p text:style-name="Standard">rozumie i uzasadnia przełomowy charakter: udoskonalenia druku, ustaleń Mikołaja Kopernika, odkrycia Ameryki, wystąpienia Marcina Lutra</text:p>
          </table:table-cell>
          <table:table-cell table:style-name="Tabela2.A2" office:value-type="string">
            <text:p text:style-name="Standard">porównuje początek nowożytności</text:p>
            <text:p text:style-name="Standard">z poprzednimi epokami, omawia zmiany, które zaszły w XVI wieku;</text:p>
            <text:p text:style-name="Standard">dostrzega wpływ starożytności</text:p>
            <text:p text:style-name="Standard">na sztukę i postrze­ ganie świata</text:p>
            <text:p text:style-name="Standard">w renesansie</text:p>
          </table:table-cell>
          <table:table-cell table:style-name="Tabela2.G2" office:value-type="string">
            <text:p text:style-name="Standard">VIII. 1) 2)</text:p>
            <text:p text:style-name="Standard">IX. 1) 2) 3)</text:p>
          </table:table-cell>
        </table:table-row>
        <table:table-row table:style-name="Tabela2.4">
          <table:table-cell table:style-name="Tabela2.A4" table:number-columns-spanned="7" office:value-type="string">
            <text:p text:style-name="P43"><text:span text:style-name="T10">DZIAŁ</text:span><text:span text:style-name="T13"> </text:span><text:span text:style-name="T10">II.</text:span><text:span text:style-name="T13"> </text:span><text:span text:style-name="T10">POLSKA</text:span><text:span text:style-name="T13"> </text:span><text:span text:style-name="T10">W</text:span><text:span text:style-name="T13"> </text:span><text:span text:style-name="T10">XVI</text:span><text:span text:style-name="T12"> </text:span><text:span text:style-name="T11">WIEKU</text:span></text:p>
            <text:p text:style-name="P43"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 table:number-columns-repeated="2"/>
        <table:table-column table:style-name="Tabela3.G"/>
        <text:soft-page-break/>
        <table:table-row table:style-name="Tabela3.1">
          <table:table-cell table:style-name="Tabela3.A1" office:value-type="string">
            <text:p text:style-name="P28">7. Polska i Litwa pod rządami ostatnich Jagiellonów</text:p>
            <text:p text:style-name="P28">Zagadnienia</text:p>
            <text:p text:style-name="P28">Wojny Polski z państwem moskiewskim.</text:p>
            <text:p text:style-name="P28">Likwidacja państwa zakonnego i powstanie Prus Książęcych.</text:p>
            <text:p text:style-name="P28">Włączenie Mazowsza do Korony.</text:p>
            <text:p text:style-name="P28">Powstanie floty bałtyckiej.</text:p>
          </table:table-cell>
          <table:table-cell table:style-name="Tabela3.A1" office:value-type="string">
            <text:p text:style-name="P28">wskazuje na mapie ziemie, którymi władali Jagiellonowie;</text:p>
            <text:p text:style-name="P28">wymienia ostatnich władców z dynastii Jagiellonów;</text:p>
            <text:p text:style-name="P28">rozumie określenie: hołd pruski;</text:p>
            <text:p text:style-name="P28">zna datę hołdu pruskiego</text:p>
          </table:table-cell>
          <table:table-cell table:style-name="Tabela3.A1" office:value-type="string">
            <text:p text:style-name="P28">opisuje początek wojny z państwem moskiewskim;</text:p>
            <text:p text:style-name="P28">wyjaśnia okoliczności powstania floty</text:p>
            <text:p text:style-name="P28">na Bałtyku</text:p>
          </table:table-cell>
          <table:table-cell table:style-name="Tabela3.A1" office:value-type="string">
            <text:p text:style-name="P28">wie, w jaki sposób doszło do likwidacji państwa zakonnego;</text:p>
            <text:p text:style-name="P28">zna postanowienia traktatu pokojowego zawartego w Krako­ wie w 1525 roku</text:p>
          </table:table-cell>
          <table:table-cell table:style-name="Tabela3.A1" office:value-type="string">
            <text:p text:style-name="P28">wymienia i rozumie przyczyny wojen</text:p>
            <text:p text:style-name="P28">z państwem moskiewskim</text:p>
          </table:table-cell>
          <table:table-cell table:style-name="Tabela3.A1" office:value-type="string">
            <text:p text:style-name="P28">omawia położenie międzynarodowe Polski za ostatnich Jagiellonów</text:p>
          </table:table-cell>
          <table:table-cell table:style-name="Tabela3.G1" office:value-type="string">
            <text:p text:style-name="P28">IX. 4) 5)</text:p>
          </table:table-cell>
        </table:table-row>
        <table:table-row table:style-name="Tabela3.2">
          <table:table-cell table:style-name="Tabela3.A2" office:value-type="string">
            <text:p text:style-name="P28">8. Kształtowanie się demokracji szlacheckiej</text:p>
            <text:p text:style-name="P28">Zagadnienia</text:p>
            <text:p text:style-name="P28">Konstytucja nihil novi i jej znaczenie.</text:p>
            <text:p text:style-name="P28">Funkcjonowanie sejmu.</text:p>
            <text:p text:style-name="P28">Szlachta i jej państwo.</text:p>
          </table:table-cell>
          <table:table-cell table:style-name="Tabela3.A2" office:value-type="string">
            <text:p text:style-name="P28">rozumie pojęcia: nihil novi, demokracja szlachecka, sejm walny, izba poselska, izba senatorska, magnat, pospolite ruszenie;</text:p>
            <text:p text:style-name="P28">określa wiek, w którym ukształtował się sejm</text:p>
          </table:table-cell>
          <table:table-cell table:style-name="Tabela3.A2" office:value-type="string">
            <text:p text:style-name="P28">opowiada o powstaniu demokracji szla­ checkiej;</text:p>
            <text:p text:style-name="P28">opowiada o funkcjonowaniu sejmu;</text:p>
            <text:p text:style-name="P28">wskazuje, czym szlachta różniła się od innych stanów</text:p>
          </table:table-cell>
          <table:table-cell table:style-name="Tabela3.A2" office:value-type="string">
            <text:p text:style-name="P28">rozumie zasadę jednomyślności w pracy sejmu;</text:p>
            <text:p text:style-name="P28">omawia znaczenie szlachty w państwie</text:p>
          </table:table-cell>
          <table:table-cell table:style-name="Tabela3.A2" office:value-type="string">
            <text:p text:style-name="P28">potrafi wskazać konsekwencje demo­kracji szlacheckiej;</text:p>
            <text:p text:style-name="P28">wskazuje przyczyny przewagi politycznej szlachty w Polsce</text:p>
          </table:table-cell>
          <table:table-cell table:style-name="Tabela3.A2" office:value-type="string">
            <text:p text:style-name="P28">porównuje demo krację szlachecką z innymi formami</text:p>
            <text:p text:style-name="P28">sprawowania władzy</text:p>
          </table:table-cell>
          <table:table-cell table:style-name="Tabela3.G2" office:value-type="string">
            <text:p text:style-name="P28">IX. 4)</text:p>
          </table:table-cell>
        </table:table-row>
        <table:table-row table:style-name="Tabela3.3">
          <table:table-cell table:style-name="Tabela3.A2" office:value-type="string">
            <text:p text:style-name="P28">9. Powstanie Rzeczypospolitej Obojga Narodów</text:p>
            <text:p text:style-name="P28">Zagadnienia</text:p>
            <text:p text:style-name="P28">Przyczyny zawarcia unii.</text:p>
            <text:p text:style-name="P28">Unia lubelska i jej postanowienia.</text:p>
          </table:table-cell>
          <table:table-cell table:style-name="Tabela3.A2" office:value-type="string">
            <text:p text:style-name="P28">wyjaśnia pojęcia: unia realna, Rzeczpospolita Obojga Narodów;</text:p>
            <text:p text:style-name="P28">wie, kiedy doszło</text:p>
            <text:p text:style-name="P28">do zawarcia unii realnej;</text:p>
            <text:p text:style-name="P28">wiąże postać Zygmunta Augusta z unią w Lublinie;</text:p>
            <text:p text:style-name="P28"><text:soft-page-break/>wskazuje na mapie Rzeczpospolitą Obojga Narodów</text:p>
          </table:table-cell>
          <table:table-cell table:style-name="Tabela3.A2" office:value-type="string">
            <text:p text:style-name="P28">wymienia postanowienia unii lubelskiej</text:p>
          </table:table-cell>
          <table:table-cell table:style-name="Tabela3.A2" office:value-type="string">
            <text:p text:style-name="P28">zna przyczyny zawarcia unii polsko­ litewskiej;</text:p>
            <text:p text:style-name="P28">wymienia i rozumie skutki unii</text:p>
          </table:table-cell>
          <table:table-cell table:style-name="Tabela3.A2" office:value-type="string">
            <text:p text:style-name="P28">rozumie różne oceny unii ze strony Polaków i Litwinów</text:p>
          </table:table-cell>
          <table:table-cell table:style-name="Tabela3.A2" office:value-type="string">
            <text:p text:style-name="P28">porównuje charakter unii realnej i unii personalnej;</text:p>
            <text:p text:style-name="P28">ocenia zawarcie unii z perspektywy</text:p>
            <text:p text:style-name="P28">polityki zagranicznej i wewnętrznej</text:p>
          </table:table-cell>
          <table:table-cell table:style-name="Tabela3.G2" office:value-type="string">
            <text:p text:style-name="P28">IX. 8)</text:p>
          </table:table-cell>
        </table:table-row>
        <table:table-row table:style-name="Tabela3.4">
          <table:table-cell table:style-name="Tabela3.A1" office:value-type="string">
            <text:p text:style-name="P28">10. Rzeczpospolita monarchią elekcyjną</text:p>
            <text:p text:style-name="P28">Zagadnienia</text:p>
            <text:p text:style-name="P28">Zasady wolnej elekcji.</text:p>
            <text:p text:style-name="P28">Wybór Henryka Walezego na króla Polski.</text:p>
            <text:p text:style-name="P28">Stefan Batory drugim królem elekcyjnym.</text:p>
          </table:table-cell>
          <table:table-cell table:style-name="Tabela3.A1" office:value-type="string">
            <text:p text:style-name="P28">rozumie pojęcia: wolna elekcja, sejm elekcyjny, artykuły henrykowskie, pacta conventa, Akademia Wileńska;</text:p>
            <text:p text:style-name="P28">wymienia dwóch pierwszych władców elekcyjnych</text:p>
          </table:table-cell>
          <table:table-cell table:style-name="Tabela3.A1" office:value-type="string">
            <text:p text:style-name="P28">wyjaśnia zasady wolnej elekcji;</text:p>
            <text:p text:style-name="P28">wie, gdzie odbywały się wolne elekcje;</text:p>
            <text:p text:style-name="P28">omawia rządy dwóch pierwszych władców elekcyjnych</text:p>
          </table:table-cell>
          <table:table-cell table:style-name="Tabela3.A1" office:value-type="string">
            <text:p text:style-name="P28">rozumie znaczenie artykułów henrykow­skich i pacta conventa dla ograniczenia władzy królewskiej;</text:p>
            <text:p text:style-name="P28">rozumie znaczenie propagandy w czasie wolnej elekcji</text:p>
          </table:table-cell>
          <table:table-cell table:style-name="Tabela3.A1" office:value-type="string">
            <text:p text:style-name="P28">dostrzega wady</text:p>
            <text:p text:style-name="P28">i zalety elekcyjnego wyboru władcy</text:p>
          </table:table-cell>
          <table:table-cell table:style-name="Tabela3.A1" office:value-type="string">
            <text:p text:style-name="P28">porównuje monar­chię elekcyjną</text:p>
            <text:p text:style-name="P28">z monarchią dziedziczną</text:p>
          </table:table-cell>
          <table:table-cell table:style-name="Tabela3.G1" office:value-type="string">
            <text:p text:style-name="P28">X. 2) 3)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 table:number-columns-repeated="2"/>
        <table:table-column table:style-name="Tabela4.G"/>
        <table:table-row table:style-name="Tabela4.1">
          <table:table-cell table:style-name="Tabela4.A1" office:value-type="string">
            <text:p text:style-name="P28">11. Gospodarka Rzeczypospolitej w XVI wieku</text:p>
            <text:p text:style-name="P28">Zagadnienia</text:p>
            <text:p text:style-name="P28">Handlowe związki Rzeczypospolitej z Europą Zachodnią.</text:p>
            <text:p text:style-name="P28">Folwarki szlacheckie i pańszczyzna.</text:p>
            <text:p text:style-name="P28">Polskie monety.</text:p>
          </table:table-cell>
          <table:table-cell table:style-name="Tabela4.A1" office:value-type="string">
            <text:p text:style-name="P28">rozumie pojęcia: pańszczyzna, folwark,</text:p>
            <text:p text:style-name="P28">„spichlerz Europy”;</text:p>
            <text:p text:style-name="P28">wie, jaką monetę biła Rzeczpospolita w XVI wieku;</text:p>
            <text:p text:style-name="P28">pokazuje na mapie Gdańsk</text:p>
          </table:table-cell>
          <table:table-cell table:style-name="Tabela4.A1" office:value-type="string">
            <text:p text:style-name="P28">wie, dlaczego</text:p>
            <text:p text:style-name="P28">w Rzeczypospolitej rozwinęła się produkcja zboża</text:p>
            <text:p text:style-name="P28">i handel tym towarem;</text:p>
            <text:p text:style-name="P28">wie, co Rzeczpospo­lita eksportowała</text:p>
            <text:p text:style-name="P28">i importowała</text:p>
          </table:table-cell>
          <table:table-cell table:style-name="Tabela4.A1" office:value-type="string">
            <text:p text:style-name="P28">analizuje znaczenie Gdańska dla polskiej gospodarki</text:p>
          </table:table-cell>
          <table:table-cell table:style-name="Tabela4.A1" office:value-type="string">
            <text:p text:style-name="P28">rozumie i uzasadnia wpływ handlu zbożem na położenie chłopów i wzrost</text:p>
            <text:p text:style-name="P28">roli gospodarczej szlachty</text:p>
          </table:table-cell>
          <table:table-cell table:style-name="Tabela4.A1" office:value-type="string">
            <text:p text:style-name="P28">potrafi uzasadnić znaczącą rolę szlachty w gospo­darce polskiej</text:p>
          </table:table-cell>
          <table:table-cell table:style-name="Tabela4.G1" office:value-type="string">
            <text:p text:style-name="P28">IX. 6)</text:p>
          </table:table-cell>
        </table:table-row>
        <text:soft-page-break/>
        <table:table-row table:style-name="Tabela4.1">
          <table:table-cell table:style-name="Tabela4.A2" office:value-type="string">
            <text:p text:style-name="P28">12. Rzeczpospolita wielu narodów i religii</text:p>
            <text:p text:style-name="P28">Zagadnienia</text:p>
            <text:p text:style-name="P28">Narody i religie Rzeczypospolitej Obojga Narodów.</text:p>
            <text:p text:style-name="P28">Tolerancja religijna w Rzeczypospolitej.</text:p>
            <text:p text:style-name="P28">Lwów – miasto wielu religii.</text:p>
          </table:table-cell>
          <table:table-cell table:style-name="Tabela4.A2" office:value-type="string">
            <text:p text:style-name="P28">wymienia narody zamieszkujące Rzeczpospolitą;</text:p>
            <text:p text:style-name="P28">wskazuje na mapie tereny zamieszkane przez Polaków, Litwinów, Rusinów, Niemców;</text:p>
            <text:p text:style-name="P28">wymienia religie i wyznania XVI­wiecznej Rzeczypospolitej</text:p>
          </table:table-cell>
          <table:table-cell table:style-name="Tabela4.A2" office:value-type="string">
            <text:p text:style-name="P28">na przykładzie Lwowa omawia koegzystencję różnych narodów;</text:p>
            <text:p text:style-name="P28">rozumie pojęcie: konfederacja warszawska,</text:p>
            <text:p text:style-name="P28">zna datę podpisania tego dokumentu</text:p>
          </table:table-cell>
          <table:table-cell table:style-name="Tabela4.A2" office:value-type="string">
            <text:p text:style-name="P28">wie, dlaczego</text:p>
            <text:p text:style-name="P28">w Rzeczypospolitej mieszkało wiele mniejszości narodowych;</text:p>
            <text:p text:style-name="P28">omawia przyczyny i skutki tolerancji religijnej</text:p>
          </table:table-cell>
          <table:table-cell table:style-name="Tabela4.A2" office:value-type="string">
            <text:p text:style-name="P28">omawia znaczenie konfederacji warszawskiej dla tolerancji religijnej</text:p>
          </table:table-cell>
          <table:table-cell table:style-name="Tabela4.A2" office:value-type="string">
            <text:p text:style-name="P28">porównuje sytuację protestantów</text:p>
            <text:p text:style-name="P28">w Rzeczypospolitej i Europie</text:p>
          </table:table-cell>
          <table:table-cell table:style-name="Tabela4.G2" office:value-type="string">
            <text:p text:style-name="P28">X. 1)</text:p>
          </table:table-cell>
        </table:table-row>
        <table:table-row table:style-name="Tabela4.3">
          <table:table-cell table:style-name="Tabela4.A2" office:value-type="string">
            <text:p text:style-name="P28">13. „Złoty wiek” kultury polskiej</text:p>
            <text:p text:style-name="P28">Zagadnienia</text:p>
            <text:p text:style-name="P28">Język polski w piśmie.</text:p>
            <text:p text:style-name="P28">Polscy twórcy renesansowi.</text:p>
            <text:p text:style-name="P28">Zamość – renesansowe miasto idealne.</text:p>
          </table:table-cell>
          <table:table-cell table:style-name="Tabela4.A2" office:value-type="string">
            <text:p text:style-name="P28">wie, kim byli i z czego zasłynęli Mikołaj Rej, Jan Kochanowski,</text:p>
            <text:p text:style-name="P28">Andrzej Frycz Modrzewski;</text:p>
            <text:p text:style-name="P28">omawia renesansowy charakter Zamościa;</text:p>
            <text:p text:style-name="P28">rozumie pojęcie „złoty wiek kultury polskiej”</text:p>
          </table:table-cell>
          <table:table-cell table:style-name="Tabela4.A2" office:value-type="string">
            <text:p text:style-name="P28">wskazuje przykłady zmian zachodzących w Polsce w okresie renesansu: rozwój polszczyzny</text:p>
            <text:p text:style-name="P28">i alfabetu polskiego, powstawanie budowli renesan sowych, szerzenie idei humanizmu</text:p>
            <text:p text:style-name="P28">i renesansu na uniwersytetach</text:p>
          </table:table-cell>
          <table:table-cell table:style-name="Tabela4.A2" office:value-type="string">
            <text:p text:style-name="P28">omawia wpływ podróży, powstawa­nia uniwersytetów</text:p>
            <text:p text:style-name="P28">i upowszechnienia druku na zmiany</text:p>
            <text:p text:style-name="P28">w polskiej kulturze;</text:p>
            <text:p text:style-name="P28">wskazuje cechy renesansu na przy­ kładzie ratusza</text:p>
            <text:p text:style-name="P28">w Zamościu, Wawelu</text:p>
          </table:table-cell>
          <table:table-cell table:style-name="Tabela4.A2" office:value-type="string">
            <text:p text:style-name="P28">rozumie i uzasadnia, dlaczego w odnie­ieniu do Zamościa używa się określenia</text:p>
            <text:p text:style-name="P28">„miasto idealne”</text:p>
          </table:table-cell>
          <table:table-cell table:style-name="Tabela4.A2" office:value-type="string">
            <text:p text:style-name="P28">porównuje renesans w Polsce i Europie</text:p>
          </table:table-cell>
          <table:table-cell table:style-name="Tabela4.G2" office:value-type="string">
            <text:p text:style-name="P28">IX. 7)</text:p>
          </table:table-cell>
        </table:table-row>
        <table:table-row table:style-name="Tabela4.4">
          <table:table-cell table:style-name="Tabela4.A2" office:value-type="string">
            <text:p text:style-name="P28">Lekcja powtórzeniowa. Polska w XVI wieku</text:p>
            <text:p text:style-name="P28">Zagadnienia</text:p>
            <text:p text:style-name="P28">Polska pod rządami ostatnich Jagiellonów.</text:p>
            <text:p text:style-name="P28">Szlachta przejmuje rządy <text:soft-page-break/>w Polsce.</text:p>
            <text:p text:style-name="P28">Powstanie Rzeczypospolitej Obojga Narodów.</text:p>
            <text:p text:style-name="P28">Pierwsze wolne elekcje.</text:p>
            <text:p text:style-name="P28">Kultura, gospodarka, religie w Rzeczypospolitej Obojga Narodów.</text:p>
          </table:table-cell>
          <table:table-cell table:style-name="Tabela4.A2" office:value-type="string">
            <text:p text:style-name="P28">omawia sytuację gospodarczą Polski w XVI wieku;</text:p>
            <text:p text:style-name="P28">wymienia narody, religie</text:p>
            <text:p text:style-name="P28">i wyznania <text:soft-page-break/>Rzeczypospolitej Obojga Narodów</text:p>
          </table:table-cell>
          <table:table-cell table:style-name="Tabela4.A2" office:value-type="string">
            <text:p text:style-name="P28">charakteryzuje rządy dwóch ostatnich Jagiellonów;</text:p>
            <text:p text:style-name="P28">opisuje mechanizmy <text:soft-page-break/>wolnej elekcji</text:p>
          </table:table-cell>
          <table:table-cell table:style-name="Tabela4.A2" office:value-type="string">
            <text:p text:style-name="P28">rozumie przyczyny</text:p>
            <text:p text:style-name="P28">i skutki unii lubelskiej;</text:p>
            <text:p text:style-name="P28">wskazuje przyczyny <text:soft-page-break/>nazywania XVI stule­cia „złotym wiekiem” kultury polskiej</text:p>
          </table:table-cell>
          <table:table-cell table:style-name="Tabela4.A2" office:value-type="string">
            <text:p text:style-name="P28">uzasadnia rozwój gospodarczy Polski i tolerancję religijną</text:p>
          </table:table-cell>
          <table:table-cell table:style-name="Tabela4.A2" office:value-type="string">
            <text:p text:style-name="P28">wskazuje cechy Polski w XVI wieku i analizuje zachodzące w niej przemiany</text:p>
          </table:table-cell>
          <table:table-cell table:style-name="Tabela4.G2" office:value-type="string">
            <text:p text:style-name="P28">IX. 4) 5) 6) 7) 8)</text:p>
            <text:p text:style-name="P28">X. 1) 2) 3)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 table:number-columns-repeated="2"/>
        <table:table-column table:style-name="Tabela5.H"/>
        <table:table-row table:style-name="Tabela5.1">
          <table:table-cell table:style-name="Tabela5.A1" office:value-type="string">
            <text:p text:style-name="P28">DZIAŁ III. EUROPA I POLSKA W XVII WIEKU</text:p>
          </table:table-cell>
          <table:table-cell table:style-name="Tabela5.B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8">14. Monarchia absolutna we Francji</text:p>
            <text:p text:style-name="P28">Zagadnienia</text:p>
            <text:p text:style-name="P28">Narodziny absolutyzmu.</text:p>
            <text:p text:style-name="P28">Ludwik XIV i jego rządy.</text:p>
            <text:p text:style-name="P28">Francja staje się mocarstwem.</text:p>
            <text:p text:style-name="P28">Wersal – siedziba Króla Słońce.</text:p>
          </table:table-cell>
          <table:covered-table-cell/>
          <table:table-cell table:style-name="Tabela5.A2" office:value-type="string">
            <text:p text:style-name="P28">rozumie pojęcia: Król Słońce, monarchia absolutna, Wersal, etykieta;</text:p>
            <text:p text:style-name="P28">wie, kiedy panował Ludwik XIV</text:p>
          </table:table-cell>
          <table:table-cell table:style-name="Tabela5.A2" office:value-type="string">
            <text:p text:style-name="P28">wyjaśnia słowa</text:p>
            <text:p text:style-name="P28">„Państwo to ja”;</text:p>
            <text:p text:style-name="P28">opowiada o drodze Francji do pozycji mocarstwa</text:p>
          </table:table-cell>
          <table:table-cell table:style-name="Tabela5.A2" office:value-type="string">
            <text:p text:style-name="P28">przedstawia cechy monarchii absolutnej</text:p>
          </table:table-cell>
          <table:table-cell table:style-name="Tabela5.A2" office:value-type="string">
            <text:p text:style-name="P28">rozumie i uzasadnia rolę Ludwika XIV</text:p>
            <text:p text:style-name="P28">w tworzeniu potęgi Francji;</text:p>
            <text:p text:style-name="P28">wyjaśnia, dzięki czemu Francja stała się potęgą w Europie</text:p>
          </table:table-cell>
          <table:table-cell table:style-name="Tabela5.A2" office:value-type="string">
            <text:p text:style-name="P28">porównuje demokrację szlachecką z monarchią absolutną</text:p>
          </table:table-cell>
          <table:table-cell table:style-name="Tabela5.H2" office:value-type="string">
            <text:p text:style-name="P28">XII. 1)</text:p>
          </table:table-cell>
        </table:table-row>
        <table:table-row table:style-name="Tabela5.3">
          <table:table-cell table:style-name="Tabela5.A2" table:number-columns-spanned="2" office:value-type="string">
            <text:p text:style-name="P28">15. Anglia na drodze ku monarchii parlamentarnej</text:p>
            <text:p text:style-name="P28">Zagadnienia</text:p>
            <text:p text:style-name="P28">Konflikt króla z Parlamentem.</text:p>
            <text:p text:style-name="P28">Wojna domowa.</text:p>
            <text:p text:style-name="P28">Anglia republiką.</text:p>
            <text:p text:style-name="P28">Wspaniała Rewolucja.</text:p>
            <text:p text:style-name="P28">Powstanie Wielkiej <text:soft-page-break/>Brytanii i jej ustrój.</text:p>
          </table:table-cell>
          <table:covered-table-cell/>
          <table:table-cell table:style-name="Tabela5.A2" office:value-type="string">
            <text:p text:style-name="P28">wie, kiedy doszło do rewolucji w Anglii;</text:p>
            <text:p text:style-name="P28">rozumie pojęcia: purytanie, Wspaniała Rewolucja, Deklaracja praw;</text:p>
            <text:p text:style-name="P28">zna postać Olivera Cromwella;</text:p>
            <text:p text:style-name="P28">wie, kiedy doszło do: konfliktu króla z <text:soft-page-break/>Parlamentem, Wspaniałej Rewolucji,</text:p>
            <text:p text:style-name="P28">unii Anglii i Szkocji</text:p>
          </table:table-cell>
          <table:table-cell table:style-name="Tabela5.A2" office:value-type="string">
            <text:p text:style-name="P28">wskazuje zmiany zachodzące w Anglii, gdy była republiką;</text:p>
            <text:p text:style-name="P28">rozumie zasadę</text:p>
            <text:p text:style-name="P28">„król panuje, ale nie rządzi”</text:p>
          </table:table-cell>
          <table:table-cell table:style-name="Tabela5.A2" office:value-type="string">
            <text:p text:style-name="P28">rozumie, dlaczego doszło do konfliktu króla z Parlamentem, wskazuje skutki tego sporu</text:p>
          </table:table-cell>
          <table:table-cell table:style-name="Tabela5.A2" office:value-type="string">
            <text:p text:style-name="P28">opowiada o powstaniu Wielkiej Brytanii;</text:p>
            <text:p text:style-name="P28">charakteryzuje ustrój Wielkiej Brytanii</text:p>
          </table:table-cell>
          <table:table-cell table:style-name="Tabela5.A2" office:value-type="string">
            <text:p text:style-name="P28">porównuje sposób sprawowania rządów w Wielkiej Brytanii XVII wieku i demokrację szlachecką</text:p>
          </table:table-cell>
          <table:table-cell table:style-name="Tabela5.H2" office:value-type="string">
            <text:p text:style-name="P28">XII. 1)</text:p>
          </table:table-cell>
        </table:table-row>
        <table:table-row table:style-name="Tabela5.4">
          <table:table-cell table:style-name="Tabela5.A2" table:number-columns-spanned="2" office:value-type="string">
            <text:p text:style-name="P28">16. Początki panowania Wazów i wojny z Rosją</text:p>
            <text:p text:style-name="P28">Zagadnienia</text:p>
            <text:p text:style-name="P28">Objęcie polskiego tronu przez Zygmunta III Wazę.</text:p>
            <text:p text:style-name="P28">Dymitr Samozwaniec i interwen­cja polska w Rosji.</text:p>
            <text:p text:style-name="P28">Zajęcie Kremla przez Polaków.</text:p>
            <text:p text:style-name="P28">Pokój w Polanowie.</text:p>
          </table:table-cell>
          <table:covered-table-cell/>
          <table:table-cell table:style-name="Tabela5.A2" office:value-type="string">
            <text:p text:style-name="P28">zna postacie: Zygmunta III Wazy, Władysława IV Wazy, Dymitra Samozwańca;</text:p>
            <text:p text:style-name="P28">wskazuje na mapie państwo, z którym Polska zawarła unię personalną z chwilą powo­łania na tron Zygmunta III Wazy;</text:p>
            <text:p text:style-name="P28">rozumie pojęcia: samo dzierżawie, wielka smuta, dymitriada, Kreml, husaria;</text:p>
            <text:p text:style-name="P28">zna daty: 1610, 1612, 1634</text:p>
            <text:p text:style-name="P28"/>
          </table:table-cell>
          <table:table-cell table:style-name="Tabela5.A2" office:value-type="string">
            <text:p text:style-name="P28">wie, jak zakończyła się unia personalna Polski i Szwecji;</text:p>
            <text:p text:style-name="P28">zna okoliczności objęcia tronu Rzeczypospolitej przez dynastię Wazów;</text:p>
            <text:p text:style-name="P28">wskazuje na mapie zmiany granicy</text:p>
            <text:p text:style-name="P28">po pokoju polanowskim</text:p>
          </table:table-cell>
          <table:table-cell table:style-name="Tabela5.A2" office:value-type="string">
            <text:p text:style-name="P28">wyjaśnia przyczyny i skutki interwencji polskiej w Rosji</text:p>
          </table:table-cell>
          <table:table-cell table:style-name="Tabela5.A2" office:value-type="string">
            <text:p text:style-name="P28">dostrzega i omawia konsekwencje</text:p>
            <text:p text:style-name="P28">unii ze Szwecją, porównuje ją z unią lubelską</text:p>
          </table:table-cell>
          <table:table-cell table:style-name="Tabela5.A2" office:value-type="string">
            <text:p text:style-name="P28">analizuje pozycję międzynarodową Rzeczypospolitej za rządów Zygmunta III Wazy</text:p>
          </table:table-cell>
          <table:table-cell table:style-name="Tabela5.H2" office:value-type="string">
            <text:p text:style-name="P28">XI. 1) 4)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 table:number-columns-repeated="2"/>
        <table:table-column table:style-name="Tabela6.G"/>
        <table:table-row table:style-name="Tabela6.1">
          <table:table-cell table:style-name="Tabela6.A1" office:value-type="string">
            <text:p text:style-name="P26">17. Powstanie kozackie Zagadnienia</text:p>
            <text:p text:style-name="P26">Kolonizacja Ukrainy.</text:p>
            <text:p text:style-name="P26">Kozacy i ich życie.</text:p>
            <text:p text:style-name="P26">Przyczyny wybuchu powstania kozackiego.</text:p>
            <text:p text:style-name="P26">Powstanie Chmielnickiego.</text:p>
          </table:table-cell>
          <table:table-cell table:style-name="Tabela6.A1" office:value-type="string">
            <text:p text:style-name="P26">rozumie pojęcia: Kozacy, rejestr kozacki, ugoda</text:p>
            <text:p text:style-name="P26">w Perejasławiu;</text:p>
            <text:p text:style-name="P26">zna postać Bohdana Chmielnickiego</text:p>
          </table:table-cell>
          <table:table-cell table:style-name="Tabela6.A1" office:value-type="string">
            <text:p text:style-name="P26">omawia przebieg powstania kozackiego;</text:p>
            <text:p text:style-name="P26">wskazuje na mapie bitwy, które stoczono podczas powstania</text:p>
          </table:table-cell>
          <table:table-cell table:style-name="Tabela6.A1" office:value-type="string">
            <text:p text:style-name="P26">wskazuje przyczyny wybuchu powstania kozackiego</text:p>
          </table:table-cell>
          <table:table-cell table:style-name="Tabela6.A1" office:value-type="string">
            <text:p text:style-name="P26">rozumie znaczenie ugody w Perejaławiu;</text:p>
            <text:p text:style-name="P26">zna skutki rozejmu w Andruszowie</text:p>
          </table:table-cell>
          <table:table-cell table:style-name="Tabela6.A1" office:value-type="string">
            <text:p text:style-name="P26">analizuje przyczyny sukcesu powstania;</text:p>
            <text:p text:style-name="P26">wskazuje przyczyny i skutki zbliżenia się Kozaków i Rosji</text:p>
          </table:table-cell>
          <table:table-cell table:style-name="Tabela6.G1" office:value-type="string">
            <text:p text:style-name="P26">XI. 2) 4)</text:p>
          </table:table-cell>
        </table:table-row>
        <text:soft-page-break/>
        <table:table-row table:style-name="Tabela6.2">
          <table:table-cell table:style-name="Tabela6.A2" office:value-type="string">
            <text:p text:style-name="P26">18. Wojny Rzeczypospolitej ze Szwecją</text:p>
            <text:p text:style-name="P26">Zagadnienia</text:p>
            <text:p text:style-name="P26">Przyczyny wojen polsko­</text:p>
            <text:p text:style-name="P26">­szwedzkich.</text:p>
            <text:p text:style-name="P26">„Potop”.</text:p>
            <text:p text:style-name="P26">Walka ze Szwedami.</text:p>
            <text:p text:style-name="P26">Pokój w Oliwie.</text:p>
          </table:table-cell>
          <table:table-cell table:style-name="Tabela6.A2" office:value-type="string">
            <text:p text:style-name="P26">zna postacie: Jana Kazimierza, Augustyna Kordeckiego, Stefana Czarnieckiego;</text:p>
            <text:p text:style-name="P26">zna pojęcia: potop, hetman;</text:p>
            <text:p text:style-name="P26">wie, co wydarzyło się w 1655 i w 1660 roku</text:p>
          </table:table-cell>
          <table:table-cell table:style-name="Tabela6.A2" office:value-type="string">
            <text:p text:style-name="P26">opisuje przebieg wojen polsko­</text:p>
            <text:p text:style-name="P26">­szwedzkich;</text:p>
            <text:p text:style-name="P26">omawia postano­ wienia pokoju</text:p>
            <text:p text:style-name="P26">w Oliwie</text:p>
          </table:table-cell>
          <table:table-cell table:style-name="Tabela6.A2" office:value-type="string">
            <text:p text:style-name="P26">wskazuje przyczyny konfliktu między Polską a Szwecją;</text:p>
            <text:p text:style-name="P26">rozumie znaczenie udanej obrony Jasnej Góry</text:p>
          </table:table-cell>
          <table:table-cell table:style-name="Tabela6.A2" office:value-type="string">
            <text:p text:style-name="P26">omawia znaczenie pokoju w Oliwie dla stosunków polsko­szwedzkich</text:p>
          </table:table-cell>
          <table:table-cell table:style-name="Tabela6.A2" office:value-type="string">
            <text:p text:style-name="P26">rozumie dążenie do opanowania Bałtyku przez państwa nad nim leżące</text:p>
          </table:table-cell>
          <table:table-cell table:style-name="Tabela6.G2" office:value-type="string">
            <text:p text:style-name="P26">XI. 1) 3) 4)</text:p>
          </table:table-cell>
        </table:table-row>
        <table:table-row table:style-name="Tabela6.3">
          <table:table-cell table:style-name="Tabela6.A2" office:value-type="string">
            <text:p text:style-name="P26">19. Kryzys Rzeczypospolitej w połowie XVII wieku</text:p>
            <text:p text:style-name="P26">Zagadnienia</text:p>
            <text:p text:style-name="P26">Kryzys gospodarczy.</text:p>
            <text:p text:style-name="P26">Kryzys polityczny.</text:p>
            <text:p text:style-name="P26">Liberum veto i jego skutki.</text:p>
            <text:p text:style-name="P26">„Złota wolność” i jej skutki.</text:p>
          </table:table-cell>
          <table:table-cell table:style-name="Tabela6.A2" office:value-type="string">
            <text:p text:style-name="P26">wyjaśnia pojęcia: liberum veto, „złota wolność”, rokosz, królewięta</text:p>
          </table:table-cell>
          <table:table-cell table:style-name="Tabela6.A2" office:value-type="string">
            <text:p text:style-name="P26">wymienia skutki gospodarcze</text:p>
            <text:p text:style-name="P26">i polityczne wojen w XVII wieku</text:p>
          </table:table-cell>
          <table:table-cell table:style-name="Tabela6.A2" office:value-type="string">
            <text:p text:style-name="P26">rozumie i omawia demograficzne skutki wojen XVII­wiecznych</text:p>
          </table:table-cell>
          <table:table-cell table:style-name="Tabela6.A2" office:value-type="string">
            <text:p text:style-name="P26">rozumie znaczenie upadku gospo­ darczego Rzeczy­ pospolitej dla funk­ cjonowania państwa</text:p>
          </table:table-cell>
          <table:table-cell table:style-name="Tabela6.A2" office:value-type="string">
            <text:p text:style-name="P26">rozumie wpływ</text:p>
            <text:p text:style-name="P26">„złotej wolności”</text:p>
            <text:p text:style-name="P26">na sytuację polityczną w Rzeczypospoli­ tej w XVII wieku</text:p>
          </table:table-cell>
          <table:table-cell table:style-name="Tabela6.G2" office:value-type="string">
            <text:p text:style-name="P26">XI. 5)</text:p>
          </table:table-cell>
        </table:table-row>
        <table:table-row table:style-name="Tabela6.4">
          <table:table-cell table:style-name="Tabela6.A2" office:value-type="string">
            <text:p text:style-name="P26">20. Wojny Rzeczypospolitej z Turcją</text:p>
            <text:p text:style-name="P26">Zagadnienia</text:p>
            <text:p text:style-name="P26">Przyczyny wojen polsko­</text:p>
            <text:p text:style-name="P26">­tureckich.</text:p>
            <text:p text:style-name="P26">Traktat w Buczaczu.</text:p>
            <text:p text:style-name="P26">Bitwa pod Chocimiem.</text:p>
            <text:p text:style-name="P26">Bitwa pod Wiedniem.</text:p>
          </table:table-cell>
          <table:table-cell table:style-name="Tabela6.A2" office:value-type="string">
            <text:p text:style-name="P26">zna sylwetkę i dokonania Jana III Sobieskiego;</text:p>
            <text:p text:style-name="P26">wie, kiedy miały miejsce bitwy pod Chocimiem</text:p>
            <text:p text:style-name="P26">i pod Wiedniem oraz jaki był ich rezultat;</text:p>
            <text:p text:style-name="P26">rozumie pojęcia: haracz, odsiecz wiedeńska;</text:p>
            <text:p text:style-name="P26"><text:soft-page-break/>wskazuje na mapie miejsca bitew z Turkami</text:p>
          </table:table-cell>
          <table:table-cell table:style-name="Tabela6.A2" office:value-type="string">
            <text:p text:style-name="P26">omawia przebieg wojen polsko­</text:p>
            <text:p text:style-name="P26">­tureckich</text:p>
          </table:table-cell>
          <table:table-cell table:style-name="Tabela6.A2" office:value-type="string">
            <text:p text:style-name="P26">wskazuje przyczyny wojen polsko­</text:p>
            <text:p text:style-name="P26">­tureckich;</text:p>
            <text:p text:style-name="P26">rozumie znaczenie bitwy pod Wiedniem</text:p>
          </table:table-cell>
          <table:table-cell table:style-name="Tabela6.A2" office:value-type="string">
            <text:p text:style-name="P26">omawia znaczenie traktatu w Buczaczu, rozumie, dlaczego nazywano go haniebnym;</text:p>
            <text:p text:style-name="P26">omawia okoliczności, w których Polacy ruszyli na odsiecz Wiedniowi;</text:p>
            <text:p text:style-name="P26"><text:soft-page-break/>rozumie znaczenie odsieczy dla pozycji Polski w Europie</text:p>
          </table:table-cell>
          <table:table-cell table:style-name="Tabela6.A2" office:value-type="string">
            <text:p text:style-name="P26">wyjaśnia, dlaczego Jana III Sobieskiego nazywano „Lwem Lechistanu”</text:p>
          </table:table-cell>
          <table:table-cell table:style-name="Tabela6.G2" office:value-type="string">
            <text:p text:style-name="P26">XI. 1) 4)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 table:number-columns-repeated="2"/>
        <table:table-column table:style-name="Tabela7.G"/>
        <table:table-row table:style-name="Tabela7.1">
          <table:table-cell table:style-name="Tabela7.A1" office:value-type="string">
            <text:p text:style-name="P26">21. Barok i kultura</text:p>
            <text:p text:style-name="P26">XVII wieku w Europie i Rzeczypospolitej</text:p>
            <text:p text:style-name="P26">Zagadnienia</text:p>
            <text:p text:style-name="P26">Cechy baroku w sztuce.</text:p>
            <text:p text:style-name="P26">Kościół i władcy – mecenasi barokowej sztuki.</text:p>
            <text:p text:style-name="P26">Architektura baroku.</text:p>
            <text:p text:style-name="P26">Sarmatyzm.</text:p>
            <text:p text:style-name="P26">Początki nietolerancji religijnej.</text:p>
          </table:table-cell>
          <table:table-cell table:style-name="Tabela7.A1" office:value-type="string">
            <text:p text:style-name="P26">wskazuje przykłady sztuki barokowej w architekturze, malarstwie i rzeźbie;</text:p>
            <text:p text:style-name="P26">wyjaśnia pojęcia: barok, sarmatyzm, wie, jakiego dotyczyły okresu;</text:p>
            <text:p text:style-name="P26">opowiada o stylu życia szlachty w okresie baroku</text:p>
          </table:table-cell>
          <table:table-cell table:style-name="Tabela7.A1" office:value-type="string">
            <text:p text:style-name="P26">wymienia cechy sztuki barokowej</text:p>
          </table:table-cell>
          <table:table-cell table:style-name="Tabela7.A1" office:value-type="string">
            <text:p text:style-name="P26">rozumie znaczenie sztuki baroku</text:p>
            <text:p text:style-name="P26">dla Kościoła katolickiego;</text:p>
            <text:p text:style-name="P26">omawia początki nietolerancji religijnej w Polsce, wskazuje jej przyczyny</text:p>
          </table:table-cell>
          <table:table-cell table:style-name="Tabela7.A1" office:value-type="string">
            <text:p text:style-name="P26">wskazuje różnice między kulturą baroku w Europie</text:p>
            <text:p text:style-name="P26">i w Rzeczypospolitej</text:p>
          </table:table-cell>
          <table:table-cell table:style-name="Tabela7.A1" office:value-type="string">
            <text:p text:style-name="P26">rozumie przyczyny różnic pomiędzy kulturą baroku</text:p>
            <text:p text:style-name="P26">w Europie</text:p>
            <text:p text:style-name="P26">i w Rzeczypospolitej</text:p>
          </table:table-cell>
          <table:table-cell table:style-name="Tabela7.G1" office:value-type="string">
            <text:p text:style-name="P26">XI. 6)</text:p>
          </table:table-cell>
        </table:table-row>
        <text:soft-page-break/>
        <table:table-row table:style-name="Tabela7.2">
          <table:table-cell table:style-name="Tabela7.A2" office:value-type="string">
            <text:p text:style-name="P26">Lekcja powtórzeniowa. Europa i Polska w XVII wieku</text:p>
            <text:p text:style-name="P26">Zagadnienia</text:p>
            <text:p text:style-name="P26">Monarchia parlamentarna i monarchia absolutna</text:p>
            <text:p text:style-name="P26">w Europie.</text:p>
            <text:p text:style-name="P26">Wojny Rzeczypospolitej w XVII wieku.</text:p>
            <text:p text:style-name="P26">Barok i sarmatyzm.</text:p>
          </table:table-cell>
          <table:table-cell table:style-name="Tabela7.A2" office:value-type="string">
            <text:p text:style-name="P26">wymienia najważniejsze wydarzenia XVII wieku;</text:p>
            <text:p text:style-name="P26">zna postacie władców i wodzów polskich</text:p>
            <text:p text:style-name="P26">w XVII wieku;</text:p>
            <text:p text:style-name="P26">wie, kim byli Ludwik XIV i Oliver Cromwell</text:p>
          </table:table-cell>
          <table:table-cell table:style-name="Tabela7.A2" office:value-type="string">
            <text:p text:style-name="P26">opowiada</text:p>
            <text:p text:style-name="P26">o przebiegu wojen toczonych</text:p>
            <text:p text:style-name="P26">przez Rzeczpospolitą w XVII wieku;</text:p>
            <text:p text:style-name="P26">przedstawia przejawy kryzysu</text:p>
            <text:p text:style-name="P26">na ziemiach polskich w XVII wieku;</text:p>
            <text:p text:style-name="P26">omawia sztukę barokową</text:p>
            <text:p text:style-name="P26">na wybranych przykładach, omawia kulturę sarmacką;</text:p>
            <text:p text:style-name="P26">opisuje monarchię absolutną we Francji i parlamentarną</text:p>
            <text:p text:style-name="P26">w Anglii, wymienia postacie i wydarzenia związane z kształ­ towaniem się tych ustrojów</text:p>
          </table:table-cell>
          <table:table-cell table:style-name="Tabela7.A2" office:value-type="string">
            <text:p text:style-name="P26">zna przyczyny i skutki najważniejszych wydarzeń XVII wieku</text:p>
          </table:table-cell>
          <table:table-cell table:style-name="Tabela7.A2" office:value-type="string">
            <text:p text:style-name="P26">analizuje przyczyny klęsk i zwycięstw Rzeczypospolitej</text:p>
            <text:p text:style-name="P26">w XVII wieku</text:p>
          </table:table-cell>
          <table:table-cell table:style-name="Tabela7.A2" office:value-type="string">
            <text:p text:style-name="P26">porównuje ustrój Rzeczypospolitej z systemami</text:p>
            <text:p text:style-name="P26">we Francji i w Anglii w XVII wieku</text:p>
          </table:table-cell>
          <table:table-cell table:style-name="Tabela7.G2" office:value-type="string">
            <text:p text:style-name="P26">XI. 1) 2) 3) 4) 5) 6)</text:p>
            <text:p text:style-name="P26">XII. 1)</text:p>
          </table:table-cell>
        </table:table-row>
        <table:table-row table:style-name="Tabela7.3">
          <table:table-cell table:style-name="Tabela7.G2" table:number-columns-spanned="7" office:value-type="string">
            <text:p text:style-name="P26"/>
            <text:p text:style-name="P13">Wymagania edukacyjne niezbędne do otrzymania przez ucznia poszczególnych ocen klasyfikacyjnych z historii</text:p>
            <text:list xml:id="list43574966" text:continue-numbering="true" text:style-name="L5">
              <text:list-item>
                <text:p text:style-name="P33">klasyfikacja roczna (na drugie półrocz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D" table:number-columns-repeated="2"/>
        <table:table-column table:style-name="Tabela8.H"/>
        <text:soft-page-break/>
        <table:table-row table:style-name="Tabela8.1">
          <table:table-cell table:style-name="Tabela8.A1" office:value-type="string">
            <text:p text:style-name="P26">DZIAŁ IV. EUROPA I ŚWIAT W XVIII WIEKU</text:p>
          </table:table-cell>
          <table:table-cell table:style-name="Tabela8.B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" office:value-type="string">
            <text:p text:style-name="P26">22. Kultura oświecenia Zagadnienia</text:p>
            <text:p text:style-name="P26">„Stulecie świateł”.</text:p>
            <text:p text:style-name="P26">Wielka encyklopedia francuska.</text:p>
            <text:p text:style-name="P26">Absolutyzm oświecony.</text:p>
            <text:p text:style-name="P26">Rozwój szkolnictwa i odkrycie dziecka.</text:p>
            <text:p text:style-name="P26">Rozwój gospodarki, nauki i techniki.</text:p>
          </table:table-cell>
          <table:covered-table-cell/>
          <table:table-cell table:style-name="Tabela8.A2" office:value-type="string">
            <text:p text:style-name="P26">rozumie pojęcia:</text:p>
            <text:p text:style-name="P26">„stulecie świateł”, Wielka encyklopedia francuska, manufaktura, trójpodział władz, absolutyzm oświecony;</text:p>
            <text:p text:style-name="P26">opisuje wynalazki oświecenia</text:p>
          </table:table-cell>
          <table:table-cell table:style-name="Tabela8.A2" office:value-type="string">
            <text:p text:style-name="P26">zna sylwetki i dokonania: J.J. Rousseau, Woltera, Monte­ skiusza;</text:p>
            <text:p text:style-name="P26">podaje cechy kultury oświecenia, umieszcza ten okres na osi czasu</text:p>
          </table:table-cell>
          <table:table-cell table:style-name="Tabela8.A2" office:value-type="string">
            <text:p text:style-name="P26">rozumie znaczenie wprowadzenia obowiązkowego szkolnictwa;</text:p>
            <text:p text:style-name="P26">omawia koncepcję trójpodziału władz Monteskiusza</text:p>
          </table:table-cell>
          <table:table-cell table:style-name="Tabela8.A2" office:value-type="string">
            <text:p text:style-name="P26">analizuje absolutyzm oświecony i dostrze­ ga jego wpływ</text:p>
            <text:p text:style-name="P26">na funkcjonowanie państwa</text:p>
          </table:table-cell>
          <table:table-cell table:style-name="Tabela8.A2" office:value-type="string">
            <text:p text:style-name="P26">rozumie znaczenie oświecenia dla po­strzegania świata</text:p>
          </table:table-cell>
          <table:table-cell table:style-name="Tabela8.H2" office:value-type="string">
            <text:p text:style-name="P26">XII. 2) 3)</text:p>
          </table:table-cell>
        </table:table-row>
        <table:table-row table:style-name="Tabela8.3">
          <table:table-cell table:style-name="Tabela8.A2" table:number-columns-spanned="2" office:value-type="string">
            <text:p text:style-name="P26">23. Prusy, Austria, Rosja – absolutyzm oświecony</text:p>
            <text:p text:style-name="P26">Zagadnienia</text:p>
            <text:p text:style-name="P26">Armia pruska.</text:p>
            <text:p text:style-name="P26">Reformy Fryderyka II.</text:p>
            <text:p text:style-name="P26">Austria Józefa II.</text:p>
            <text:p text:style-name="P26">Rosja za Piotra I.</text:p>
          </table:table-cell>
          <table:covered-table-cell/>
          <table:table-cell table:style-name="Tabela8.A2" office:value-type="string">
            <text:p text:style-name="P26">wskazuje na mapie Prusy, Rosję i Austrię;</text:p>
            <text:p text:style-name="P26">wyjaśnia pojęcia: absolutyzm oświecony, imperator;</text:p>
            <text:p text:style-name="P26">wymienia XVIII­wiecznych władców, którzy wprowa­dzili zmiany w Rosji, Prusach i Austrii</text:p>
          </table:table-cell>
          <table:table-cell table:style-name="Tabela8.A2" office:value-type="string">
            <text:p text:style-name="P26">przedstawia reformy przeprowadzone</text:p>
            <text:p text:style-name="P26">w Rosji, Prusach</text:p>
            <text:p text:style-name="P26">i Austrii, wskazuje ich twórców</text:p>
          </table:table-cell>
          <table:table-cell table:style-name="Tabela8.A2" office:value-type="string">
            <text:p text:style-name="P26">wyjaśnia na przykładzie sąsiadów Rzeczypospolitej, na czym polegał absolutyzm oświecony w praktyce</text:p>
          </table:table-cell>
          <table:table-cell table:style-name="Tabela8.A2" office:value-type="string">
            <text:p text:style-name="P26">rozumie znaczenie reform gospodar czych i wojskowych przeprowadzonych w państwach ościennych</text:p>
          </table:table-cell>
          <table:table-cell table:style-name="Tabela8.A2" office:value-type="string">
            <text:p text:style-name="P26">porównuje sposób sprawowania władzy w Rzeczypospolitej</text:p>
            <text:p text:style-name="P26">i u jej sąsiadów</text:p>
          </table:table-cell>
          <table:table-cell table:style-name="Tabela8.H2" office:value-type="string">
            <text:p text:style-name="P26">XII. 4)</text:p>
          </table:table-cell>
        </table:table-row>
        <text:soft-page-break/>
        <table:table-row table:style-name="Tabela8.4">
          <table:table-cell table:style-name="Tabela8.A2" table:number-columns-spanned="2" office:value-type="string">
            <text:p text:style-name="P26">24. Powstanie Stanów Zjednoczonych Ameryki</text:p>
            <text:p text:style-name="P26">Zagadnienia</text:p>
            <text:p text:style-name="P26">Osadnicy w Ameryce.</text:p>
            <text:p text:style-name="P26">Stosunki między Anglią a koloniami.</text:p>
            <text:p text:style-name="P26">Herbatka bostońska.</text:p>
            <text:p text:style-name="P26">Wojna o niepodległość Stanów Zjednoczonych.</text:p>
            <text:p text:style-name="P26">Polacy w walce o niepodległość Stanów Zjednoczonych.</text:p>
            <text:p text:style-name="P26">Konstytucja Stanów Zjednoczonych.</text:p>
          </table:table-cell>
          <table:covered-table-cell/>
          <table:table-cell table:style-name="Tabela8.A2" office:value-type="string">
            <text:p text:style-name="P26">rozumie pojęcia: herbatka bostońska, Deklaracja niepodległości, konstytucja;</text:p>
            <text:p text:style-name="P26">wie, kiedy została podpisana Deklaracja niepodległości, tłumaczy, dlaczego ten dzień jest świętem narodowym</text:p>
            <text:p text:style-name="P26">w Stanach Zjednoczonych;</text:p>
            <text:p text:style-name="P26">wymienia Polaków walczą­cych o niepodległość USA;</text:p>
            <text:p text:style-name="P26">zna postacie Jerzego Waszyngtona i Benjamina Franklina</text:p>
          </table:table-cell>
          <table:table-cell table:style-name="Tabela8.A2" office:value-type="string">
            <text:p text:style-name="P26">opowiada o sto­ sunkach między Anglią i koloniami;</text:p>
            <text:p text:style-name="P26">rozumie, dlaczego Kościuszko i Pułaski są bohaterami</text:p>
            <text:p text:style-name="P26">dla Amerykanów</text:p>
          </table:table-cell>
          <table:table-cell table:style-name="Tabela8.A2" office:value-type="string">
            <text:p text:style-name="P26">wskazuje przyczyny wybuchu wojny</text:p>
            <text:p text:style-name="P26">o niepodległość Stanów Zjednoczonych;</text:p>
            <text:p text:style-name="P26">omawia system sprawowania władzy w Stanach Zjednoczonych</text:p>
          </table:table-cell>
          <table:table-cell table:style-name="Tabela8.A2" office:value-type="string">
            <text:p text:style-name="P26">wskazuje różnice w systemie spra­ wowania władzy</text:p>
            <text:p text:style-name="P26">w państwach euro­ pejskich i w Stanach Zjednoczonych</text:p>
          </table:table-cell>
          <table:table-cell table:style-name="Tabela8.A2" office:value-type="string">
            <text:p text:style-name="P26">uzasadnia, dlaczego Stany Zjednoczone były pierwszym krajem, który wprowadził</text:p>
            <text:p text:style-name="P26">idee oświecenia w praktyce</text:p>
          </table:table-cell>
          <table:table-cell table:style-name="Tabela8.H2" office:value-type="string">
            <text:p text:style-name="P26">XIV. 1) 2) 3)</text:p>
          </table:table-cell>
        </table:table-row>
        <table:table-row table:style-name="Tabela8.5">
          <table:table-cell table:style-name="Tabela8.A2" table:number-columns-spanned="2" office:value-type="string">
            <text:p text:style-name="P26">25. Wielka Rewolucja Francuska Zagadnienia</text:p>
            <text:p text:style-name="P26">Przyczyny rewolucji we Francji.</text:p>
            <text:p text:style-name="P26">Wybuch rewolucji – zdobycie Bastylii.</text:p>
            <text:p text:style-name="Standard">Powstanie monarchii konstytucyjnej.</text:p>
            <text:p text:style-name="P26">Proces i ścięcie króla Ludwika XVI.</text:p>
            <text:p text:style-name="P26"/>
          </table:table-cell>
          <table:covered-table-cell/>
          <table:table-cell table:style-name="Tabela8.A2" office:value-type="string">
            <text:p text:style-name="P26">rozumie pojęcia: stan trzeci, Bastylia, monarchia konstytucyjna, Deklaracja</text:p>
            <text:p text:style-name="P26">praw człowieka i obywatela;</text:p>
            <text:p text:style-name="P26">•wie, kiedy we Francji: wybuchła rewolucja, powstała monarchia konstytucyjna; • zna postacie Ludwika XVI i Marii Antoniny </text:p>
          </table:table-cell>
          <table:table-cell table:style-name="Tabela8.A2" office:value-type="string">
            <text:p text:style-name="P26">wymienia stany społeczne we Francji rządzonej przez Ludwika XVI, omawia ich rolę w państwie;</text:p>
            <text:p text:style-name="P26">wyjaśnia okoliczności powstania monarchii konstytucyjnej </text:p>
          </table:table-cell>
          <table:table-cell table:style-name="Tabela8.A2" office:value-type="string">
            <text:p text:style-name="P26">wymienia przyczyny rewolucji we Francji</text:p>
          </table:table-cell>
          <table:table-cell table:style-name="Tabela8.A2" office:value-type="string">
            <text:p text:style-name="P26">porównuje monarchię absolutną z monarchią konstytucyjną</text:p>
          </table:table-cell>
          <table:table-cell table:style-name="Tabela8.A2" office:value-type="string">
            <text:p text:style-name="P26">dostrzega wpływ idei oświecenia</text:p>
            <text:p text:style-name="P26">na wybuch rewolucji we Francji</text:p>
          </table:table-cell>
          <table:table-cell table:style-name="Tabela8.H2" office:value-type="string">
            <text:p text:style-name="P26">XV. 1) 2)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 table:number-columns-repeated="2"/>
        <table:table-column table:style-name="Tabela9.G"/>
        <text:soft-page-break/>
        <table:table-row table:style-name="Tabela9.1">
          <table:table-cell table:style-name="Tabela9.A1" office:value-type="string">
            <text:p text:style-name="P26">26. Francja republiką Zagadnienia</text:p>
            <text:p text:style-name="P26">Wojna w obronie rewolucji.</text:p>
            <text:p text:style-name="P26">Terror jakobiński.</text:p>
            <text:p text:style-name="P26">Obalenie rządów jakobinów.</text:p>
            <text:p text:style-name="P26">Bilans rewolucji.</text:p>
          </table:table-cell>
          <table:table-cell table:style-name="Tabela9.A1" office:value-type="string">
            <text:p text:style-name="P26">rozumie pojęcia: terror jakobiński, wielki terror, gilotyna, Marsylianka</text:p>
          </table:table-cell>
          <table:table-cell table:style-name="Tabela9.A1" office:value-type="string">
            <text:p text:style-name="P26">wyjaśnia okoliczności wybuchu wojny Francji z sąsiadami;</text:p>
            <text:p text:style-name="P26">charakteryzuje Francję jako republikę</text:p>
          </table:table-cell>
          <table:table-cell table:style-name="Tabela9.A1" office:value-type="string">
            <text:p text:style-name="P26">wyjaśnia przyczyny obalenia jakobinów;</text:p>
            <text:p text:style-name="P26">przedstawia skutki rewolucji we Francji</text:p>
          </table:table-cell>
          <table:table-cell table:style-name="Tabela9.A1" office:value-type="string">
            <text:p text:style-name="P26">rozumie i przed­ stawia zmiany społeczne, jakie zaszły we Francji podczas rewolucji</text:p>
          </table:table-cell>
          <table:table-cell table:style-name="Tabela9.A1" office:value-type="string">
            <text:p text:style-name="P26">omawia wpływ idei oświecenia na rewolucję we Francji;</text:p>
            <text:p text:style-name="P26">ocenia skutki rewolucji</text:p>
          </table:table-cell>
          <table:table-cell table:style-name="Tabela9.G1" office:value-type="string">
            <text:p text:style-name="P26">XV. 1) 2)</text:p>
          </table:table-cell>
        </table:table-row>
        <table:table-row table:style-name="Tabela9.2">
          <table:table-cell table:style-name="Tabela9.A2" office:value-type="string">
            <text:p text:style-name="P26">Lekcja powtórzeniowa. Europa i świat w XVIII wieku</text:p>
            <text:p text:style-name="P26">Zagadnienia</text:p>
            <text:p text:style-name="P26">Monarchie absolutyzmu oświeconego.</text:p>
            <text:p text:style-name="P26">Powstanie Stanów Zjednoczonych Ameryki.</text:p>
            <text:p text:style-name="P26">Wielka Rewolucja Francuska.</text:p>
          </table:table-cell>
          <table:table-cell table:style-name="Tabela9.A2" office:value-type="string">
            <text:p text:style-name="P26">zna postacie: Fryderyka II Hohenzollerna, Józefa II Habsburga, Piotra I Wielkie­ go, Jerzego Waszyngtona, Tadeusza Kościuszki, Kazimierza Pułaskiego, Benjamina Franklina</text:p>
          </table:table-cell>
          <table:table-cell table:style-name="Tabela9.A2" office:value-type="string">
            <text:p text:style-name="P26">charakteryzuje monarchie absolutyzmu oświeconego</text:p>
          </table:table-cell>
          <table:table-cell table:style-name="Tabela9.A2" office:value-type="string">
            <text:p text:style-name="P26">podaje przyczyny, przebieg i skutki walki o niepodległość Stanów Zjednoczo­ nych;</text:p>
            <text:p text:style-name="P26">omawia przyczyny, przebieg i skutki rewolucji we Francji</text:p>
          </table:table-cell>
          <table:table-cell table:style-name="Tabela9.A2" office:value-type="string">
            <text:p text:style-name="P26">omawia wpływ oświecenia</text:p>
            <text:p text:style-name="P26">na funkcjonowanie państwa</text:p>
          </table:table-cell>
          <table:table-cell table:style-name="Tabela9.A2" office:value-type="string">
            <text:p text:style-name="P26">dostrzega wpływ filozofii oświecenia na zmiany zacho­ dzące w Europie</text:p>
            <text:p text:style-name="P26">i na świecie</text:p>
          </table:table-cell>
          <table:table-cell table:style-name="Tabela9.G2" office:value-type="string">
            <text:p text:style-name="P26">XII. 2) 3) 4)</text:p>
            <text:p text:style-name="P26">XIV. 1) 2) 3)</text:p>
            <text:p text:style-name="P26">XV. 1) 2)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D" table:number-columns-repeated="2"/>
        <table:table-column table:style-name="Tabela10.H"/>
        <table:table-row table:style-name="Tabela10.1">
          <table:table-cell table:style-name="Tabela10.A1" office:value-type="string">
            <text:p text:style-name="P45"><text:span text:style-name="T10">DZIAŁ</text:span><text:span text:style-name="T14"> </text:span><text:span text:style-name="T10">V.</text:span><text:span text:style-name="T13"> </text:span><text:span text:style-name="T10">POLSKA</text:span><text:span text:style-name="T14"> </text:span><text:span text:style-name="T10">W</text:span><text:span text:style-name="T13"> </text:span><text:span text:style-name="T10">XVIII</text:span><text:span text:style-name="T13"> </text:span><text:span text:style-name="T11">WIEKU</text:span></text:p>
          </table:table-cell>
          <table:table-cell table:style-name="Tabela10.A1" table:number-columns-spanned="7" office:value-type="string">
            <text:p text:style-name="Textformatvorlag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26">27. Rzeczpospolita w okresie kryzysu – czasy saskie</text:p>
            <text:p text:style-name="P26">Zagadnienia</text:p>
            <text:p text:style-name="P26">Unia personalna Rzeczy­ pospolitej i Saksonii.</text:p>
            <text:p text:style-name="P26">Wojna północna.</text:p>
            <text:p text:style-name="P26">Uzależnienie Rzeczypospolitej od Rosji.</text:p>
            <text:p text:style-name="P26"><text:soft-page-break/>Walka o tron.</text:p>
            <text:p text:style-name="P26">Anarchia czasów saskich.</text:p>
            <text:p text:style-name="P26">Próby reform w Rzeczypo­spolitej.</text:p>
          </table:table-cell>
          <table:covered-table-cell/>
          <table:table-cell table:style-name="Tabela10.A2" office:value-type="string">
            <text:p text:style-name="P26">zna postacie Augusta II Mocnego, Stanisława Leszczyńskiego i Augusta III Sasa;</text:p>
            <text:p text:style-name="P26">rozumie pojęcia: traktat trzech czarnych orłów, Collegium Nobilium, anarchia</text:p>
          </table:table-cell>
          <table:table-cell table:style-name="Tabela10.A2" office:value-type="string">
            <text:p text:style-name="P26">wyjaśnia powie­ dzenia: „od Sasa do Lasa”, „za króla Sasa jedz, pij</text:p>
            <text:p text:style-name="P26">i popuszczaj pasa”;</text:p>
            <text:p text:style-name="P26">wskazuje próby reform w Rzeczy­ pospolitej</text:p>
          </table:table-cell>
          <table:table-cell table:style-name="Tabela10.A2" office:value-type="string">
            <text:p text:style-name="P26">rozumie, dlaczego doszło do objęcia polskiego tronu przez dynastię Wettinów;</text:p>
            <text:p text:style-name="P26">omawia skutki wojny północnej</text:p>
            <text:p text:style-name="P26">dla Rzeczypospolitej;</text:p>
            <text:p text:style-name="P26"><text:soft-page-break/>wymienia trudności Rzeczypospolitej spowodowane wojną północną i rządami Sasów</text:p>
          </table:table-cell>
          <table:table-cell table:style-name="Tabela10.A2" office:value-type="string">
            <text:p text:style-name="P26">wskazuje elementy uzależnienia Rzeczypospolitej od Rosji</text:p>
          </table:table-cell>
          <table:table-cell table:style-name="Tabela10.A2" office:value-type="string">
            <text:p text:style-name="P26">omawia skutki rządów Sasów oraz konsekwencje</text:p>
            <text:p text:style-name="P26">podporządkowania Rzeczypospolitej Rosji</text:p>
          </table:table-cell>
          <table:table-cell table:style-name="Tabela10.H2" office:value-type="string">
            <text:p text:style-name="P26">XIII. 1) 2) 3) 4)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 table:number-columns-repeated="2"/>
        <table:table-column table:style-name="Tabela11.G"/>
        <table:table-row table:style-name="Tabela11.1">
          <table:table-cell table:style-name="Tabela11.A1" office:value-type="string">
            <text:p text:style-name="P26">28. Ostatnia wolna elekcja</text:p>
            <text:p text:style-name="P26">i I rozbiór Rzeczypospolitej</text:p>
            <text:p text:style-name="P26">Zagadnienia</text:p>
            <text:p text:style-name="P26">Elekcja Stanisława Poniatow­skiego i jego pierwsze reformy.</text:p>
            <text:p text:style-name="P26">Stosunki Rzeczypospolitej z Rosją.</text:p>
            <text:p text:style-name="P26">Konfederacja barska.</text:p>
            <text:p text:style-name="P26">I rozbiór Rzeczypospolitej.</text:p>
          </table:table-cell>
          <table:table-cell table:style-name="Tabela11.A1" office:value-type="string">
            <text:p text:style-name="P26">rozumie pojęcia: Szkoła Rycerska, konfederacja barska, I rozbiór Rzeczy­ pospolitej, Familia, prawa kardynalne;</text:p>
            <text:p text:style-name="P26">wymienia państwa biorące udział w I rozbiorze Rzeczypospolitej, wskazuje utracone</text:p>
            <text:p text:style-name="P26">ziemie, zna datę traktatu rozbiorowego;</text:p>
            <text:p text:style-name="P26">zna postacie Stanisława Augusta Poniatowskiego i Tadeusza Rejtana</text:p>
          </table:table-cell>
          <table:table-cell table:style-name="Tabela11.A1" office:value-type="string">
            <text:p text:style-name="P26">omawia wybór Stanisława Ponia towskiego na króla Rzeczypospolitej;</text:p>
            <text:p text:style-name="P26">wymienia reformy wprowadzone przez Poniatowskiego;</text:p>
            <text:p text:style-name="P26">opowiada o konfede­racji barskiej</text:p>
          </table:table-cell>
          <table:table-cell table:style-name="Tabela11.A1" office:value-type="string">
            <text:p text:style-name="P26">wymienia przyczyny I rozbioru Rzeczy­ pospolitej</text:p>
          </table:table-cell>
          <table:table-cell table:style-name="Tabela11.A1" office:value-type="string">
            <text:p text:style-name="P26">wyjaśnia sposoby ingerencji Rosji</text:p>
            <text:p text:style-name="P26">w sprawy Rzeczy­ pospolitej i ich konsekwencje</text:p>
          </table:table-cell>
          <table:table-cell table:style-name="Tabela11.A1" office:value-type="string">
            <text:p text:style-name="P26">ocenia sytuację polityczną Polski</text:p>
            <text:p text:style-name="P26">w czasie pierwszych lat rządów Stanisława Augusta</text:p>
          </table:table-cell>
          <table:table-cell table:style-name="Tabela11.G1" office:value-type="string">
            <text:p text:style-name="P26">XVI. 1) 2)</text:p>
            <text:p text:style-name="P26">XVII. 1)</text:p>
          </table:table-cell>
        </table:table-row>
        <text:soft-page-break/>
        <table:table-row table:style-name="Tabela11.2">
          <table:table-cell table:style-name="Tabela11.A1" office:value-type="string">
            <text:p text:style-name="P26">29. Reformy stanisławowskie Zagadnienia</text:p>
            <text:p text:style-name="P26">Próby reform.</text:p>
            <text:p text:style-name="P26">Odrodzenie kulturalne.</text:p>
            <text:p text:style-name="P26">Zmiany w Warszawie.</text:p>
            <text:p text:style-name="P26">Ożywienie gospodarcze.</text:p>
          </table:table-cell>
          <table:table-cell table:style-name="Tabela11.A1" office:value-type="string">
            <text:p text:style-name="P26">wyjaśnia, czym były: Rada Nieustająca, Komisja Edukacji Narodowej, Towarzystwo</text:p>
            <text:p text:style-name="P26">do Ksiąg Elementarnych;</text:p>
            <text:p text:style-name="P26">rozpoznaje Łazienki Królewskie w Warszawie</text:p>
          </table:table-cell>
          <table:table-cell table:style-name="Tabela11.A1" office:value-type="string">
            <text:p text:style-name="P26">wymienia próby reform podjęte przez Stanisława Poniatowskiego;</text:p>
            <text:p text:style-name="P26">opisuje zmiany w Warszawie,</text:p>
            <text:p text:style-name="P26">zna najważniejsze budynki wzniesione w okresie rządów Stanisława</text:p>
            <text:p text:style-name="P26">Augusta</text:p>
          </table:table-cell>
          <table:table-cell table:style-name="Tabela11.A1" office:value-type="string">
            <text:p text:style-name="P26">przedstawia zmiany w gospodarce i ich konsekwencje</text:p>
          </table:table-cell>
          <table:table-cell table:style-name="Tabela11.A1" office:value-type="string">
            <text:p text:style-name="P26">omawia znaczenie zmian w Rzeczypo­ spolitej stanisławow­ skiej</text:p>
          </table:table-cell>
          <table:table-cell table:style-name="Tabela11.A1" office:value-type="string">
            <text:p text:style-name="P26">rozumie i uzasadnia zmiany w edukacji za rządów Poniatowskiego</text:p>
          </table:table-cell>
          <table:table-cell table:style-name="Tabela11.G1" office:value-type="string">
            <text:p text:style-name="P26">XVI. 1) 5)</text:p>
          </table:table-cell>
        </table:table-row>
        <table:table-row table:style-name="Tabela11.3">
          <table:table-cell table:style-name="Tabela11.A3" office:value-type="string">
            <text:p text:style-name="P26">30. Sejm Wielki i Konstytucja 3 maja</text:p>
            <text:p text:style-name="P26">Zagadnienia</text:p>
            <text:p text:style-name="P26">Sejm Wielki.</text:p>
            <text:p text:style-name="P26">Stronnictwa na sejmie.</text:p>
            <text:p text:style-name="P26">Konstytucja 3 maja.</text:p>
          </table:table-cell>
          <table:table-cell table:style-name="Tabela11.A3" office:value-type="string">
            <text:p text:style-name="P26">rozumie pojęcie: Sejm Wielki;</text:p>
            <text:p text:style-name="P26">wie, kiedy zwołano sejm i uchwalono konstytucję</text:p>
          </table:table-cell>
          <table:table-cell table:style-name="Tabela11.A3" office:value-type="string">
            <text:p text:style-name="P26">omawia okoliczności powstania Sejmu Wielkiego;</text:p>
            <text:p text:style-name="P26">przedstawia stronnictwa sejmowe</text:p>
            <text:p text:style-name="P26">i ich poglądy;</text:p>
            <text:p text:style-name="P26">omawia postano­ wienia Konstytucji 3 maja</text:p>
          </table:table-cell>
          <table:table-cell table:style-name="Tabela11.A3" office:value-type="string">
            <text:p text:style-name="P26">omawia wpływ konstytucji</text:p>
            <text:p text:style-name="P26">na funkcjonowanie państwa</text:p>
          </table:table-cell>
          <table:table-cell table:style-name="Tabela11.A3" office:value-type="string">
            <text:p text:style-name="P26">rozumie i uzasadnia znaczenie konstytucji dla funkcjonowania państwa</text:p>
          </table:table-cell>
          <table:table-cell table:style-name="Tabela11.A3" office:value-type="string">
            <text:p text:style-name="P26">porównuje założenia ustrojowe Rzeczy­ pospolitej i Stanów Zjednoczonych zapi­sane w konstytucjach tych krajów</text:p>
          </table:table-cell>
          <table:table-cell table:style-name="Tabela11.G3" office:value-type="string">
            <text:p text:style-name="P26">XVI. 1) 3)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 table:number-columns-repeated="2"/>
        <table:table-column table:style-name="Tabela12.G"/>
        <text:soft-page-break/>
        <table:table-row table:style-name="Tabela12.1">
          <table:table-cell table:style-name="Tabela12.A1" office:value-type="string">
            <text:p text:style-name="P26">31. Wojna w obronie konstytucji i II rozbiór Rzeczypospolitej</text:p>
            <text:p text:style-name="P26">Zagadnienia</text:p>
            <text:p text:style-name="P26">Wojna polsko­rosyjska</text:p>
            <text:p text:style-name="P26">w 1792 roku.</text:p>
            <text:p text:style-name="P26">II rozbiór Rzeczypospolitej.</text:p>
          </table:table-cell>
          <table:table-cell table:style-name="Tabela12.A1" office:value-type="string">
            <text:p text:style-name="P26">rozumie pojęcie: konfederacja targowicka;</text:p>
            <text:p text:style-name="P26">wie, kiedy doszło do wojny polsko­rosyjskiej w obronie Konstytucji 3 maja</text:p>
            <text:p text:style-name="P26">oraz do konfederacji targowickiej;</text:p>
            <text:p text:style-name="P26">wymienia państwa biorące udział w II rozbiorze Rzeczypospolitej;</text:p>
            <text:p text:style-name="P26">wskazuje na mapie ziemie utracone przez Rzecz­ pospolitą w wyniku</text:p>
            <text:p text:style-name="P26">II rozbioru</text:p>
          </table:table-cell>
          <table:table-cell table:style-name="Tabela12.A1" office:value-type="string">
            <text:p text:style-name="P26">zna postać Józefa Poniatowskiego</text:p>
          </table:table-cell>
          <table:table-cell table:style-name="Tabela12.A1" office:value-type="string">
            <text:p text:style-name="P26">rozumie przyczyny</text:p>
            <text:p text:style-name="P26">i skutki konfederacji targowickiej;</text:p>
            <text:p text:style-name="P26">wskazuje znaczenie II rozbioru dla sy­ tuacji gospodarczej Rzeczypospolitej</text:p>
          </table:table-cell>
          <table:table-cell table:style-name="Tabela12.A1" office:value-type="string">
            <text:p text:style-name="P26">omawia wpływ Rosji na sytuację</text:p>
            <text:p text:style-name="P26">w Rzeczypospolitej, omawia znaczenie konfederacji targowickiej</text:p>
            <text:p text:style-name="P26">dla II rozbioru</text:p>
          </table:table-cell>
          <table:table-cell table:style-name="Tabela12.A1" office:value-type="string">
            <text:p text:style-name="P26">analizuje postawę króla wobec konfederacji targowickiej</text:p>
          </table:table-cell>
          <table:table-cell table:style-name="Tabela12.G1" office:value-type="string">
            <text:p text:style-name="P26">XVI. 4)</text:p>
            <text:p text:style-name="P26">XVII. 1)</text:p>
          </table:table-cell>
        </table:table-row>
        <table:table-row table:style-name="Tabela12.2">
          <table:table-cell table:style-name="Tabela12.A2" office:value-type="string">
            <text:p text:style-name="P26">32. Powstanie kościuszkowskie i upadek Rzeczypospolitej</text:p>
            <text:p text:style-name="P26">Zagadnienia</text:p>
            <text:p text:style-name="P26">Wybuch powstania kościuszkowskiego.</text:p>
            <text:p text:style-name="P26">Walki w Warszawie i Wilnie.</text:p>
            <text:p text:style-name="P26">Uniwersał połaniecki.</text:p>
            <text:p text:style-name="P26">Współpraca Rosji i Prus przy tłumieniu powstania.</text:p>
            <text:p text:style-name="P26">III rozbiór Rzeczypospolitej.</text:p>
            <text:p text:style-name="P26">Czy Rzeczpospolita musiała upaść?</text:p>
          </table:table-cell>
          <table:table-cell table:style-name="Tabela12.A2" office:value-type="string">
            <text:p text:style-name="P26">wie, kiedy doszło</text:p>
            <text:p text:style-name="P26">do wybuchu powstania kościuszkowskiego</text:p>
            <text:p text:style-name="P26">i III rozbioru Rzeczy­ pospolitej;</text:p>
            <text:p text:style-name="P26">zna postacie Tadeusza Kościuszki i Jana Kilińskiego;</text:p>
            <text:p text:style-name="P26">rozumie pojęcia: uniwersał połaniecki, insurekcja, kosynierzy</text:p>
          </table:table-cell>
          <table:table-cell table:style-name="Tabela12.A2" office:value-type="string">
            <text:p text:style-name="P26">opowiada o prze­ biegu powstania kościuszkowskiego;</text:p>
            <text:p text:style-name="P26">wymienia główne bitwy insurekcji</text:p>
          </table:table-cell>
          <table:table-cell table:style-name="Tabela12.A2" office:value-type="string">
            <text:p text:style-name="P26">wymienia przyczyny wybuchu i skutki powstania kościusz­ kowskiego;</text:p>
            <text:p text:style-name="P26">rozumie przyczyny klęski powstania</text:p>
            <text:p text:style-name="P26">i upadku Rzeczy­ pospolitej</text:p>
          </table:table-cell>
          <table:table-cell table:style-name="Tabela12.A2" office:value-type="string">
            <text:p text:style-name="P26">rozumie znaczenie uniwersału połanieckiego</text:p>
          </table:table-cell>
          <table:table-cell table:style-name="Tabela12.A2" office:value-type="string">
            <text:p text:style-name="P26">ocenia szanse na powodzenie powstania</text:p>
            <text:p text:style-name="P26">kościuszkowskiego</text:p>
          </table:table-cell>
          <table:table-cell table:style-name="Tabela12.G2" office:value-type="string">
            <text:p text:style-name="P26">XVII. 1) 2) 3)</text:p>
          </table:table-cell>
        </table:table-row>
        <text:soft-page-break/>
        <table:table-row table:style-name="Tabela12.3">
          <table:table-cell table:style-name="Tabela12.A2" office:value-type="string">
            <text:p text:style-name="P26">Lekcja powtórzeniowa. Polska w XVIII wieku</text:p>
            <text:p text:style-name="P26">Zagadnienia</text:p>
            <text:p text:style-name="P26">Rzeczpospolita pod rządami Wettinów.</text:p>
            <text:p text:style-name="P26">Rzeczpospolita za panowania Stanisława Augusta Poniatowskiego.</text:p>
            <text:p text:style-name="P26">Konstytucja 3 maja i powstanie kościuszkowskie – próby ratowania niepodległości Rzeczypospolitej</text:p>
          </table:table-cell>
          <table:table-cell table:style-name="Tabela12.A2" office:value-type="string">
            <text:p text:style-name="P26">zna daty: ostatniej wolnej elekcji, rozbiorów, uchwalenia konstytucji, powstania kościuszkowskiego</text:p>
            <text:p text:style-name="P26"/>
          </table:table-cell>
          <table:table-cell table:style-name="Tabela12.A2" office:value-type="string">
            <text:p text:style-name="P26">omawia sytuację</text:p>
            <text:p text:style-name="P26">w Rzeczypospolitej pod rządami dynastii Wettinów;</text:p>
            <text:p text:style-name="P26">przedstawia reformy Stanisława Augusta Poniatowskiego;</text:p>
            <text:p text:style-name="P30">opowiada o próbach zachowania niezależności i o walce</text:p>
            <text:p text:style-name="P30">o niepodległość</text:p>
            <text:p text:style-name="P30">(o Konstytucji 3 maja i o powstaniu kościuszkowskim</text:p>
          </table:table-cell>
          <table:table-cell table:style-name="Tabela12.A2" office:value-type="string">
            <text:p text:style-name="P26">podaje przyczyny i skutki powstania</text:p>
            <text:p text:style-name="P26">kościuszkowskiego</text:p>
            <text:p text:style-name="P26">omawia przyczyny i skutki rozbiorów</text:p>
          </table:table-cell>
          <table:table-cell table:style-name="Tabela12.A2" office:value-type="string">
            <text:p text:style-name="P26">opisuje wpływy państw ościennych i przejmowanie przez nie kontroli</text:p>
            <text:p text:style-name="P26">nad Rzecząpospolitą</text:p>
          </table:table-cell>
          <table:table-cell table:style-name="Tabela12.A2" office:value-type="string">
            <text:p text:style-name="P26">analizuje różne postawy wobec prób ocalenia niepodległości Rzeczypospolitej</text:p>
          </table:table-cell>
          <table:table-cell table:style-name="Tabela12.G2" office:value-type="string">
            <text:p text:style-name="P26">XIII. 1) 2) 3) 4)</text:p>
            <text:p text:style-name="P26">XVI. 1) 2) 3) 4) 5)</text:p>
            <text:p text:style-name="P26">XVII. 1) 2) 3)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D" table:number-columns-repeated="2"/>
        <table:table-column table:style-name="Tabela13.H"/>
        <table:table-row table:style-name="Tabela13.1">
          <table:table-cell table:style-name="Tabela13.A1" office:value-type="string">
            <text:p text:style-name="P26">DZIAŁ VI. EPOKA NAPOLEOŃSKA</text:p>
          </table:table-cell>
          <table:table-cell table:style-name="Tabela13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2" office:value-type="string">
            <text:p text:style-name="P26">33. Napoleon Bonaparte tworzy nowy ład w Europie</text:p>
            <text:p text:style-name="P26">Zagadnienia</text:p>
            <text:p text:style-name="P26">Kryzys we Francji.</text:p>
            <text:p text:style-name="P26">Objęcie władzy przez Bonapartego.</text:p>
            <text:p text:style-name="P26">Francja cesarstwem.</text:p>
            <text:p text:style-name="P26">Zwycięstwa nad Prusami, Rosją i Austrią.</text:p>
          </table:table-cell>
          <table:covered-table-cell/>
          <table:table-cell table:style-name="Tabela13.C2" office:value-type="string">
            <text:p text:style-name="P26">wie, kiedy Bonaparte objął władzę, został cesarzem, wygrał bitwę pod Austerlitz;</text:p>
            <text:p text:style-name="P26">rozumie pojęcia: konsulat, cesarstwo, Kodeks Napoleona, bitwa trzech cesarzy, Związek Reński</text:p>
          </table:table-cell>
          <table:table-cell table:style-name="Tabela13.C2" office:value-type="string">
            <text:p text:style-name="P26">opisuje sytuację we Francji za pano­wania Napoleona Bonapartego;</text:p>
            <text:p text:style-name="P26">wymienia państwa, które walczyły</text:p>
            <text:p text:style-name="P26">z Bonapartem, wskazuje te, które <text:soft-page-break/>pokonał</text:p>
          </table:table-cell>
          <table:table-cell table:style-name="Tabela13.C2" office:value-type="string">
            <text:p text:style-name="P26">wyjaśnia, jak Bonaparte objął władzę we Francji, uczynił kraj potęgą, odnosił sukcesy wojskowe</text:p>
          </table:table-cell>
          <table:table-cell table:style-name="Tabela13.C2" office:value-type="string">
            <text:p text:style-name="P26">rozumie zmiany, które zaszły</text:p>
            <text:p text:style-name="P26">w Europie</text:p>
            <text:p text:style-name="P26">po zwycięstwach Napoleona;</text:p>
            <text:p text:style-name="P26">rozumie znaczenie bitwy pod Austerlitz dla zmian w Europie</text:p>
          </table:table-cell>
          <table:table-cell table:style-name="Tabela13.C2" office:value-type="string">
            <text:p text:style-name="P26">analizuje reformy Bonapartego</text:p>
            <text:p text:style-name="P26">i wskazuje ich wpływ na budowanie potęgi Francji</text:p>
          </table:table-cell>
          <table:table-cell table:style-name="Tabela13.H2" office:value-type="string">
            <text:p text:style-name="P26">XVIII. 1)</text:p>
          </table:table-cell>
        </table:table-row>
        <table:table-row table:style-name="Tabela13.3">
          <table:table-cell table:style-name="Tabela13.A2" table:number-columns-spanned="2" office:value-type="string">
            <text:p text:style-name="P26">34. Napoleon a sprawa niepodległości Polski</text:p>
            <text:p text:style-name="P26">Zagadnienia</text:p>
            <text:p text:style-name="P26">Powstanie Legionów Dąbrowskiego.</text:p>
            <text:p text:style-name="P26">Księstwo Warszawskie.</text:p>
            <text:p text:style-name="P26">Wojna 1809 roku.</text:p>
          </table:table-cell>
          <table:covered-table-cell/>
          <table:table-cell table:style-name="Tabela13.C2" office:value-type="string">
            <text:p text:style-name="P26">wie, kto i kiedy założył Legiony we Włoszech;</text:p>
            <text:p text:style-name="P26">wie, kiedy powstało Księstwo Warszawskie i kiedy powiększył się jego obszar</text:p>
            <text:p text:style-name="P26">wskazuje Księstwo Warszawskie na mapie;</text:p>
            <text:p text:style-name="P26">zna postać i dokonania księ­cia Józefa Poniatowskiego</text:p>
          </table:table-cell>
          <table:table-cell table:style-name="Tabela13.C2" office:value-type="string">
            <text:p text:style-name="P26">rozumie cele działania Legionów Dąbrowskiego, zna ich szlak bojowy;</text:p>
            <text:p text:style-name="P26">zna okoliczności, w których powstał Mazurek Dąbrow-</text:p>
            <text:p text:style-name="P26">skiego, oraz twórcę słów tej pieśni</text:p>
          </table:table-cell>
          <table:table-cell table:style-name="Tabela13.C2" office:value-type="string">
            <text:p text:style-name="P26">omawia zasady sprawowania władzy w Księstwie Warszawskim</text:p>
          </table:table-cell>
          <table:table-cell table:style-name="Tabela13.C2" office:value-type="string">
            <text:p text:style-name="P26">omawia stosunki między Księstwem Warszawskim</text:p>
            <text:p text:style-name="P26">a Francją</text:p>
          </table:table-cell>
          <table:table-cell table:style-name="Tabela13.C2" office:value-type="string">
            <text:p text:style-name="P26">ocenia postawę Napoleona wobec Polaków</text:p>
          </table:table-cell>
          <table:table-cell table:style-name="Tabela13.H2" office:value-type="string">
            <text:p text:style-name="P26">XVIII. 2) 3) 4)</text:p>
          </table:table-cell>
        </table:table-row>
        <table:table-row table:style-name="Tabela13.4">
          <table:table-cell table:style-name="Tabela13.A2" table:number-columns-spanned="2" office:value-type="string">
            <text:p text:style-name="P26">35. Upadek Napoleona Zagadnienia</text:p>
            <text:p text:style-name="P26">Europa pod rządami Napoleona.</text:p>
            <text:p text:style-name="P26">Wyprawa Napoleona na Rosję.</text:p>
            <text:p text:style-name="P26">Bitwa narodów i abdykacja Napoleona.</text:p>
            <text:p text:style-name="P26">Sto dni Napoleona.</text:p>
            <text:p text:style-name="P26">Napoleon i Polacy.</text:p>
          </table:table-cell>
          <table:covered-table-cell/>
          <table:table-cell table:style-name="Tabela13.C2" office:value-type="string">
            <text:p text:style-name="P26">zna wydarzenia z lat: 1812, 1813, 1815;</text:p>
            <text:p text:style-name="P26">rozumie pojęcia: bitwa narodów, sto dni Napoleona, Wielka Armia</text:p>
          </table:table-cell>
          <table:table-cell table:style-name="Tabela13.C2" office:value-type="string">
            <text:p text:style-name="P26">opowiada o kampanii rosyjskiej Napoleona i o udziale w niej Polaków</text:p>
          </table:table-cell>
          <table:table-cell table:style-name="Tabela13.C2" office:value-type="string">
            <text:p text:style-name="P26">wymienia przyczyny i skutki ataku</text:p>
            <text:p text:style-name="P26">na Rosję;</text:p>
            <text:p text:style-name="P26">zna przyczyny klęski Napoleona w Rosji</text:p>
          </table:table-cell>
          <table:table-cell table:style-name="Tabela13.C2" office:value-type="string">
            <text:p text:style-name="P26">przedstawia wpływ Napoleona na Europę;</text:p>
            <text:p text:style-name="P26">wymienia przyczyny ostatecznej klęski Bonapartego</text:p>
          </table:table-cell>
          <table:table-cell table:style-name="Tabela13.C2" office:value-type="string">
            <text:p text:style-name="P26">ocenia postawę Bonapartego wobec Polaków;</text:p>
            <text:p text:style-name="P26">rozumie znaczenie epoki napoleońskiej dla historii Europy</text:p>
          </table:table-cell>
          <table:table-cell table:style-name="Tabela13.H2" office:value-type="string">
            <text:p text:style-name="P26">XVIII. 1) 4)</text:p>
          </table:table-cell>
        </table:table-row>
      </table:table>
      <text:p text:style-name="P20"><text:span text:style-name="T2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C" table:number-columns-repeated="2"/>
        <table:table-column table:style-name="Tabela14.G"/>
        <text:soft-page-break/>
        <table:table-row table:style-name="Tabela14.1">
          <table:table-cell table:style-name="Tabela14.A1" office:value-type="string">
            <text:p text:style-name="P26">Lekcja powtórzeniowa. Epoka napoleońska</text:p>
            <text:p text:style-name="P26">Zagadnienia</text:p>
            <text:p text:style-name="P26">Hegemonia Francji w Europie.</text:p>
            <text:p text:style-name="P26">Napoleon a sprawa polska.</text:p>
            <text:p text:style-name="P26">Ocena Napoleona.</text:p>
          </table:table-cell>
          <table:table-cell table:style-name="Tabela14.A1" office:value-type="string">
            <text:p text:style-name="P26">wymienia najważniejsze bitwy okresu napoleońskiego;</text:p>
            <text:p text:style-name="P26">wie, kiedy i gdzie powstały Legiony Dąbrowskiego, zna postać ich twórcy;</text:p>
            <text:p text:style-name="P26">wie, w jakich okolicznościach powstał polski hymn</text:p>
          </table:table-cell>
          <table:table-cell table:style-name="Tabela14.A1" office:value-type="string">
            <text:p text:style-name="P26">opowiada o po­ wstaniu Legionów Dąbrowskiego i ich szlaku bojowym</text:p>
          </table:table-cell>
          <table:table-cell table:style-name="Tabela14.A1" office:value-type="string">
            <text:p text:style-name="P26">zna przyczyny, przebieg i skutki zdobycia przez Francję pozycji hegemona</text:p>
            <text:p text:style-name="P26">w Europie;</text:p>
            <text:p text:style-name="P26">przedstawia przyczyny i skutki powstania Księstwa Warszawskiego, opisuje sposób sprawowania władzy</text:p>
          </table:table-cell>
          <table:table-cell table:style-name="Tabela14.A1" office:value-type="string">
            <text:p text:style-name="P26">analizuje zmiany w Europie okresu napoleońskiego</text:p>
          </table:table-cell>
          <table:table-cell table:style-name="Tabela14.A1" office:value-type="string">
            <text:p text:style-name="P26">ocenia stosunek Napoleona</text:p>
            <text:p text:style-name="P26">do sprawy polskiej</text:p>
          </table:table-cell>
          <table:table-cell table:style-name="Tabela14.G1" office:value-type="string">
            <text:p text:style-name="P26">XVIII. 1) 2) 3) 4)</text:p>
          </table:table-cell>
        </table:table-row>
      </table:table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>II. Sposoby sprawdzania osiągnięć edukacyjnych uczniów na lekcjach historii</text:span><text:span text:style-name="T17">.</text:span></text:p>
      <text:list xml:id="list5528599921387518071" text:style-name="L6">
        <text:list-header>
          <text:p text:style-name="P25"/>
        </text:list-header>
      </text:list>
      <text:list xml:id="list7205093395198242442" text:style-name="L7">
        <text:list-item>
          <text:p text:style-name="P21">Formami pracy ucznia podlegającymi ocenie i sposobami ich oceny są:</text:p>
        </text:list-item>
      </text:list>
      <text:list xml:id="list6515692207550021887" text:style-name="L8">
        <text:list-item>
          <text:p text:style-name="P22">odpowiedź ustna ucznia;</text:p>
        </text:list-item>
        <text:list-item>
          <text:p text:style-name="P22">kartkówka dotycząca materiału z maksymalnie trzech ostatnich tematów realizowanych, nie musi być zapowiadana; </text:p>
        </text:list-item>
        <text:list-item>
          <text:p text:style-name="P22">pisemne prace kontrolne – prace klasowe (sprawdziany), obejmujące wiedzę i umiejętności z danego działu programowego lub większą partię materiału określoną przez nauczyciela z co najmniej tygodniowym wyprzedzeniem, termin i zakres winien być odnotowany w dzienniku lekcyjnym; </text:p>
        </text:list-item>
        <text:list-item>
          <text:p text:style-name="P22">zadania i ćwiczenia wykonywane samodzielnie na zajęciach edukacyjnych, przy tablicy</text:p>
        </text:list-item>
        <text:list-item>
          <text:p text:style-name="P22">praca na lekcji – wykonywanie zadań i ćwiczeń, samodzielnie napisane notatki, prace w postaci dłuższych wypowiedzi pisemnych lub samodzielnie rozwiązane zadania w zeszycie lub na karcie pracy - wykonane w czasie lekcji; </text:p>
        </text:list-item>
        <text:list-item>
          <text:p text:style-name="P22">zadania, ćwiczenia i inne prace - wykonane jako praca domowa w zeszycie; </text:p>
        </text:list-item>
        <text:list-item>
          <text:p text:style-name="P22">prezentacja pracy zespołowej; </text:p>
        </text:list-item>
        <text:list-item>
          <text:p text:style-name="P22">wytwory, referaty, prezentacje lub doświadczenia; </text:p>
        </text:list-item>
        <text:list-item>
          <text:p text:style-name="P22">inne aktywności wynikające ze specyfiki przedmiotów. </text:p>
          <text:p text:style-name="P22"><text:s/>2. W sytuacji, o której mowa w punkcie 5 i 6, nie ocenia się estetyki prowadzenia zeszytu, lecz zadanie, w komentarzu do oceny nauczyciel ma prawo skomentować czytelność i formę zapisu. </text:p>
          <text:p text:style-name="P22">3. W odpowiedzi ustnej ocenie podlega: </text:p>
          <text:p text:style-name="P22"><text:soft-page-break/>1) znajomość zagadnienia;</text:p>
          <text:p text:style-name="P22">2) precyzja, jasność; </text:p>
          <text:p text:style-name="P22">3) oryginalność ujęcia tematu. </text:p>
          <text:p text:style-name="P22">4. W pracy pisemnej ocenie podlega: </text:p>
          <text:p text:style-name="P22">1) zrozumienie tematu; </text:p>
          <text:p text:style-name="P22">2) znajomość opisywanych zagadnień;</text:p>
          <text:p text:style-name="P22">3) konstrukcja pracy i jej forma graficzna; </text:p>
          <text:p text:style-name="P22">4) język. </text:p>
          <text:p text:style-name="P22">5. Odpowiedź ustna sprawdza stopień opanowania bieżącego materiału, zagadnienia z maksymalnie trzech ostatnich lekcji lub z całego działu w przypadku powtórzenia wiadomości </text:p>
        </text:list-item>
      </text:list>
      <text:p text:style-name="P7"/>
      <text:p text:style-name="P7"/>
      <text:list xml:id="list770732368383645542" text:style-name="L9">
        <text:list-header>
          <text:p text:style-name="P23">III. W<text:span text:style-name="T1">arunki i tryb otrzymania wyższej niż przewidywana rocznej oceny klasyfikacyjnej z historii. </text:span></text:p>
        </text:list-header>
      </text:list>
      <text:p text:style-name="P8"/>
      <text:list xml:id="list6906542635832255638" text:style-name="L10">
        <text:list-item>
          <text:p text:style-name="P19">Za przewidywaną roczną ocenę klasyfikacyjną przyjmuje się ocenę zaproponowaną przez nauczyciela prowadzącego dane zajęcia, zgodnie z terminem i trybem ustalonym w statucie szkoły.</text:p>
        </text:list-item>
        <text:list-item>
          <text:p text:style-name="P19">Uczeń lub jego rodzice mogą ubiegać się w terminie nie dłuższym niż 3 dni od otrzymania informacji o przewidywanych rocznych ocenach klasyfikacyjnych z zajęć edukacyjnych, o podwyższenie przewidywanej rocznej oceny klasyfikacyjnej. Wniosek o możliwość pisania dodatkowego rocznego sprawdzianu wiedzy i umiejętności, zwanego dalej dodatkowym sprawdzianem, powinien zawierać uzasadnienie. Wniosek składa się w sekretariacie szkoły. </text:p>
        </text:list-item>
        <text:list-item>
          <text:p text:style-name="P19">Dyrektor ustnie przekazuje prośbę o podwyższenie oceny nauczycielowi prowadzącemu dane zajęcia edukacyjne, z prośbą o przygotowanie dodatkowego rocznego sprawdzianu oraz informuje nauczyciela tego samego lub pokrewnego przedmiotu o konieczności weryfikacji sprawdzianu oraz obecności w czasie pisania przez ucznia sprawdzianu i sposobu sprawdzania pracy ucznia. </text:p>
        </text:list-item>
        <text:list-item>
          <text:p text:style-name="P19">Nauczyciel prowadzący dane zajęcia ustala termin pisania sprawdzianu z uczniem, a następnie przez dziennik elektroniczny lub telefonicznie przekazuje rodzicom ucznia informacje o terminie oraz formie dodatkowego sprawdzianu. Informację o powiadomieniu rodziców nauczyciel prowadzący dane zajęcia zapisuje w dzienniku elektronicznym. </text:p>
        </text:list-item>
        <text:list-item>
          <text:p text:style-name="P19">Dodatkowy sprawdzian ma formę pisemną i obejmuje wymagania na wszystkie oceny edukacyjne, określone w wymaganiach edukacyjnych. </text:p>
        </text:list-item>
        <text:list-item>
          <text:p text:style-name="P19">Dodatkowy sprawdzian wiedzy i umiejętności odbywa się najpóźniej na trzy dni przed klasyfikacyjnym zebraniem rady pedagogicznej, a wyniki sprawdzianu muszą być przedstawione dyrektorowi szkoły najpóźniej dzień przed zebraniem klasyfikacyjnym rady pedagogicznej. </text:p>
        </text:list-item>
        <text:list-item>
          <text:p text:style-name="P19">Zasady konstrukcji są takie, jak przy konstruowaniu innych prac pisemnych i zostały ustalone w statucie. </text:p>
        </text:list-item>
        <text:list-item>
          <text:p text:style-name="P19">Nauczyciel prowadzący dane zajęcia przygotowuje dodatkowy sprawdzian wiedzy i umiejętności i przekazuje go do zweryfikowania zgodnie z zasadami opisanymi w ust. 9. </text:p>
        </text:list-item>
        <text:list-item>
          <text:p text:style-name="P24"><text:span text:style-name="T1">Sprawdzian konstruowany i sprawdzany jest przez nauczyciela prowadzącego dane zajęcia, ale jego struktura, normy % do ustalenia oceny oraz sposób sprawdzania pracy są weryfikowane przez innego nauczyciela uczącego tego samego przedmiotu lub przedmiotu pokrewnego, a jeżeli </text:span><text:span text:style-name="T1">takiego nauczyciela nie ma w szkole, weryfikacji dokonuje dyrektor. </text:span></text:p>
        </text:list-item>
        <text:list-item>
          <text:p text:style-name="P19"><text:soft-page-break/>Sprawdzian przeprowadza się w obecności innego nauczyciela, który zweryfikował poprawność tego sprawdzianu. </text:p>
        </text:list-item>
        <text:list-item>
          <text:p text:style-name="P19">Weryfikacja, o której mowa w ust. 9, potwierdzona zostaje czytelnym podpisem nauczyciela weryfikującego na proponowanym sprawdzianie i na sprawdzonej pracy. </text:p>
        </text:list-item>
        <text:list-item>
          <text:p text:style-name="P19">Wyniki dodatkowego sprawdzianu wiedzy i umiejętności są ostateczne. </text:p>
        </text:list-item>
        <text:list-item>
          <text:p text:style-name="P19">Oceniony sprawdzian zostaje dołączony do dokumentacji wychowawcy oddziału, a ocenę nauczyciel prowadzący dane zajęcia wpisuje do dziennika elektronicznego. </text:p>
        </text:list-item>
        <text:list-item>
          <text:p text:style-name="P19">Poprawa oceny rocznej następuje w przypadku, gdy sprawdzian został napisany na wyższą ocenę niż ocena przewidywana, wtedy nauczyciel wystawia ocenę roczną zgodną z oceną na dodatkowym rocznym sprawdzianie wiedzy i umiejętności.</text:p>
        </text:list-item>
        <text:list-item>
          <text:p text:style-name="P19">Ocena roczna ustalona w wyniku dodatkowego sprawdzianu wiedzy i umiejętności nie może być niższa od oceny przewidywanej niezależnie od wyników sprawdzianu, do którego przystąpił uczeń w ramach poprawy. </text:p>
        </text:list-item>
      </text:list>
      <text:p text:style-name="P7"/>
      <text:p text:style-name="P4">IV. <text:span text:style-name="T3">Dostosowanie wymagań edukacyjnych do indywidualnych potrzeb rozwojowych i edukacyjnych oraz możliwości psychofizycznych ucznia. </text:span></text:p>
      <text:p text:style-name="P4"/>
      <text:p text:style-name="P4">Nauczyciel historii dostosowuje wymagania edukacyjne do indywidualnych potrzeb rozwojowych i edukacyjnych oraz możliwości psychofizycznych ucznia: </text:p>
      <text:list xml:id="list212439385339734143" text:style-name="L11">
        <text:list-item>
          <text:p text:style-name="P27">posiadającego orzeczenie o potrzebie kształcenia specjalnego – na podstawie tego orzeczenia oraz ustaleń zawartych w indywidualnym programie edukacyjno – terapeutycznym;</text:p>
        </text:list-item>
        <text:list-item>
          <text:p text:style-name="P27">posiadającego orzeczenie o potrzebie indywidualnego nauczania – na podstawie tego orzeczenia; </text:p>
        </text:list-item>
        <text:list-item>
          <text:p text:style-name="P27">posiadającego opinię poradni psychologiczno-pedagogicznej, w tym poradni specjalistycznej, o specyficznych trudnościach w uczeniu się lub inną opinię poradni psychologiczno-pedagogicznej, w tym poradni specjalistycznej, wskazującą na potrzebę takiego dostosowania – na podstawie tej opinii; </text:p>
        </text:list-item>
        <text:list-item>
          <text:p text:style-name="P27">nieposiadającego orzeczenia lub opinii wymienionych w pkt 1–3, który jest objęty pomocą psychologiczno-pedagogiczną w szkole – na podstawie rozpoznania indywidualnych potrzeb rozwojowych i edukacyjnych oraz indywidualnych możliwości psychofizycznych ucznia dokonanego przez nauczycieli i specjalistów; </text:p>
        </text:list-item>
        <text:list-item>
          <text:p text:style-name="P27">posiadającego opinię lekarza – na podstawie tej opini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#20New#20Roman" svg:font-family="Times#20New#20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101cm" fo:margin-right="0cm" fo:text-indent="0cm" style:auto-text-indent="false"/>
      <style:text-properties style:font-name="Calibri1" fo:language="pl" fo:country="PL" style:font-name-asian="Calibri2" style:language-asian="en" style:country-asian="US" style:font-name-complex="Calibri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AgendaPl BoldCondensed" fo:font-size="12pt" style:font-size-asian="12pt" style:language-asian="pl" style:country-asian="PL" style:font-size-complex="12pt"/>
    </style:style>
    <style:style style:name="_21_100_5f_tabela_20_glowka_20_drugi_20_rzad_20__28_Wzor_5f_paragraph_3a_wzor_5f_tabele_29_" style:display-name="!100_tabela glowka drugi rzad (Wzor_paragraph:wzor_tabele)" style:family="paragraph" style:parent-style-name="_5b_Brak_20_stylu_20_akapitowego_5d_" style:default-outline-level="" style:list-style-name="">
      <style:paragraph-properties style:line-height-at-least="0.423cm" fo:text-align="center" style:justify-single-word="false"/>
      <style:text-properties fo:text-transform="uppercase" fo:color="#ffffff" fo:font-size="10pt" fo:font-weight="bold" style:font-size-asian="10pt" style:font-weight-asian="bold" style:font-name-complex="AgendaPl BoldCondensed1" style:font-size-complex="10pt" style:font-weight-complex="bold"/>
    </style:style>
    <style:style style:name="_21_100_5f_tabela_5f_tekst_5f_zwykly_20__28_Wzor_5f_paragraph_3a_wzor_5f_tabele_29_" style:display-name="!100_tabela_tekst_zwykly (Wzor_paragraph:wzor_tabele)" style:family="paragraph" style:parent-style-name="Standard" style:default-outline-level="" style:list-style-name="">
      <style:paragraph-properties fo:margin-top="0cm" fo:margin-bottom="0cm" style:line-height-at-least="0.406cm" fo:hyphenation-ladder-count="no-limit">
        <style:tab-stops>
          <style:tab-stop style:position="0.3cm"/>
        </style:tab-stops>
      </style:paragraph-properties>
      <style:text-properties fo:color="#000000" style:font-name="AgendaPl RegularCondensed" fo:font-size="10pt" fo:letter-spacing="-0.002cm" style:font-size-asian="10pt" style:language-asian="pl" style:country-asian="PL" style:font-name-complex="AgendaPl RegularCondensed1" style:font-size-complex="10pt" fo:hyphenate="false" fo:hyphenation-remain-char-count="2" fo:hyphenation-push-char-count="2"/>
    </style:style>
    <style:style style:name="_21_100_5f_tabela_5f_tekst_5f_zwykly_5f_center_20__28_Wzor_5f_paragraph_3a_wzor_5f_tabele_29_" style:display-name="!100_tabela_tekst_zwykly_center (Wzor_paragraph:wzor_tabele)" style:family="paragraph" style:parent-style-name="_21_100_5f_tabela_5f_tekst_5f_zwykly_20__28_Wzor_5f_paragraph_3a_wzor_5f_tabele_29_" style:default-outline-level="" style:list-style-name="">
      <style:paragraph-properties fo:text-align="center" style:justify-single-word="false"/>
      <style:text-properties style:language-asian="en" style:country-asian="US" style:font-name-complex="Calibri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ela_20_glowka_20__28_Wzor_5f_paragraph_3a_wzor_5f_tabele_29_" style:display-name="tabela glowka (Wzor_paragraph:wzor_tabele)" style:family="paragraph" style:parent-style-name="_5b_Brak_20_stylu_20_akapitowego_5d_" style:default-outline-level="" style:list-style-name="">
      <style:paragraph-properties style:line-height-at-least="0.423cm" fo:text-align="center" style:justify-single-word="false" fo:hyphenation-ladder-count="no-limit"/>
      <style:text-properties fo:color="#ffffff" fo:font-weight="bold" style:language-asian="en" style:country-asian="US" style:font-weight-asian="bold" style:font-name-complex="AgendaPl BoldCondensed1" style:font-weight-complex="bold" fo:hyphenate="false" fo:hyphenation-remain-char-count="2" fo:hyphenation-push-char-count="2"/>
    </style:style>
    <style:style style:name="_5b_No_20_Paragraph_20_Style_5d_" style:display-name="[No Paragraph Style]" style:family="paragraph" style:default-outline-level="" style:list-style-name="">
      <style:paragraph-properties fo:margin-top="0cm" fo:margin-bottom="0cm" fo:line-height="120%" fo:orphans="0" fo:widows="0" style:writing-mode="lr-tb"/>
      <style:text-properties fo:color="#000000" style:font-name="Minion Pro" fo:font-size="12pt" style:font-size-asian="12pt" style:language-asian="pl" style:country-asian="PL" style:font-name-complex="Minion Pro1" style:font-size-complex="12pt"/>
    </style:style>
    <style:style style:name="RM_20_tabela_5f_I_20_kolumna_5f_tytul_20__2b__20_liczba_5f_inne_20_wciecie" style:display-name="RM tabela_I kolumna_tytul + liczba_inne wciecie" style:family="paragraph" style:parent-style-name="_5b_No_20_Paragraph_20_Style_5d_" style:default-outline-level="" style:list-style-name="">
      <style:paragraph-properties fo:margin-left="0.4cm" fo:margin-right="0cm" style:line-height-at-least="0.45cm" fo:text-indent="-0.4cm" style:auto-text-indent="false">
        <style:tab-stops>
          <style:tab-stop style:position="0.499cm" style:type="right"/>
          <style:tab-stop style:position="0.7cm"/>
        </style:tab-stops>
      </style:paragraph-properties>
      <style:text-properties style:font-name="AgendaPl BoldCondensed" fo:font-size="10pt" fo:font-weight="bold" style:font-size-asian="10pt" style:font-weight-asian="bold" style:font-name-complex="AgendaPl BoldCondensed1" style:font-size-complex="10pt" style:font-weight-complex="bold"/>
    </style:style>
    <style:style style:name="RM_20_tabela_5f_I_20_kolumna_20_zagadnienie" style:display-name="RM tabela_I kolumna zagadnienie" style:family="paragraph" style:parent-style-name="_5b_No_20_Paragraph_20_Style_5d_" style:default-outline-level="" style:list-style-name="">
      <style:paragraph-properties fo:margin-left="0.4cm" fo:margin-right="0cm" fo:margin-top="0.25cm" fo:margin-bottom="0cm" style:line-height-at-least="0.45cm" fo:text-indent="-0.4cm" style:auto-text-indent="false">
        <style:tab-stops>
          <style:tab-stop style:position="0.499cm" style:type="right"/>
          <style:tab-stop style:position="0.7cm"/>
        </style:tab-stops>
      </style:paragraph-properties>
      <style:text-properties style:font-name="AgendaPl BoldCondensed" fo:font-size="10pt" fo:font-weight="bold" style:font-size-asian="10pt" style:font-weight-asian="bold" style:font-name-complex="AgendaPl BoldCondensed1" style:font-size-complex="10pt" style:font-weight-complex="bold"/>
    </style:style>
    <style:style style:name="PLA_20_Tabela_20_tekst_20_wyliczenie" style:display-name="PLA Tabela tekst wyliczenie" style:family="paragraph" style:parent-style-name="_5b_No_20_Paragraph_20_Style_5d_" style:default-outline-level="" style:list-style-name="">
      <style:paragraph-properties fo:margin-left="0.3cm" fo:margin-right="0cm" style:line-height-at-least="0.437cm" fo:hyphenation-ladder-count="no-limit" fo:text-indent="-0.3cm" style:auto-text-indent="false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 fo:hyphenate="false" fo:hyphenation-remain-char-count="2" fo:hyphenation-push-char-count="2"/>
    </style:style>
    <style:style style:name="PLA_20_Tabela_20_tekst_20_centre" style:display-name="PLA Tabela tekst centre" style:family="paragraph" style:parent-style-name="_5b_No_20_Paragraph_20_Style_5d_" style:default-outline-level="" style:list-style-name="">
      <style:paragraph-properties style:line-height-at-least="0.45cm" fo:text-align="center" style:justify-single-word="false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gend_20_Pl_20_BoldCondensed_20_w_20_tabelach_20__28_Wzor_5f_character_29_" style:display-name="Agend Pl BoldCondensed w tabelach (Wzor_character)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egularCondItalic_20__28_Wzor_5f_character_29_" style:display-name="RegularCondItalic (Wzor_character)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 style:text-scale="100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Condensed_20_Italic" style:display-name="Condensed Italic" style:family="text">
      <style:text-properties fo:font-style="italic" style:font-style-asian="italic"/>
    </style:style>
    <style:style style:name="B" style:family="text">
      <style:text-properties fo:font-weight="bold" style:font-weight-asian="bold"/>
    </style:style>
    <style:style style:name="ListLabel_20_3" style:display-name="ListLabel 3" style:family="text">
      <style:text-properties fo:color="#231f20" fo:font-size="10pt" fo:letter-spacing="normal" fo:language="pl" fo:country="PL" fo:font-style="normal" fo:font-weight="normal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scale="45%"/>
    </style:style>
    <style:style style:name="ListLabel_20_4" style:display-name="ListLabel 4" style:family="text">
      <style:text-properties fo:color="#231f20" fo:font-size="10pt" fo:letter-spacing="normal" fo:language="pl" fo:country="PL" fo:font-style="normal" fo:font-weight="normal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scale="6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0.14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0.485cm"/>
        </style:list-level-properties>
      </text:list-level-style-bullet>
      <text:list-level-style-bullet text:level="3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0.829cm"/>
        </style:list-level-properties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1.175cm"/>
        </style:list-level-properties>
      </text:list-level-style-bullet>
      <text:list-level-style-bullet text:level="5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1.519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1.864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2.208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2.552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2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66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Prejs</meta:initial-creator>
    <meta:creation-date>2023-09-03T19:28:51.51</meta:creation-date>
    <dc:date>2023-11-18T23:33:30.32</dc:date>
    <dc:creator>Elżbieta Prejs</dc:creator>
    <meta:editing-duration>PT5H58M22S</meta:editing-duration>
    <meta:editing-cycles>59</meta:editing-cycles>
    <meta:generator>OpenOffice/4.1.7$Win32 OpenOffice.org_project/417m1$Build-9800</meta:generator>
    <meta:document-statistic meta:table-count="14" meta:image-count="0" meta:object-count="0" meta:page-count="24" meta:paragraph-count="847" meta:word-count="5456" meta:character-count="38498"/>
  </office:meta>
</office:document-meta>
</file>