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5.919cm" fo:margin-left="-0.014cm" fo:margin-top="0cm" fo:margin-bottom="0cm" table:align="left" style:writing-mode="lr-tb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3.542cm"/>
    </style:style>
    <style:style style:name="Tabela1.D" style:family="table-column">
      <style:table-column-properties style:column-width="4.175cm"/>
    </style:style>
    <style:style style:name="Tabela1.E" style:family="table-column">
      <style:table-column-properties style:column-width="3.23cm"/>
    </style:style>
    <style:style style:name="Tabela1.F" style:family="table-column">
      <style:table-column-properties style:column-width="4.486cm"/>
    </style:style>
    <style:style style:name="Tabela1.G" style:family="table-column">
      <style:table-column-properties style:column-width="2.919cm"/>
    </style:style>
    <style:style style:name="Tabela1.H" style:family="table-column">
      <style:table-column-properties style:column-width="3.704cm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f7931d" fo:padding="0cm" fo:border-left="0.026cm solid #ffffff" fo:border-right="0.018cm solid #ffffff" fo:border-top="0.018cm solid #ffffff" fo:border-bottom="0.026cm solid #000001">
        <style:background-image/>
      </style:table-cell-properties>
    </style:style>
    <style:style style:name="Tabela1.C1" style:family="table-cell">
      <style:table-cell-properties style:vertical-align="middle" fo:background-color="#f7931d" fo:padding="0cm" fo:border-left="0.018cm solid #ffffff" fo:border-right="0.018cm solid #ffffff" fo:border-top="0.018cm solid #ffffff" fo:border-bottom="0.026cm solid #000001">
        <style:background-image/>
      </style:table-cell-properties>
    </style:style>
    <style:style style:name="Tabela1.H1" style:family="table-cell">
      <style:table-cell-properties style:vertical-align="middle" fo:background-color="#f7931d" fo:padding="0cm" fo:border-left="0.018cm solid #ffffff" fo:border-right="0.026cm solid #ffffff" fo:border-top="0.018cm solid #ffffff" fo:border-bottom="0.026cm solid #000001">
        <style:background-image/>
      </style:table-cell-properties>
    </style:style>
    <style:style style:name="Tabela1.A2" style:family="table-cell">
      <style:table-cell-properties fo:background-color="#0070c0" fo:padding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Tabela1.A3" style:family="table-cell">
      <style:table-cell-properties fo:background-color="#ffffff" fo:padding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a1.C3" style:family="table-cell">
      <style:table-cell-properties fo:background-color="#ffffff" fo:padding="0cm" fo:border="0.018cm solid #000001">
        <style:background-image/>
      </style:table-cell-properties>
    </style:style>
    <style:style style:name="Tabela1.H3" style:family="table-cell">
      <style:table-cell-properties fo:background-color="#ffffff" fo:padding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a1.A4" style:family="table-cell">
      <style:table-cell-properties fo:background-color="#ffffff" fo:padding="0cm" fo:border-left="0.026cm solid #000001" fo:border-right="0.018cm solid #000001" fo:border-top="0.018cm solid #000001" fo:border-bottom="0.018cm solid #00000a">
        <style:background-image/>
      </style:table-cell-properties>
    </style:style>
    <style:style style:name="Tabela1.C4" style:family="table-cell">
      <style:table-cell-properties fo:background-color="#ffffff" fo:padding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H4" style:family="table-cell">
      <style:table-cell-properties fo:background-color="#ffffff" fo:padding="0cm" fo:border-left="0.018cm solid #000001" fo:border-right="0.026cm solid #000001" fo:border-top="0.018cm solid #000001" fo:border-bottom="0.018cm solid #00000a">
        <style:background-image/>
      </style:table-cell-properties>
    </style:style>
    <style:style style:name="Tabela1.5" style:family="table-row">
      <style:table-row-properties style:min-row-height="7.44cm" style:keep-together="true" fo:keep-together="auto"/>
    </style:style>
    <style:style style:name="Tabela1.A5" style:family="table-cell">
      <style:table-cell-properties fo:background-color="#ffffff" fo:padding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1.C5" style:family="table-cell">
      <style:table-cell-properties fo:background-color="#ffffff" fo:padding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1.H5" style:family="table-cell">
      <style:table-cell-properties fo:background-color="#ffffff" fo:padding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6" style:family="table-row">
      <style:table-row-properties style:min-row-height="2.695cm" style:keep-together="true" fo:keep-together="auto"/>
    </style:style>
    <style:style style:name="Tabela1.A6" style:family="table-cell">
      <style:table-cell-properties fo:background-color="#ffffff" fo:padding="0cm" fo:border-left="0.026cm solid #000001" fo:border-right="0.018cm solid #000001" fo:border-top="0.018cm solid #00000a" fo:border-bottom="0.018cm solid #000001">
        <style:background-image/>
      </style:table-cell-properties>
    </style:style>
    <style:style style:name="Tabela1.C6" style:family="table-cell">
      <style:table-cell-properties fo:background-color="#ffffff" fo:padding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H6" style:family="table-cell">
      <style:table-cell-properties fo:background-color="#ffffff" fo:padding="0cm" fo:border-left="0.018cm solid #000001" fo:border-right="0.026cm solid #000001" fo:border-top="0.018cm solid #00000a" fo:border-bottom="0.018cm solid #000001">
        <style:background-image/>
      </style:table-cell-properties>
    </style:style>
    <style:style style:name="Tabela1.11" style:family="table-row">
      <style:table-row-properties style:min-row-height="4.517cm" style:keep-together="true" fo:keep-together="auto"/>
    </style:style>
    <style:style style:name="Tabela1.15" style:family="table-row">
      <style:table-row-properties style:min-row-height="0.788cm" style:keep-together="true" fo:keep-together="auto"/>
    </style:style>
    <style:style style:name="Tabela1.17" style:family="table-row">
      <style:table-row-properties style:min-row-height="0.998cm" style:keep-together="true" fo:keep-together="auto"/>
    </style:style>
    <style:style style:name="Tabela1.A17" style:family="table-cell">
      <style:table-cell-properties style:vertical-align="middle" fo:background-color="#ffffff" fo:padding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a1.A29" style:family="table-cell">
      <style:table-cell-properties fo:background-color="#ffffff" fo:padding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Tabela1.32" style:family="table-row">
      <style:table-row-properties style:min-row-height="3.865cm" style:keep-together="true" fo:keep-together="auto"/>
    </style:style>
    <style:style style:name="Tabela1.38" style:family="table-row">
      <style:table-row-properties style:min-row-height="0.9cm" style:keep-together="true" fo:keep-together="auto"/>
    </style:style>
    <style:style style:name="Tabela1.A38" style:family="table-cell">
      <style:table-cell-properties style:vertical-align="middle" fo:background-color="#0070c0" fo:padding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Tabela1.47" style:family="table-row">
      <style:table-row-properties style:min-row-height="0.52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color="#000000" fo:font-size="12pt" fo:font-weight="normal" style:font-size-asian="12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5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6" style:family="paragraph" style:parent-style-name="Text_20_body" style:master-page-name="">
      <style:paragraph-properties fo:margin-top="0cm" fo:margin-bottom="0cm" fo:line-height="100%" fo:text-align="justify" style:justify-single-word="false" fo:orphans="2" fo:widows="2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/>
      <style:text-properties fo:font-size="7pt" style:font-size-asian="7pt" style:font-name-complex="TimesNewRomanPSM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name-complex="Times#20New#20Roman" style:font-size-complex="10pt"/>
    </style:style>
    <style:style style:name="P2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4.119cm" style:type="right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font-size="10pt" style:font-size-asian="10pt" style:font-name-complex="TimesNewRomanPSMT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font-size="6pt" style:font-size-asian="6pt" style:font-name-complex="TimesNewRomanPSMT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0pt"/>
    </style:style>
    <style:style style:name="P30" style:family="paragraph" style:parent-style-name="_21_100_5f_tabela_5f_tekst_5f_zwykly_5f_center_20__28_Wzor_5f_paragraph_3a_wzor_5f_tabele_29_">
      <style:paragraph-properties fo:line-height="100%"/>
      <style:text-properties style:font-name="Calibri1"/>
    </style:style>
    <style:style style:name="P31" style:family="paragraph" style:parent-style-name="_21_100_5f_tabela_5f_tekst_5f_zwykly_5f_center_20__28_Wzor_5f_paragraph_3a_wzor_5f_tabele_29_">
      <style:paragraph-properties fo:line-height="100%"/>
      <style:text-properties style:font-name="Calibri1" fo:font-size="12pt" style:font-size-asian="12pt"/>
    </style:style>
    <style:style style:name="P32" style:family="paragraph" style:parent-style-name="_21_100_5f_tabela_20_glowka_20_drugi_20_rzad_20__28_Wzor_5f_paragraph_3a_wzor_5f_tabele_29_">
      <style:paragraph-properties fo:line-height="100%"/>
    </style:style>
    <style:style style:name="P33" style:family="paragraph" style:parent-style-name="_21_100_5f_tabela_20_glowka_20_drugi_20_rzad_20__28_Wzor_5f_paragraph_3a_wzor_5f_tabele_29_">
      <style:paragraph-properties fo:line-height="100%"/>
      <style:text-properties style:font-name="Calibri1" fo:font-size="11pt" style:font-size-asian="11pt"/>
    </style:style>
    <style:style style:name="P34" style:family="paragraph" style:parent-style-name="_21_100_5f_tabela_20_glowka_20_drugi_20_rzad_20__28_Wzor_5f_paragraph_3a_wzor_5f_tabele_29_">
      <style:paragraph-properties fo:line-height="100%"/>
      <style:text-properties style:font-name="Calibri1" fo:font-size="11pt" style:font-size-asian="11pt" style:font-size-complex="11pt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0pt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0pt"/>
    </style:style>
    <style:style style:name="P41" style:family="paragraph" style:parent-style-name="List_20_Paragraph">
      <style:paragraph-properties fo:margin-left="0.06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2" style:family="paragraph" style:parent-style-name="List_20_Paragraph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RM_20_tabela_5f_I_20_kolumna_5f_tytul_20__2b__20_liczba_5f_inne_20_wciecie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_21_100_5f_tabela_5f_tekst_5f_zwykly_20__28_Wzor_5f_paragraph_3a_wzor_5f_tabele_29_">
      <style:paragraph-properties fo:line-height="100%"/>
    </style:style>
    <style:style style:name="P45" style:family="paragraph" style:parent-style-name="_21_100_5f_tabela_5f_tekst_5f_zwykly_20__28_Wzor_5f_paragraph_3a_wzor_5f_tabele_29_">
      <style:paragraph-properties fo:line-height="100%"/>
      <style:text-properties style:font-name="Calibri1" style:font-name-complex="Arial1"/>
    </style:style>
    <style:style style:name="P46" style:family="paragraph" style:parent-style-name="_21_100_5f_tabela_5f_tekst_5f_zwykly_20__28_Wzor_5f_paragraph_3a_wzor_5f_tabele_29_">
      <style:paragraph-properties fo:line-height="100%"/>
      <style:text-properties style:font-name="Calibri1" fo:font-weight="bold" style:font-weight-asian="bold" style:font-weight-complex="bold"/>
    </style:style>
    <style:style style:name="P47" style:family="paragraph" style:parent-style-name="_21_100_5f_tabela_5f_tekst_5f_zwykly_20__28_Wzor_5f_paragraph_3a_wzor_5f_tabele_29_">
      <style:paragraph-properties fo:line-height="100%"/>
      <style:text-properties style:font-name="Calibri1"/>
    </style:style>
    <style:style style:name="P48" style:family="paragraph" style:parent-style-name="_21_100_5f_tabela_5f_tekst_5f_zwykly_20__28_Wzor_5f_paragraph_3a_wzor_5f_tabele_29_">
      <style:paragraph-properties fo:line-height="100%"/>
      <style:text-properties style:font-name="Calibri1" fo:letter-spacing="-0.004cm"/>
    </style:style>
    <style:style style:name="P49" style:family="paragraph" style:parent-style-name="tabela_20_glowka_20__28_Wzor_5f_paragraph_3a_wzor_5f_tabele_29_">
      <style:paragraph-properties fo:line-height="100%"/>
      <style:text-properties style:font-name="Calibri1"/>
    </style:style>
    <style:style style:name="P50" style:family="paragraph" style:parent-style-name="_5b_Brak_20_stylu_20_akapitowego_5d_">
      <style:paragraph-properties fo:line-height="100%" fo:text-align="center" style:justify-single-word="false"/>
      <style:text-properties fo:color="#00000a" style:font-name="Calibri1" fo:font-size="10pt" style:font-size-asian="10pt" style:font-size-complex="10pt"/>
    </style:style>
    <style:style style:name="P51" style:family="paragraph" style:parent-style-name="_5b_Brak_20_stylu_20_akapitowego_5d_">
      <style:paragraph-properties fo:line-height="100%"/>
      <style:text-properties style:font-name="Calibri1" fo:font-size="10pt" style:font-size-asian="10pt" style:font-size-complex="10pt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Standard" style:list-style-name="L11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55" style:family="paragraph" style:parent-style-name="Standard" style:list-style-name="L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 style:list-style-name="L1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7">
      <style:text-properties fo:font-size="12pt" fo:font-weight="normal" style:font-size-asian="12pt" style:font-weight-asian="normal" style:font-weight-complex="normal"/>
    </style:style>
    <style:style style:name="P61" style:family="paragraph" style:parent-style-name="Standard" style:list-style-name="L1" style:master-page-name="Standard">
      <style:paragraph-properties fo:line-height="100%" fo:text-align="justify" style:justify-single-word="false" style:page-number="auto"/>
      <style:text-properties fo:color="#000000" style:font-name="Times New Roman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63" style:family="paragraph" style:parent-style-name="Standard" style:list-style-name="L5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64" style:family="paragraph" style:parent-style-name="Standard" style:list-style-name="L5">
      <style:paragraph-properties fo:margin-top="0cm" fo:margin-bottom="0cm" fo:line-height="100%" fo:text-align="center" style:justify-single-word="false" fo:orphans="2" fo:widows="2" fo:hyphenation-ladder-count="no-limit" fo:background-color="#ffffff" fo:padding="0cm" fo:border="none">
        <style:tab-stops>
          <style:tab-stop style:position="0.3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language-asian="pl" style:country-asian="PL" style:font-style-asian="normal" style:font-weight-asian="normal" style:font-name-complex="Roboto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style:line-height-at-least="0.494cm" fo:orphans="0" fo:widows="0"/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66" style:family="paragraph" style:parent-style-name="Standard">
      <style:paragraph-properties fo:margin-top="0cm" fo:margin-bottom="0cm" style:line-height-at-least="0.494cm" fo:orphans="0" fo:widows="0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67" style:family="paragraph" style:parent-style-name="Standard">
      <style:paragraph-properties fo:margin-top="0cm" fo:margin-bottom="0cm" style:line-height-at-least="0.494cm" fo:orphans="0" fo:widows="0" fo:hyphenation-ladder-count="no-limit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style:line-height-at-least="0.494cm" fo:orphans="0" fo:widows="0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69" style:family="paragraph" style:parent-style-name="Standard">
      <style:paragraph-properties fo:margin-top="0cm" fo:margin-bottom="0cm" style:line-height-at-least="0.494cm" fo:orphans="0" fo:widows="0" fo:hyphenation-ladder-count="no-limit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style:line-height-at-least="0.494cm" fo:text-align="center" style:justify-single-word="false" fo:orphans="0" fo:widows="0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71" style:family="paragraph" style:parent-style-name="Standard">
      <style:paragraph-properties fo:margin-top="0cm" fo:margin-bottom="0cm" style:line-height-at-least="0.494cm" fo:text-align="center" style:justify-single-word="false" fo:orphans="0" fo:widows="0"/>
      <style:text-properties fo:color="#000000" style:font-name="Times New Roman" fo:font-weight="normal" style:font-weight-asian="normal" style:font-weight-complex="normal"/>
    </style:style>
    <style:style style:name="P72" style:family="paragraph" style:parent-style-name="Standard">
      <style:paragraph-properties fo:margin-top="0cm" fo:margin-bottom="0cm" style:line-height-at-least="0.494cm" fo:text-align="center" style:justify-single-word="false" fo:orphans="0" fo:widows="0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73" style:family="paragraph" style:parent-style-name="Standard">
      <style:paragraph-properties fo:margin-top="0cm" fo:margin-bottom="0cm" style:line-height-at-least="0.494cm" fo:orphans="0" fo:widows="0"/>
      <style:text-properties fo:color="#000000" style:font-name="Times New Roman" fo:font-weight="normal" style:font-weight-asian="normal" style:font-weight-complex="normal"/>
    </style:style>
    <style:style style:name="P74" style:family="paragraph" style:parent-style-name="Standard">
      <style:paragraph-properties fo:margin-top="0cm" fo:margin-bottom="0cm" style:line-height-at-least="0.494cm" fo:orphans="0" fo:widows="0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75" style:family="paragraph" style:parent-style-name="Standard">
      <style:paragraph-properties fo:margin-top="0cm" fo:margin-bottom="0cm" style:line-height-at-least="0.494cm" fo:orphans="0" fo:widows="0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76" style:family="paragraph" style:parent-style-name="Standard">
      <style:paragraph-properties fo:margin-top="0cm" fo:margin-bottom="0cm" style:line-height-at-least="0.494cm" fo:orphans="0" fo:widows="0" fo:hyphenation-ladder-count="no-limit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style:line-height-at-least="0.494cm" fo:orphans="0" fo:widows="0" fo:hyphenation-ladder-count="no-limit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line-height-at-least="0.494cm" fo:text-align="justify" style:justify-single-word="false" fo:orphans="0" fo:widows="0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79" style:family="paragraph" style:parent-style-name="Standard">
      <style:paragraph-properties fo:margin-left="0.199cm" fo:margin-right="0cm" fo:margin-top="0cm" fo:margin-bottom="0cm" style:line-height-at-least="0.494cm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80" style:family="paragraph" style:parent-style-name="Standard">
      <style:paragraph-properties fo:margin-left="0.199cm" fo:margin-right="0cm" fo:margin-top="0cm" fo:margin-bottom="0cm" style:line-height-at-least="0.494cm" fo:orphans="0" fo:widows="0" fo:text-indent="0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81" style:family="paragraph" style:parent-style-name="Standard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82" style:family="paragraph" style:parent-style-name="Standard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83" style:family="paragraph" style:parent-style-name="Standard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85" style:family="paragraph" style:parent-style-name="Standard" style:list-style-name="WWNum10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86" style:family="paragraph" style:parent-style-name="Standard" style:list-style-name="WWNum3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88" style:family="paragraph" style:parent-style-name="Standard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89" style:family="paragraph" style:parent-style-name="Standard" style:list-style-name="WWNum58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90" style:family="paragraph" style:parent-style-name="Standard" style:list-style-name="WWNum60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92" style:family="paragraph" style:parent-style-name="Standard" style:list-style-name="WWNum2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93" style:family="paragraph" style:parent-style-name="Standard" style:list-style-name="WWNum59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.4cm" fo:margin-right="0cm" fo:margin-top="0cm" fo:margin-bottom="0cm" style:line-height-at-least="0.494cm" fo:orphans="0" fo:widows="0" fo:hyphenation-ladder-count="no-limit" fo:text-indent="0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95" style:family="paragraph" style:parent-style-name="Textformatvorlage">
      <style:text-properties fo:color="#000000" style:font-name="Times New Roman" fo:font-weight="normal" style:font-weight-asian="normal" style:font-weight-complex="normal"/>
    </style:style>
    <style:style style:name="P96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97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98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99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00" style:family="paragraph" style:parent-style-name="_21_100_5f_tabela_5f_tekst_5f_zwykly_20__28_Wzor_5f_paragraph_3a_wzor_5f_tabele_29_">
      <style:paragraph-properties fo:line-height="100%"/>
      <style:text-properties style:font-name="Calibri1" style:font-name-complex="Arial1"/>
    </style:style>
    <style:style style:name="P101" style:family="paragraph" style:parent-style-name="List_20_Paragraph" style:list-style-name="WWNum20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02" style:family="paragraph" style:parent-style-name="List_20_Paragraph" style:list-style-name="WWNum53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03" style:family="paragraph" style:parent-style-name="List_20_Paragraph" style:list-style-name="WWNum4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4" style:family="paragraph" style:parent-style-name="List_20_Paragraph" style:list-style-name="WWNum11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5" style:family="paragraph" style:parent-style-name="List_20_Paragraph" style:list-style-name="WWNum15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6" style:family="paragraph" style:parent-style-name="List_20_Paragraph" style:list-style-name="WWNum25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7" style:family="paragraph" style:parent-style-name="List_20_Paragraph" style:list-style-name="WWNum26">
      <style:paragraph-properties fo:margin-left="0.4cm" fo:margin-right="0cm" fo:margin-top="0cm" fo:margin-bottom="0cm" style:line-height-at-least="0.494cm" fo:orphans="0" fo:widows="0" fo:text-indent="-0.3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08" style:family="paragraph" style:parent-style-name="List_20_Paragraph" style:list-style-name="WWNum57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09" style:family="paragraph" style:parent-style-name="List_20_Paragraph" style:list-style-name="WWNum8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0" style:family="paragraph" style:parent-style-name="List_20_Paragraph" style:list-style-name="WWNum9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1" style:family="paragraph" style:parent-style-name="List_20_Paragraph" style:list-style-name="WWNum12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2" style:family="paragraph" style:parent-style-name="List_20_Paragraph" style:list-style-name="WWNum14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3" style:family="paragraph" style:parent-style-name="List_20_Paragraph" style:list-style-name="WWNum20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4" style:family="paragraph" style:parent-style-name="List_20_Paragraph" style:list-style-name="WWNum21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5" style:family="paragraph" style:parent-style-name="List_20_Paragraph" style:list-style-name="WWNum23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6" style:family="paragraph" style:parent-style-name="List_20_Paragraph" style:list-style-name="WWNum25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7" style:family="paragraph" style:parent-style-name="List_20_Paragraph" style:list-style-name="WWNum28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8" style:family="paragraph" style:parent-style-name="List_20_Paragraph" style:list-style-name="WWNum38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19" style:family="paragraph" style:parent-style-name="List_20_Paragraph" style:list-style-name="WWNum41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0" style:family="paragraph" style:parent-style-name="List_20_Paragraph" style:list-style-name="WWNum52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1" style:family="paragraph" style:parent-style-name="List_20_Paragraph" style:list-style-name="WWNum53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2" style:family="paragraph" style:parent-style-name="List_20_Paragraph" style:list-style-name="WWNum54">
      <style:paragraph-properties fo:margin-left="0.4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3" style:family="paragraph" style:parent-style-name="List_20_Paragraph" style:list-style-name="WWNum1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24" style:family="paragraph" style:parent-style-name="List_20_Paragraph" style:list-style-name="WWNum42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25" style:family="paragraph" style:parent-style-name="List_20_Paragraph" style:list-style-name="WWNum49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26" style:family="paragraph" style:parent-style-name="List_20_Paragraph" style:list-style-name="WWNum3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7" style:family="paragraph" style:parent-style-name="List_20_Paragraph" style:list-style-name="WWNum5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8" style:family="paragraph" style:parent-style-name="List_20_Paragraph" style:list-style-name="WWNum6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29" style:family="paragraph" style:parent-style-name="List_20_Paragraph" style:list-style-name="WWNum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0" style:family="paragraph" style:parent-style-name="List_20_Paragraph" style:list-style-name="WWNum10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1" style:family="paragraph" style:parent-style-name="List_20_Paragraph" style:list-style-name="WWNum13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2" style:family="paragraph" style:parent-style-name="List_20_Paragraph" style:list-style-name="WWNum1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3" style:family="paragraph" style:parent-style-name="List_20_Paragraph" style:list-style-name="WWNum19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4" style:family="paragraph" style:parent-style-name="List_20_Paragraph" style:list-style-name="WWNum18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5" style:family="paragraph" style:parent-style-name="List_20_Paragraph" style:list-style-name="WWNum16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6" style:family="paragraph" style:parent-style-name="List_20_Paragraph" style:list-style-name="WWNum22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7" style:family="paragraph" style:parent-style-name="List_20_Paragraph" style:list-style-name="WWNum50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8" style:family="paragraph" style:parent-style-name="List_20_Paragraph" style:list-style-name="WWNum24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39" style:family="paragraph" style:parent-style-name="List_20_Paragraph" style:list-style-name="WWNum2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0" style:family="paragraph" style:parent-style-name="List_20_Paragraph" style:list-style-name="WWNum29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1" style:family="paragraph" style:parent-style-name="List_20_Paragraph" style:list-style-name="WWNum30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2" style:family="paragraph" style:parent-style-name="List_20_Paragraph" style:list-style-name="WWNum31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3" style:family="paragraph" style:parent-style-name="List_20_Paragraph" style:list-style-name="WWNum32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4" style:family="paragraph" style:parent-style-name="List_20_Paragraph" style:list-style-name="WWNum33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5" style:family="paragraph" style:parent-style-name="List_20_Paragraph" style:list-style-name="WWNum34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6" style:family="paragraph" style:parent-style-name="List_20_Paragraph" style:list-style-name="WWNum35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7" style:family="paragraph" style:parent-style-name="List_20_Paragraph" style:list-style-name="WWNum36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8" style:family="paragraph" style:parent-style-name="List_20_Paragraph" style:list-style-name="WWNum39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9" style:family="paragraph" style:parent-style-name="List_20_Paragraph" style:list-style-name="WWNum40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0" style:family="paragraph" style:parent-style-name="List_20_Paragraph" style:list-style-name="WWNum42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1" style:family="paragraph" style:parent-style-name="List_20_Paragraph" style:list-style-name="WWNum43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2" style:family="paragraph" style:parent-style-name="List_20_Paragraph" style:list-style-name="WWNum44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3" style:family="paragraph" style:parent-style-name="List_20_Paragraph" style:list-style-name="WWNum45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4" style:family="paragraph" style:parent-style-name="List_20_Paragraph" style:list-style-name="WWNum46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5" style:family="paragraph" style:parent-style-name="List_20_Paragraph" style:list-style-name="WWNum47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6" style:family="paragraph" style:parent-style-name="List_20_Paragraph" style:list-style-name="WWNum48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7" style:family="paragraph" style:parent-style-name="List_20_Paragraph" style:list-style-name="WWNum49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8" style:family="paragraph" style:parent-style-name="List_20_Paragraph" style:list-style-name="WWNum56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59" style:family="paragraph" style:parent-style-name="List_20_Paragraph" style:list-style-name="WWNum51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60" style:family="paragraph" style:parent-style-name="List_20_Paragraph" style:list-style-name="WWNum55">
      <style:paragraph-properties fo:margin-left="0.3cm" fo:margin-right="0cm" fo:margin-top="0cm" fo:margin-bottom="0cm" style:line-height-at-least="0.494cm" fo:orphans="0" fo:widows="0" fo:hyphenation-ladder-count="no-limit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61" style:family="paragraph" style:parent-style-name="List_20_Paragraph" style:list-style-name="WWNum5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2" style:family="paragraph" style:parent-style-name="List_20_Paragraph" style:list-style-name="WWNum7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3" style:family="paragraph" style:parent-style-name="List_20_Paragraph" style:list-style-name="WWNum10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4" style:family="paragraph" style:parent-style-name="List_20_Paragraph" style:list-style-name="WWNum16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5" style:family="paragraph" style:parent-style-name="List_20_Paragraph" style:list-style-name="WWNum24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6" style:family="paragraph" style:parent-style-name="List_20_Paragraph" style:list-style-name="WWNum32">
      <style:paragraph-properties fo:margin-left="0.3cm" fo:margin-right="0cm" fo:margin-top="0cm" fo:margin-bottom="0cm" style:line-height-at-least="0.494cm" fo:orphans="0" fo:widows="0" fo:text-indent="-0.3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67" style:family="paragraph" style:parent-style-name="List_20_Paragraph" style:list-style-name="WWNum7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68" style:family="paragraph" style:parent-style-name="List_20_Paragraph" style:list-style-name="WWNum10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69" style:family="paragraph" style:parent-style-name="List_20_Paragraph" style:list-style-name="WWNum16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70" style:family="paragraph" style:parent-style-name="List_20_Paragraph" style:list-style-name="WWNum50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71" style:family="paragraph" style:parent-style-name="List_20_Paragraph" style:list-style-name="WWNum24">
      <style:paragraph-properties fo:margin-left="0.3cm" fo:margin-right="0cm" fo:margin-top="0cm" fo:margin-bottom="0cm" style:line-height-at-least="0.494cm" fo:orphans="0" fo:widows="0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72" style:family="paragraph" style:parent-style-name="List_20_Paragraph" style:list-style-name="WWNum24">
      <style:paragraph-properties fo:margin-left="0.3cm" fo:margin-right="0cm" fo:margin-top="0cm" fo:margin-bottom="0cm" style:line-height-at-least="0.494cm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73" style:family="paragraph" style:parent-style-name="List_20_Paragraph" style:list-style-name="WWNum56">
      <style:paragraph-properties fo:margin-left="0.3cm" fo:margin-right="0cm" fo:margin-top="0cm" fo:margin-bottom="0cm" style:line-height-at-least="0.494cm" fo:text-indent="-0.3cm" style:auto-text-indent="false"/>
      <style:text-properties fo:color="#000000" style:font-name="Times New Roman" fo:font-weight="normal" style:font-weight-asian="normal" style:font-weight-complex="normal"/>
    </style:style>
    <style:style style:name="P174" style:family="paragraph" style:parent-style-name="List_20_Paragraph" style:list-style-name="WWNum3">
      <style:paragraph-properties fo:margin-left="0.199cm" fo:margin-right="0cm" fo:margin-top="0cm" fo:margin-bottom="0cm" style:line-height-at-least="0.494cm" fo:orphans="0" fo:widows="0" fo:hyphenation-ladder-count="no-limit" fo:text-indent="-0.199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75" style:family="paragraph" style:parent-style-name="List_20_Paragraph">
      <style:paragraph-properties fo:margin-left="0.3cm" fo:margin-right="0cm" fo:margin-top="0cm" fo:margin-bottom="0cm" style:line-height-at-least="0.494cm" fo:orphans="0" fo:widows="0" fo:text-indent="0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/>
    </style:style>
    <style:style style:name="P176" style:family="paragraph" style:parent-style-name="List_20_Paragraph">
      <style:paragraph-properties fo:margin-left="0.3cm" fo:margin-right="0cm" fo:margin-top="0cm" fo:margin-bottom="0cm" style:line-height-at-least="0.494cm" fo:orphans="0" fo:widows="0" fo:hyphenation-ladder-count="no-limit" fo:text-indent="0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P177" style:family="paragraph" style:parent-style-name="List_20_Paragraph">
      <style:paragraph-properties fo:margin-left="0.4cm" fo:margin-right="0cm" fo:margin-top="0cm" fo:margin-bottom="0cm" style:line-height-at-least="0.494cm" fo:orphans="0" fo:widows="0" fo:hyphenation-ladder-count="no-limit" fo:text-indent="0cm" style:auto-text-indent="false">
        <style:tab-stops>
          <style:tab-stop style:position="0.3cm"/>
        </style:tab-stops>
      </style:paragraph-properties>
      <style:text-properties fo:color="#000000" style:font-name="Times New Roman" fo:font-weight="normal" style:language-asian="pl" style:country-asian="PL" style:font-weight-asian="normal" style:font-name-complex="Times New Roman1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font-size-complex="12pt"/>
    </style:style>
    <style:style style:name="T3" style:family="text">
      <style:text-properties fo:font-variant="normal" fo:text-transform="none" style:font-name="Times New Roman" fo:letter-spacing="normal" fo:font-style="normal"/>
    </style:style>
    <style:style style:name="T4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letter-spacing="normal" fo:font-style="normal" style:text-underline-style="none" fo:background-color="transparent" style:font-name-asian="Roboto" style:font-style-asian="normal" style:font-weight-asian="normal" style:font-name-complex="Roboto" style:font-size-complex="12pt" style:font-style-complex="normal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style:font-name-complex="TimesNewRomanPSMT"/>
    </style:style>
    <style:style style:name="T12" style:family="text">
      <style:text-properties style:font-name="Calibri1"/>
    </style:style>
    <style:style style:name="T13" style:family="text">
      <style:text-properties style:font-name="Calibri1" style:font-name-complex="Arial1"/>
    </style:style>
    <style:style style:name="T14" style:family="text">
      <style:text-properties style:font-name="Calibri1" fo:font-weight="normal" style:font-weight-asian="normal"/>
    </style:style>
    <style:style style:name="T15" style:family="text">
      <style:text-properties style:font-name="Calibri1" fo:font-weight="normal" style:font-weight-asian="normal" style:font-name-complex="Arial1"/>
    </style:style>
    <style:style style:name="T16" style:family="text">
      <style:text-properties style:font-name="Calibri1" fo:letter-spacing="-0.004cm" style:font-name-complex="Arial1"/>
    </style:style>
    <style:style style:name="T17" style:family="text">
      <style:text-properties style:font-name="Calibri1" style:font-name-complex="TimesNewRomanPSMT"/>
    </style:style>
    <style:style style:name="T18" style:family="text">
      <style:text-properties style:font-name="Calibri1" style:font-name-complex="Times#20New#20Roman"/>
    </style:style>
    <style:style style:name="T19" style:family="text">
      <style:text-properties style:font-name="Calibri1" fo:font-style="italic" fo:font-weight="bold" style:font-style-asian="italic" style:font-weight-asian="bold"/>
    </style:style>
    <style:style style:name="T20" style:family="text">
      <style:text-properties style:font-name="Calibri1" fo:font-style="normal" fo:font-weight="normal" style:font-style-asian="normal" style:font-weight-asian="normal"/>
    </style:style>
    <style:style style:name="T21" style:family="text">
      <style:text-properties style:font-name="Calibri1" fo:font-size="10pt" style:font-size-asian="10pt" style:font-name-complex="TimesNewRomanPSMT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TimesNewRomanPSMT" style:font-size-complex="10pt"/>
    </style:style>
    <style:style style:name="T25" style:family="text">
      <style:text-properties fo:font-size="10pt" style:font-size-asian="10pt" style:font-name-complex="Times#20New#20Roman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color="#ffffff" style:font-name="Arial Narrow" fo:font-weight="bold" style:language-asian="pl" style:country-asian="PL" style:font-weight-asian="bold" style:font-name-complex="Times New Roman1"/>
    </style:style>
    <style:style style:name="T29" style:family="text">
      <style:text-properties fo:color="#ffffff" style:font-name="Arial Narrow" fo:font-weight="bold" style:language-asian="pl" style:country-asian="PL" style:font-weight-asian="bold" style:font-name-complex="Times New Roman1" style:font-weight-complex="bold"/>
    </style:style>
    <style:style style:name="T30" style:family="text">
      <style:text-properties fo:color="#ffffff" fo:font-weight="bold" style:language-asian="pl" style:country-asian="PL" style:font-weight-asian="bold" style:font-name-complex="Times New Roman1"/>
    </style:style>
    <style:style style:name="T31" style:family="text">
      <style:text-properties fo:color="#ffffff" fo:font-weight="bold" style:language-asian="pl" style:country-asian="PL" style:font-weight-asian="bold" style:font-name-complex="Times New Roman1" style:font-weight-complex="bold"/>
    </style:style>
    <style:style style:name="T32" style:family="text">
      <style:text-properties fo:color="#ffffff" style:language-asian="pl" style:country-asian="PL" style:font-name-complex="Times New Roman1"/>
    </style:style>
    <style:style style:name="T33" style:family="text">
      <style:text-properties fo:color="#000000" style:font-name="Arial Narrow" fo:font-weight="bold" style:language-asian="pl" style:country-asian="PL" style:font-weight-asian="bold" style:font-name-complex="Times New Roman1"/>
    </style:style>
    <style:style style:name="T34" style:family="text">
      <style:text-properties fo:color="#000000" style:font-name="Arial Narrow" fo:font-weight="bold" style:language-asian="pl" style:country-asian="PL" style:font-weight-asian="bold" style:font-name-complex="Times New Roman1" style:font-weight-complex="bold"/>
    </style:style>
    <style:style style:name="T35" style:family="text">
      <style:text-properties fo:color="#000000" style:font-name="Arial Narrow" fo:font-weight="bold" style:language-asian="pl" style:country-asian="PL" style:font-weight-asian="bold" style:font-name-complex="AgendaPl RegularCondensed1"/>
    </style:style>
    <style:style style:name="T36" style:family="text">
      <style:text-properties fo:color="#000000" style:font-name="Arial Narrow" style:language-asian="pl" style:country-asian="PL" style:font-name-complex="Times New Roman1"/>
    </style:style>
    <style:style style:name="T37" style:family="text">
      <style:text-properties fo:color="#000000" style:font-name="Arial Narrow" style:language-asian="pl" style:country-asian="PL" style:font-name-complex="Times New Roman1" style:font-weight-complex="bold"/>
    </style:style>
    <style:style style:name="T38" style:family="text">
      <style:text-properties fo:color="#000000" style:font-name="Arial Narrow" style:language-asian="pl" style:country-asian="PL" style:font-name-complex="AgendaPl RegularCondensed1"/>
    </style:style>
    <style:style style:name="T39" style:family="text">
      <style:text-properties fo:color="#000000" style:font-name="Arial Narrow" fo:letter-spacing="-0.009cm" style:language-asian="pl" style:country-asian="PL" style:font-name-complex="Times New Roman1"/>
    </style:style>
    <style:style style:name="T40" style:family="text">
      <style:text-properties fo:color="#000000" style:font-name="Arial Narrow" fo:letter-spacing="-0.007cm" style:language-asian="pl" style:country-asian="PL" style:font-name-complex="Times New Roman1"/>
    </style:style>
    <style:style style:name="T41" style:family="text">
      <style:text-properties fo:color="#000000" fo:font-weight="bold" style:language-asian="pl" style:country-asian="PL" style:font-weight-asian="bold" style:font-name-complex="Times New Roman1"/>
    </style:style>
    <style:style style:name="T42" style:family="text">
      <style:text-properties fo:color="#000000" fo:font-weight="bold" style:language-asian="pl" style:country-asian="PL" style:font-weight-asian="bold" style:font-name-complex="Times New Roman1" style:font-weight-complex="bold"/>
    </style:style>
    <style:style style:name="T43" style:family="text">
      <style:text-properties fo:color="#000000" fo:font-weight="bold" style:language-asian="pl" style:country-asian="PL" style:font-weight-asian="bold" style:font-name-complex="AgendaPl RegularCondensed1"/>
    </style:style>
    <style:style style:name="T44" style:family="text">
      <style:text-properties fo:color="#000000" style:language-asian="pl" style:country-asian="PL" style:font-name-complex="Times New Roman1"/>
    </style:style>
    <style:style style:name="T45" style:family="text">
      <style:text-properties fo:color="#000000" style:language-asian="pl" style:country-asian="PL" style:font-name-complex="Times New Roman1" style:font-weight-complex="bold"/>
    </style:style>
    <style:style style:name="T46" style:family="text">
      <style:text-properties fo:color="#000000" style:language-asian="pl" style:country-asian="PL" style:font-name-complex="AgendaPl RegularCondensed1"/>
    </style:style>
    <style:style style:name="T47" style:family="text">
      <style:text-properties fo:color="#000000" fo:letter-spacing="-0.009cm" style:language-asian="pl" style:country-asian="PL" style:font-name-complex="Times New Roman1"/>
    </style:style>
    <style:style style:name="T48" style:family="text">
      <style:text-properties fo:color="#000000" fo:letter-spacing="-0.007cm" style:language-asian="pl" style:country-asian="PL" style:font-name-complex="Times New Roman1"/>
    </style:style>
    <style:style style:name="T49" style:family="text">
      <style:text-properties style:font-name="Cambria" fo:font-size="12pt" style:font-size-asian="12pt" style:font-size-complex="12pt"/>
    </style:style>
    <style:style style:name="T50" style:family="text">
      <style:text-properties style:font-name="Arial Narrow"/>
    </style:style>
    <style:style style:name="T51" style:family="text">
      <style:text-properties style:font-name="Arial Narrow" style:language-asian="pl" style:country-asian="PL" style:font-name-complex="Times New Roman1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style:language-asian="pl" style:country-asian="PL" style:font-name-complex="Times New Roman1"/>
    </style:style>
    <style:style style:name="T54" style:family="text">
      <style:text-properties style:language-asian="pl" style:country-asian="PL" style:font-name-complex="AgendaPl RegularCondensed1"/>
    </style:style>
    <style:style style:name="T55" style:family="text">
      <style:text-properties fo:letter-spacing="-0.009cm" style:language-asian="pl" style:country-asian="PL" style:font-name-complex="Times New Roman1"/>
    </style:style>
    <style:style style:name="T56" style:family="text">
      <style:text-properties fo:letter-spacing="-0.007cm" style:language-asian="pl" style:country-asian="PL" style:font-name-complex="Times New Roman1"/>
    </style:style>
    <style:style style:name="T57" style:family="text">
      <style:text-properties style:font-name="Times New Roman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66797575814886026" text:style-name="L1">
        <text:list-item>
          <text:p text:style-name="P61"><text:span text:style-name="T7">Wymagania edukacyjne niezbędne do otrzymania przez ucznia </text:span><text:span text:style-name="T8">z klasy 5</text:span><text:span text:style-name="T7"> poszczególnych śródrocznych i rocznych ocen klasyfikacyjnych z historii, wynikające z realizowanego programu nauczania, </text:span><text:span text:style-name="T9">obowiązujące w roku szkolnym 2023-2024.</text:span></text:p>
        </text:list-item>
        <text:list-item>
          <text:p text:style-name="P52">Sposoby sprawdzania osiągnięć edukacyjnych uczniów na lekcjach historii.</text:p>
        </text:list-item>
        <text:list-item>
          <text:p text:style-name="P52">Warunki i tryb otrzymania wyższej niż przewidywana rocznej oceny klasyfikacyjnej z historii. </text:p>
        </text:list-item>
        <text:list-item>
          <text:p text:style-name="P52">Dostosowanie wymagań edukacyjnych do indywidualnych potrzeb rozwojowych i edukacyjnych oraz możliwości psychofizycznych ucznia. </text:p>
        </text:list-item>
      </text:list>
      <text:p text:style-name="P5"><text:s/></text:p>
      <text:p text:style-name="P6">I. Wymagania edukacyjne niezbędne do otrzymania <text:span text:style-name="T6">przez ucznia </text:span>poszczególnych śródrocznych i rocznych ocen klasyfikacyjnych z historii, wynikające z realizowanego programu nauczania. </text:p>
      <text:p text:style-name="P3"/>
      <text:p text:style-name="P2">Wymagania ogólne </text:p>
      <text:p text:style-name="P15"/>
      <text:p text:style-name="P17">Chronologia historyczna:</text:p>
      <text:list xml:id="list8223947912651806125" text:style-name="L2">
        <text:list-item>
          <text:p text:style-name="P96">Odróżnianie przeszłości, teraźniejszości i przyszłości.</text:p>
        </text:list-item>
        <text:list-item>
          <text:p text:style-name="P96">Posługiwanie się podstawowymi określeniami czasu historycznego: epoka, okres p.n.e., okres n.e., tysiąclecie, wiek, rok.</text:p>
        </text:list-item>
        <text:list-item>
          <text:p text:style-name="P96">Obliczanie upływu czasu między wydarzeniami historycznymi.</text:p>
        </text:list-item>
        <text:list-item>
          <text:p text:style-name="P96">Umieszczanie procesów, zjawisk i faktów historycznych w czasie oraz porządkowanie ich i ustalanie związków przyczynowo-skutkowych.</text:p>
        </text:list-item>
        <text:list-item>
          <text:p text:style-name="P96">Dostrzeganie zmiany w życiu politycznym i społecznym oraz ciągłości w rozwoju kulturowym.</text:p>
        </text:list-item>
      </text:list>
      <text:p text:style-name="P16"/>
      <text:p text:style-name="P18">Analiza i interpretacja historyczna.</text:p>
      <text:list xml:id="list1589735785722028674" text:style-name="L3">
        <text:list-item>
          <text:p text:style-name="P97">Krytyczne analizowanie informacji uzyskanych z różnych źródeł (w tym kartograficznych), próba wyciągania z nich wniosków.</text:p>
        </text:list-item>
        <text:list-item>
          <text:p text:style-name="P97">Lokalizacja w przestrzeni procesów, zjawisk i faktów historycznych przy wykorzystaniu map i planów w różnych skalach.</text:p>
        </text:list-item>
        <text:list-item>
          <text:p text:style-name="P97">Rozróżnianie w narracji historycznej warstwy informacyjnej, wyjaśniającej i oceniającej.</text:p>
        </text:list-item>
        <text:list-item>
          <text:p text:style-name="P97">Objaśnianie związków przyczynowo-skutkowych, analizowanie zjawisk i procesów historycznych.</text:p>
        </text:list-item>
        <text:list-item>
          <text:p text:style-name="P97">Dostrzeganie potrzeby poznawania przeszłości dla rozumienia procesów zachodzących we współczesności.</text:p>
        </text:list-item>
      </text:list>
      <text:p text:style-name="P16"/>
      <text:p text:style-name="P18">Tworzenie narracji historycznej.</text:p>
      <text:list xml:id="list3112297147470818870" text:style-name="L4">
        <text:list-item>
          <text:list>
            <text:list-item>
              <text:p text:style-name="P98">Konstruowanie ciągów narracyjnych przy wykorzystaniu zdobytych informacji źródłowych.</text:p>
            </text:list-item>
            <text:list-item>
              <text:p text:style-name="P98">Posługiwanie się pojęciami historycznymi i wyjaśnianie ich znaczenia.</text:p>
            </text:list-item>
            <text:list-item>
              <text:p text:style-name="P98">Przedstawianie argumentów uzasadniających własne stanowisko w odniesieniu do procesów i postaci historycznych.</text:p>
            </text:list-item>
            <text:list-item>
              <text:p text:style-name="P99">Tworzenie krótkich i długich wypowiedzi: planu, notatki, rozprawki, prezentacji.</text:p>
            </text:list-item>
          </text:list>
        </text:list-item>
      </text:list>
      <text:p text:style-name="P11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0"><text:span text:style-name="T4">Wymagania szczegółowe</text:span><text:span text:style-name="T5"> </text:span></text:p>
      <text:p text:style-name="P13"/>
      <text:p text:style-name="P14">Wymagania edukacyjne niezbędne do otrzymania przez ucznia poszczególnych ocen klasyfikacyjnych z historii</text:p>
      <text:list xml:id="list3588383069165656524" text:style-name="L5">
        <text:list-item>
          <text:p text:style-name="P63">klasyfikacja śródroczna (na pierwsze półrocze)</text:p>
          <text:p text:style-name="P63"/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71"><text:span text:style-name="T53">Temat lekcji</text:span></text:p>
          </table:table-cell>
          <table:covered-table-cell/>
          <table:table-cell table:style-name="Tabela1.C1" office:value-type="string">
            <text:p text:style-name="P71"><text:span text:style-name="T53">Ocena </text:span></text:p>
            <text:p text:style-name="P71"><text:span text:style-name="T53">dopuszczająca</text:span></text:p>
          </table:table-cell>
          <table:table-cell table:style-name="Tabela1.C1" office:value-type="string">
            <text:p text:style-name="P71"><text:span text:style-name="T53">Ocena </text:span></text:p>
            <text:p text:style-name="P71"><text:span text:style-name="T53">dostateczna</text:span></text:p>
          </table:table-cell>
          <table:table-cell table:style-name="Tabela1.C1" office:value-type="string">
            <text:p text:style-name="P71"><text:span text:style-name="T53">Ocena </text:span></text:p>
            <text:p text:style-name="P71"><text:span text:style-name="T53">dobra</text:span></text:p>
          </table:table-cell>
          <table:table-cell table:style-name="Tabela1.C1" office:value-type="string">
            <text:p text:style-name="P71"><text:span text:style-name="T53">Ocena </text:span></text:p>
            <text:p text:style-name="P71"><text:span text:style-name="T53">bardzo dobra</text:span></text:p>
          </table:table-cell>
          <table:table-cell table:style-name="Tabela1.C1" office:value-type="string">
            <text:p text:style-name="P71"><text:span text:style-name="T53">Ocena </text:span></text:p>
            <text:p text:style-name="P71"><text:span text:style-name="T53">celująca</text:span></text:p>
          </table:table-cell>
          <table:table-cell table:style-name="Tabela1.H1" office:value-type="string">
            <text:p text:style-name="P71"><text:span text:style-name="T53">Podstawa programowa</text:span></text:p>
          </table:table-cell>
        </table:table-row>
        <table:table-row table:style-name="Tabela1.1">
          <table:table-cell table:style-name="Tabela1.A2" office:value-type="string">
            <text:p text:style-name="P72"><text:span text:style-name="T53">Dział I. Pradzieje i najdawniejsze cywilizacje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4"><text:span text:style-name="T53">1.</text:span><text:span text:style-name="T52"> </text:span><text:span text:style-name="T53">Najdawniejsze dzieje człowieka</text:span></text:p>
            <text:p text:style-name="P79"/>
            <text:p text:style-name="P80"><text:span text:style-name="T53">Zagadnienia</text:span></text:p>
            <text:list xml:id="list1180429957762499016" text:style-name="WWNum4">
              <text:list-item>
                <text:p text:style-name="P103"><text:span text:style-name="T53">Człowiek rozumny. </text:span></text:p>
              </text:list-item>
              <text:list-item>
                <text:p text:style-name="P103"><text:span text:style-name="T53">Życie człowieka <text:line-break/>w okresie paleolitu.</text:span></text:p>
              </text:list-item>
              <text:list-item>
                <text:p text:style-name="P103"><text:span text:style-name="T53">Rewolucja neolityczna i zmiany w życiu człowieka.</text:span></text:p>
              </text:list-item>
              <text:list-item>
                <text:p text:style-name="P103"><text:span text:style-name="T53">Pierwsi rzemieślnicy <text:line-break/>i kupcy.</text:span></text:p>
              </text:list-item>
            </text:list>
          </table:table-cell>
          <table:covered-table-cell/>
          <table:table-cell table:style-name="Tabela1.C3" office:value-type="string">
            <text:list xml:id="list7850646423944418116" text:style-name="WWNum3">
              <text:list-item>
                <text:p text:style-name="P126"><text:span text:style-name="T55">wskazuje kontynent, <text:line-break/>z którego pochodzi człowiek;</text:span></text:p>
              </text:list-item>
              <text:list-item>
                <text:p text:style-name="P126"><text:span text:style-name="T55">opisuje życie ludzi przed rewolucją neolityczną i po niej;</text:span></text:p>
              </text:list-item>
              <text:list-item>
                <text:p text:style-name="P126"><text:span text:style-name="T55">rozumie pojęcia: wędrowny i osiadły tryb życia oraz potrafi je wyjaśnić</text:span></text:p>
              </text:list-item>
            </text:list>
            <text:p text:style-name="P67"/>
          </table:table-cell>
          <table:table-cell table:style-name="Tabela1.C3" office:value-type="string">
            <text:list xml:id="list42442275" text:continue-numbering="true" text:style-name="WWNum3">
              <text:list-item>
                <text:p text:style-name="P174"><text:span text:style-name="T53">rozumie pojęcia: neolit, paleolit, rewolucja neolityczna</text:span></text:p>
              </text:list-item>
            </text:list>
          </table:table-cell>
          <table:table-cell table:style-name="Tabela1.C3" office:value-type="string">
            <text:list xml:id="list42434861" text:continue-numbering="true" text:style-name="WWNum3">
              <text:list-item>
                <text:p text:style-name="P126"><text:span text:style-name="T53">rozumie, dlaczego pierwsi ludzie prowadzili najpierw wędrowny, a później osiadły tryb życia;</text:span></text:p>
              </text:list-item>
              <text:list-item>
                <text:p text:style-name="P126"><text:span text:style-name="T53">wie, dlaczego pojawili się kupcy i rzemieślnicy</text:span></text:p>
              </text:list-item>
            </text:list>
          </table:table-cell>
          <table:table-cell table:style-name="Tabela1.C3" office:value-type="string">
            <text:list xml:id="list1967773135022914373" text:style-name="WWNum5">
              <text:list-item>
                <text:p text:style-name="P127"><text:span text:style-name="T53">analizuje wpływ rewolucji neolitycznej na zmiany w życiu ludzi na różnych płaszczyznach</text:span></text:p>
              </text:list-item>
            </text:list>
          </table:table-cell>
          <table:table-cell table:style-name="Tabela1.C3" office:value-type="string">
            <text:list xml:id="list42438668" text:continue-numbering="true" text:style-name="WWNum5">
              <text:list-item>
                <text:p text:style-name="P127"><text:span text:style-name="T53">analizuje wpływ warunków geograficznych na życie ludzi i zmiany <text:line-break/>w nim zachodzące</text:span></text:p>
              </text:list-item>
            </text:list>
          </table:table-cell>
          <table:table-cell table:style-name="Tabela1.H3" office:value-type="string">
            <text:p text:style-name="P75"><text:span text:style-name="T53">I. 1)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6"><text:span text:style-name="T53">2. Mezopotamia – narodziny pierwszej cywilizacji </text:span></text:p>
            <text:p text:style-name="P67"/>
            <text:p text:style-name="P76"><text:span text:style-name="T53">Zagadnienia</text:span></text:p>
            <text:list xml:id="list1314801153265242252" text:style-name="WWNum6">
              <text:list-item>
                <text:p text:style-name="P128"><text:span text:style-name="T53">Nowe surowce i nowe narzędzia.</text:span></text:p>
              </text:list-item>
              <text:list-item>
                <text:p text:style-name="P128"><text:soft-page-break/><text:span text:style-name="T53">Warunki geograficzne Mezopotamii i ich wpływ na życie ludzi.</text:span></text:p>
              </text:list-item>
              <text:list-item>
                <text:p text:style-name="P128"><text:span text:style-name="T53">Powstanie państw <text:line-break/>w Mezopotamii.</text:span></text:p>
              </text:list-item>
              <text:list-item>
                <text:p text:style-name="P128"><text:span text:style-name="T53">Religia i osiągnięcia Mezopotamii.</text:span></text:p>
              </text:list-item>
            </text:list>
          </table:table-cell>
          <table:covered-table-cell/>
          <table:table-cell table:style-name="Tabela1.C4" office:value-type="string">
            <text:list xml:id="list42431658" text:continue-list="list42438668" text:style-name="WWNum5">
              <text:list-item>
                <text:p text:style-name="P127"><text:span text:style-name="T53">wskazuje na mapie Mezopotamię;</text:span></text:p>
              </text:list-item>
              <text:list-item>
                <text:p text:style-name="P127"><text:span text:style-name="T53">wymienia trzy osiągnięcia mieszkańców Mezopotamii;</text:span></text:p>
              </text:list-item>
              <text:list-item>
                <text:p text:style-name="P127"><text:soft-page-break/><text:span text:style-name="T53">wie, kim był Hammurabi, i zna założenia jego kodeksu;</text:span></text:p>
              </text:list-item>
              <text:list-item>
                <text:p text:style-name="P127"><text:span text:style-name="T53">wymienia surowce, <text:line-break/>z których zaczęto wyrabiać narzędzia</text:span></text:p>
              </text:list-item>
            </text:list>
            <text:p text:style-name="P83"/>
          </table:table-cell>
          <table:table-cell table:style-name="Tabela1.C4" office:value-type="string">
            <text:list xml:id="list42444690" text:continue-numbering="true" text:style-name="WWNum5">
              <text:list-item>
                <text:p text:style-name="P127"><text:span text:style-name="T53">omawia znaczenie nowych surowców, <text:line-break/>z których wykonywano narzędzia;</text:span></text:p>
              </text:list-item>
              <text:list-item>
                <text:p text:style-name="P127"><text:span text:style-name="T53">zna najważniejsze rzeki Mezopotamii;</text:span></text:p>
              </text:list-item>
              <text:list-item>
                <text:p text:style-name="P127"><text:soft-page-break/><text:span text:style-name="T53">rozumie znaczenie słów: politeizm <text:line-break/>i kodeks</text:span></text:p>
              </text:list-item>
            </text:list>
          </table:table-cell>
          <table:table-cell table:style-name="Tabela1.C4" office:value-type="string">
            <text:list xml:id="list42430279" text:continue-numbering="true" text:style-name="WWNum5">
              <text:list-item>
                <text:p text:style-name="P127"><text:span text:style-name="T53">omawia znaczenie wylewów rzek dla rozwoju rolnictwa;</text:span></text:p>
              </text:list-item>
              <text:list-item>
                <text:p text:style-name="P127"><text:span text:style-name="T53">omawia religię politeistyczną;</text:span></text:p>
              </text:list-item>
              <text:list-item>
                <text:p text:style-name="P127"><text:soft-page-break/><text:span text:style-name="T53">uzasadnia nazwę – Żyzny Półksiężyc</text:span></text:p>
              </text:list-item>
            </text:list>
          </table:table-cell>
          <table:table-cell table:style-name="Tabela1.C4" office:value-type="string">
            <text:list xml:id="list42446547" text:continue-numbering="true" text:style-name="WWNum5">
              <text:list-item>
                <text:p text:style-name="P127"><text:span text:style-name="T53">wymienia okoliczności, które wpłynęły na powstanie państwa</text:span></text:p>
              </text:list-item>
            </text:list>
          </table:table-cell>
          <table:table-cell table:style-name="Tabela1.C4" office:value-type="string">
            <text:list xml:id="list42419302" text:continue-numbering="true" text:style-name="WWNum5">
              <text:list-item>
                <text:p text:style-name="P161"><text:span text:style-name="T53">analizuje znaczenie wynalezienia pisma dla funkcjonowania państwa;</text:span></text:p>
              </text:list-item>
              <text:list-item>
                <text:p text:style-name="P161"><text:span text:style-name="T53">wskazuje </text:span><text:soft-page-break/><text:span text:style-name="T53">konsekwencje wynalezienia koła</text:span></text:p>
              </text:list-item>
            </text:list>
          </table:table-cell>
          <table:table-cell table:style-name="Tabela1.H4" office:value-type="string">
            <text:p text:style-name="P75"><text:span text:style-name="T53">I. 2) 3) 5)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76"><text:span text:style-name="T53">3. Starożytny Egipt</text:span></text:p>
            <text:p text:style-name="P67"/>
            <text:p text:style-name="P76"><text:span text:style-name="T53">Zagadnienia</text:span></text:p>
            <text:list xml:id="list2320989819139128702" text:style-name="WWNum57">
              <text:list-item>
                <text:p text:style-name="P108"><text:span text:style-name="T53">Warunki geograficzne starożytnego Egiptu <text:line-break/>i ich wpływ na życie mieszkańców.</text:span></text:p>
              </text:list-item>
              <text:list-item>
                <text:p text:style-name="P108"><text:span text:style-name="T53">Faraon i jego władza.</text:span></text:p>
              </text:list-item>
              <text:list-item>
                <text:p text:style-name="P108"><text:span text:style-name="T53">Społeczeństwo Egiptu.</text:span></text:p>
              </text:list-item>
              <text:list-item>
                <text:p text:style-name="P108"><text:span text:style-name="T53">Pismo egipskie.</text:span></text:p>
              </text:list-item>
              <text:list-item>
                <text:p text:style-name="P108"><text:span text:style-name="T53">Bogowie egipscy.</text:span></text:p>
              </text:list-item>
              <text:list-item>
                <text:p text:style-name="P108"><text:span text:style-name="T53">Grobowce faraonów.</text:span></text:p>
              </text:list-item>
              <text:list-item>
                <text:p text:style-name="P108"><text:span text:style-name="T53">Osiągnięcia Egipcjan.</text:span></text:p>
              </text:list-item>
            </text:list>
          </table:table-cell>
          <table:covered-table-cell/>
          <table:table-cell table:style-name="Tabela1.C5" office:value-type="string">
            <text:list xml:id="list3998026060440428836" text:style-name="WWNum7">
              <text:list-item>
                <text:p text:style-name="P129"><text:span text:style-name="T53">wie, nad jaką rzeką leży Egipt;</text:span></text:p>
              </text:list-item>
              <text:list-item>
                <text:p text:style-name="P129"><text:span text:style-name="T53">rozumie pojęcia: faraon i hieroglify;</text:span></text:p>
              </text:list-item>
              <text:list-item>
                <text:p text:style-name="P129"><text:span text:style-name="T53">rozumie pojęcia: politeizm, piramida, sarkofag, mumia;</text:span></text:p>
              </text:list-item>
              <text:list-item>
                <text:p text:style-name="P129"><text:span text:style-name="T53">wymienia trzy osiągnięcia Egipcjan</text:span></text:p>
              </text:list-item>
            </text:list>
            <text:p text:style-name="P83"/>
          </table:table-cell>
          <table:table-cell table:style-name="Tabela1.C5" office:value-type="string">
            <text:list xml:id="list42434168" text:continue-numbering="true" text:style-name="WWNum7">
              <text:list-item>
                <text:p text:style-name="P129"><text:span text:style-name="T53">wie, dlaczego wylewy Nilu miały wpływ na plony;</text:span></text:p>
              </text:list-item>
              <text:list-item>
                <text:p text:style-name="P129"><text:span text:style-name="T53">wie, czym zajmowali się: faraon, pisarze, rzemieślnicy, kupcy, kapłani;</text:span></text:p>
              </text:list-item>
              <text:list-item>
                <text:p text:style-name="P129"><text:span text:style-name="T53">wymienia bogów egipskich</text:span></text:p>
              </text:list-item>
            </text:list>
            <text:p text:style-name="P83"/>
          </table:table-cell>
          <table:table-cell table:style-name="Tabela1.C5" office:value-type="string">
            <text:list xml:id="list42416531" text:continue-numbering="true" text:style-name="WWNum7">
              <text:list-item>
                <text:p text:style-name="P129"><text:span text:style-name="T53">wyjaśnia, dlaczego Egipt był nazywany darem Nilu;</text:span></text:p>
              </text:list-item>
              <text:list-item>
                <text:p text:style-name="P129"><text:span text:style-name="T53">rozumie pojęcie monarcha despotyczna;</text:span></text:p>
              </text:list-item>
              <text:list-item>
                <text:p text:style-name="P129"><text:span text:style-name="T53">rozumie, dlaczego Egipcjanie mumifikowali zwłoki</text:span></text:p>
              </text:list-item>
            </text:list>
          </table:table-cell>
          <table:table-cell table:style-name="Tabela1.C5" office:value-type="string">
            <text:list xml:id="list42434370" text:continue-numbering="true" text:style-name="WWNum7">
              <text:list-item>
                <text:p text:style-name="P129"><text:span text:style-name="T53">omawia władzę faraona;</text:span></text:p>
              </text:list-item>
              <text:list-item>
                <text:p text:style-name="P129"><text:span text:style-name="T53">rozumie znaczenie pisma dla funkcjonowania państwa;</text:span></text:p>
              </text:list-item>
              <text:list-item>
                <text:p text:style-name="P129"><text:span text:style-name="T53">rozumie znaczenie wynalazków Egipcjan</text:span></text:p>
              </text:list-item>
            </text:list>
          </table:table-cell>
          <table:table-cell table:style-name="Tabela1.C5" office:value-type="string">
            <text:list xml:id="list42430563" text:continue-numbering="true" text:style-name="WWNum7">
              <text:list-item>
                <text:p text:style-name="P129"><text:span text:style-name="T53">porównuje Egipt z Mezopotamią pod względem wpływu warunków geograficznych na życie mieszkańców;</text:span></text:p>
              </text:list-item>
              <text:list-item>
                <text:p text:style-name="P167"><text:span text:style-name="T53">porównuje wynalazki poznanych cywilizacji</text:span></text:p>
              </text:list-item>
            </text:list>
          </table:table-cell>
          <table:table-cell table:style-name="Tabela1.H5" office:value-type="string">
            <text:p text:style-name="P75"><text:span text:style-name="T53">I. 2) 3) 4) 5)</text:span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76"><text:span text:style-name="T53">4. Starożytny Izrael</text:span></text:p>
            <text:p text:style-name="P67"/>
            <text:p text:style-name="P76"><text:span text:style-name="T53">Zagadnienia</text:span></text:p>
            <text:list xml:id="list4487033299755917950" text:style-name="WWNum58">
              <text:list-item>
                <text:p text:style-name="P89"><text:span text:style-name="T53">Warunki geograficzne </text:span><text:soft-page-break/><text:span text:style-name="T53">Izraela.</text:span></text:p>
              </text:list-item>
              <text:list-item>
                <text:p text:style-name="P89"><text:span text:style-name="T53">Judaizm i jego zasady.</text:span></text:p>
              </text:list-item>
              <text:list-item>
                <text:p text:style-name="P89"><text:span text:style-name="T53">Najważniejsze postacie z historii Izraela.</text:span></text:p>
              </text:list-item>
            </text:list>
          </table:table-cell>
          <table:covered-table-cell/>
          <table:table-cell table:style-name="Tabela1.C6" office:value-type="string">
            <text:list xml:id="list42442977" text:continue-list="list42430563" text:style-name="WWNum7">
              <text:list-item>
                <text:p text:style-name="P129"><text:span text:style-name="T53">wskazuje na mapie Palestynę;</text:span></text:p>
              </text:list-item>
              <text:list-item>
                <text:p text:style-name="P129"><text:span text:style-name="T53">rozumie pojęcia: dekalog, judaizm;</text:span></text:p>
              </text:list-item>
              <text:list-item>
                <text:p text:style-name="P129"><text:span text:style-name="T53">wie, w kogo </text:span><text:soft-page-break/><text:span text:style-name="T53">wierzyli Żydzi</text:span></text:p>
              </text:list-item>
            </text:list>
          </table:table-cell>
          <table:table-cell table:style-name="Tabela1.C6" office:value-type="string">
            <text:list xml:id="list42427510" text:continue-numbering="true" text:style-name="WWNum7">
              <text:list-item>
                <text:p text:style-name="P129"><text:span text:style-name="T53">rozumie pojęcia: monoteizm, Jahwe;</text:span></text:p>
              </text:list-item>
              <text:list-item>
                <text:p text:style-name="P129"><text:span text:style-name="T53">podaje cechy judaizmu</text:span></text:p>
              </text:list-item>
            </text:list>
          </table:table-cell>
          <table:table-cell table:style-name="Tabela1.C6" office:value-type="string">
            <text:list xml:id="list42416252" text:continue-numbering="true" text:style-name="WWNum7">
              <text:list-item>
                <text:p text:style-name="P129"><text:span text:style-name="T53">wskazuje na związek warunków geograficznych <text:line-break/>z zajęciami </text:span><text:soft-page-break/><text:span text:style-name="T53">mieszkańców Palestyny;</text:span></text:p>
              </text:list-item>
              <text:list-item>
                <text:p text:style-name="P129"><text:span text:style-name="T53">wskazuje najważniejsze postacie z historii Izraela i wiąże je <text:line-break/>z wydarzeniami</text:span></text:p>
              </text:list-item>
            </text:list>
          </table:table-cell>
          <table:table-cell table:style-name="Tabela1.C6" office:value-type="string">
            <text:list xml:id="list42419789" text:continue-numbering="true" text:style-name="WWNum7">
              <text:list-item>
                <text:p text:style-name="P129"><text:span text:style-name="T53">opisuje wędrówki <text:line-break/>i niewolę Żydów</text:span></text:p>
              </text:list-item>
            </text:list>
          </table:table-cell>
          <table:table-cell table:style-name="Tabela1.C6" office:value-type="string">
            <text:list xml:id="list42437790" text:continue-numbering="true" text:style-name="WWNum7">
              <text:list-item>
                <text:p text:style-name="P162"><text:span text:style-name="T53">porównuje cechy judaizmu <text:line-break/>i chrześcijaństw</text:span><text:soft-page-break/><text:span text:style-name="T53">a, dostrzega korzenie chrześcijaństwa <text:line-break/>w judaizmie</text:span></text:p>
              </text:list-item>
            </text:list>
          </table:table-cell>
          <table:table-cell table:style-name="Tabela1.H6" office:value-type="string">
            <text:p text:style-name="P75"><text:span text:style-name="T54">I. 2) 3)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5. Starożytne Indie <text:line-break/>i Chiny</text:span></text:p>
            <text:p text:style-name="P67"/>
            <text:p text:style-name="P76"><text:span text:style-name="T53">Zagadnienia</text:span></text:p>
            <text:list xml:id="list3508285300379118939" text:style-name="WWNum8">
              <text:list-item>
                <text:p text:style-name="P109"><text:span text:style-name="T53">Dolina Indusu i jej mieszkańcy.</text:span></text:p>
              </text:list-item>
              <text:list-item>
                <text:p text:style-name="P109"><text:span text:style-name="T53">Osiągnięcia mieszkańców starożytnych Indii.</text:span></text:p>
              </text:list-item>
              <text:list-item>
                <text:p text:style-name="P109"><text:span text:style-name="T53">Powstanie Chin – wpływ warunków geograficznych na życie mieszkańców.</text:span></text:p>
              </text:list-item>
              <text:list-item>
                <text:p text:style-name="P109"><text:span text:style-name="T53">Osiągnięcia starożytnych Chin.</text:span></text:p>
              </text:list-item>
            </text:list>
          </table:table-cell>
          <table:covered-table-cell/>
          <table:table-cell table:style-name="Tabela1.C3" office:value-type="string">
            <text:list xml:id="list42435096" text:continue-list="list42437790" text:style-name="WWNum7">
              <text:list-item>
                <text:p text:style-name="P129"><text:span text:style-name="T53">wskazuje na mapie miejsca powstania cywilizacji w Azji;</text:span></text:p>
              </text:list-item>
              <text:list-item>
                <text:p text:style-name="P129"><text:span text:style-name="T53">wymienia po jednym osiągnięciu każdej z tych cywilizacji</text:span></text:p>
              </text:list-item>
            </text:list>
          </table:table-cell>
          <table:table-cell table:style-name="Tabela1.C3" office:value-type="string">
            <text:list xml:id="list42418524" text:continue-numbering="true" text:style-name="WWNum7">
              <text:list-item>
                <text:p text:style-name="P129"><text:span text:style-name="T53">wymienia osiągnięcia pierwszych cywilizacji w Azji</text:span></text:p>
              </text:list-item>
            </text:list>
          </table:table-cell>
          <table:table-cell table:style-name="Tabela1.C3" office:value-type="string">
            <text:list xml:id="list42432933" text:continue-numbering="true" text:style-name="WWNum7">
              <text:list-item>
                <text:p text:style-name="P129"><text:span text:style-name="T53">omawia wpływ warunków geograficznych na powstanie cywilizacji</text:span></text:p>
              </text:list-item>
            </text:list>
          </table:table-cell>
          <table:table-cell table:style-name="Tabela1.C3" office:value-type="string">
            <text:list xml:id="list42446588" text:continue-numbering="true" text:style-name="WWNum7">
              <text:list-item>
                <text:p text:style-name="P129"><text:span text:style-name="T53">omawia znaczenie chińskich wynalazków</text:span></text:p>
              </text:list-item>
            </text:list>
          </table:table-cell>
          <table:table-cell table:style-name="Tabela1.C3" office:value-type="string">
            <text:list xml:id="list42431253" text:continue-numbering="true" text:style-name="WWNum7">
              <text:list-item>
                <text:p text:style-name="P167"><text:span text:style-name="T53">wskazuje wynalazki, które zostały przeniesione z Azji do Europy</text:span></text:p>
              </text:list-item>
            </text:list>
          </table:table-cell>
          <table:table-cell table:style-name="Tabela1.H3" office:value-type="string">
            <text:p text:style-name="P75"><text:span text:style-name="T54">I. 2)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6. Lekcja powtórzeniowa. Pierwsze cywilizacje</text:span></text:p>
            <text:p text:style-name="P67"/>
            <text:p text:style-name="P84"><text:span text:style-name="T54">Zagadnienia</text:span></text:p>
            <text:list xml:id="list1191127772245252679" text:style-name="WWNum60">
              <text:list-item>
                <text:p text:style-name="P90"><text:span text:style-name="T54">Powstanie <text:line-break/>i osiągnięcia pierwszych cywilizacji.</text:span></text:p>
              </text:list-item>
            </text:list>
            <text:p text:style-name="P67"/>
          </table:table-cell>
          <table:covered-table-cell/>
          <table:table-cell table:style-name="Tabela1.C3" office:value-type="string">
            <text:list xml:id="list42417753" text:continue-list="list42431253" text:style-name="WWNum7">
              <text:list-item>
                <text:p text:style-name="P129"><text:span text:style-name="T53">wskazuje położenie poznanych cywilizacji na mapie;</text:span></text:p>
              </text:list-item>
              <text:list-item>
                <text:p text:style-name="P129"><text:span text:style-name="T53">potrafi podać co najmniej jedną informację na ich temat</text:span></text:p>
              </text:list-item>
            </text:list>
          </table:table-cell>
          <table:table-cell table:style-name="Tabela1.C3" office:value-type="string">
            <text:list xml:id="list42437136" text:continue-numbering="true" text:style-name="WWNum7">
              <text:list-item>
                <text:p text:style-name="P129"><text:span text:style-name="T53">wymienia zajęcia mieszkańców poznanych państw;</text:span></text:p>
              </text:list-item>
              <text:list-item>
                <text:p text:style-name="P129"><text:span text:style-name="T53">wskazuje przykłady politeizmu i monoteizmu</text:span></text:p>
              </text:list-item>
            </text:list>
          </table:table-cell>
          <table:table-cell table:style-name="Tabela1.C3" office:value-type="string">
            <text:list xml:id="list42435030" text:continue-numbering="true" text:style-name="WWNum7">
              <text:list-item>
                <text:p text:style-name="P129"><text:span text:style-name="T53">omawia wpływ warunków geograficznych na życie codzienne ludzi</text:span></text:p>
              </text:list-item>
            </text:list>
          </table:table-cell>
          <table:table-cell table:style-name="Tabela1.C3" office:value-type="string">
            <text:list xml:id="list42442614" text:continue-numbering="true" text:style-name="WWNum7">
              <text:list-item>
                <text:p text:style-name="P129"><text:span text:style-name="T53">wskazuje osiągnięcia omówionych cywilizacji, potrafi je przyporządkować do danego obszaru, dostrzega ich wpływ na zachodzące zmiany</text:span></text:p>
              </text:list-item>
            </text:list>
          </table:table-cell>
          <table:table-cell table:style-name="Tabela1.C3" office:value-type="string">
            <text:list xml:id="list42415789" text:continue-numbering="true" text:style-name="WWNum7">
              <text:list-item>
                <text:p text:style-name="P162"><text:span text:style-name="T53">analizuje wpływ osiągnięć na zachodzące zmiany;</text:span></text:p>
              </text:list-item>
              <text:list-item>
                <text:p text:style-name="P162"><text:span text:style-name="T53">potrafi dostrzec różnice między cywilizacjami <text:line-break/>w różnych dziedzinach </text:span><text:soft-page-break/><text:span text:style-name="T53">życia</text:span></text:p>
              </text:list-item>
            </text:list>
            <text:p text:style-name="P82"/>
          </table:table-cell>
          <table:table-cell table:style-name="Tabela1.H3" office:value-type="string">
            <text:p text:style-name="P75"><text:span text:style-name="T54">I. 1) 2) 3) 4) 5)</text:span></text:p>
          </table:table-cell>
        </table:table-row>
        <table:table-row table:style-name="Tabela1.1">
          <table:table-cell table:style-name="Tabela1.A2" office:value-type="string">
            <text:p text:style-name="P72"><text:span text:style-name="T53">Dział II. Starożytna Grecja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6"><text:span text:style-name="T53">7. Cywilizacja starożytnych Greków</text:span></text:p>
            <text:p text:style-name="P67"/>
            <text:p text:style-name="P76"><text:span text:style-name="T53">Zagadnienia</text:span></text:p>
            <text:list xml:id="list4388908591277264211" text:style-name="WWNum9">
              <text:list-item>
                <text:p text:style-name="P110"><text:span text:style-name="T53">Warunki geograficzne i ich wpływ na życie mieszkańców.</text:span></text:p>
              </text:list-item>
              <text:list-item>
                <text:p text:style-name="P110"><text:span text:style-name="T53">Miasta-państwa.</text:span></text:p>
              </text:list-item>
              <text:list-item>
                <text:p text:style-name="P110"><text:span text:style-name="T53">Kolonizacja grecka.</text:span></text:p>
              </text:list-item>
            </text:list>
          </table:table-cell>
          <table:covered-table-cell/>
          <table:table-cell table:style-name="Tabela1.C3" office:value-type="string">
            <text:list xml:id="list1058840054717041738" text:style-name="WWNum10">
              <text:list-item>
                <text:p text:style-name="P130"><text:span text:style-name="T53">wskazuje na mapie starożytną Grecję;</text:span></text:p>
              </text:list-item>
              <text:list-item>
                <text:p text:style-name="P130"><text:span text:style-name="T53">rozumie pojęcie polis;</text:span></text:p>
              </text:list-item>
              <text:list-item>
                <text:p text:style-name="P130"><text:span text:style-name="T53">wymienia zajęcia Greków</text:span></text:p>
              </text:list-item>
            </text:list>
          </table:table-cell>
          <table:table-cell table:style-name="Tabela1.C3" office:value-type="string">
            <text:list xml:id="list42427381" text:continue-numbering="true" text:style-name="WWNum10">
              <text:list-item>
                <text:p text:style-name="P130"><text:span text:style-name="T53">rozumie pojęcia: Hellada, Hellenowie, akropol, agora, kolonia</text:span></text:p>
              </text:list-item>
            </text:list>
          </table:table-cell>
          <table:table-cell table:style-name="Tabela1.C3" office:value-type="string">
            <text:list xml:id="list42432975" text:continue-numbering="true" text:style-name="WWNum10">
              <text:list-item>
                <text:p text:style-name="P130"><text:span text:style-name="T53">dostrzega i omawia wpływ warunków geograficznych na zajęcia i sposób życia starożytnych Greków</text:span></text:p>
              </text:list-item>
            </text:list>
          </table:table-cell>
          <table:table-cell table:style-name="Tabela1.C3" office:value-type="string">
            <text:list xml:id="list42417121" text:continue-numbering="true" text:style-name="WWNum10">
              <text:list-item>
                <text:p text:style-name="P130"><text:span text:style-name="T53">rozumie przyczyny powstawania polis;</text:span></text:p>
              </text:list-item>
              <text:list-item>
                <text:p text:style-name="P130"><text:span text:style-name="T53">rozumie przyczyny kolonizacji greckiej</text:span></text:p>
              </text:list-item>
            </text:list>
          </table:table-cell>
          <table:table-cell table:style-name="Tabela1.C3" office:value-type="string">
            <text:list xml:id="list42439863" text:continue-numbering="true" text:style-name="WWNum10">
              <text:list-item>
                <text:p text:style-name="P168"><text:span text:style-name="T53">rozumie przyczyny wpływów greckich <text:line-break/>w basenie Morza Śródziemnego</text:span></text:p>
              </text:list-item>
            </text:list>
          </table:table-cell>
          <table:table-cell table:style-name="Tabela1.H3" office:value-type="string">
            <text:p text:style-name="P73"><text:span text:style-name="T54">I. 2) 3)</text:span></text:p>
          </table:table-cell>
        </table:table-row>
        <table:table-row table:style-name="Tabela1.11">
          <table:table-cell table:style-name="Tabela1.A3" table:number-columns-spanned="2" office:value-type="string">
            <text:p text:style-name="P74"><text:span text:style-name="T53">8. W demokratycznych Atenach</text:span></text:p>
            <text:p text:style-name="P68"/>
            <text:p text:style-name="P74"><text:span text:style-name="T53">Zagadnienia</text:span></text:p>
            <text:list xml:id="list1845474309292371281" text:style-name="WWNum11">
              <text:list-item>
                <text:p text:style-name="P104"><text:span text:style-name="T53">Demokracja.</text:span></text:p>
              </text:list-item>
              <text:list-item>
                <text:p text:style-name="P104"><text:span text:style-name="T53">Zgromadzenie ludowe, urzędnicy ateńscy.</text:span></text:p>
              </text:list-item>
              <text:list-item>
                <text:p text:style-name="P104"><text:span text:style-name="T53">Społeczeństwo Aten.</text:span></text:p>
              </text:list-item>
            </text:list>
          </table:table-cell>
          <table:covered-table-cell/>
          <table:table-cell table:style-name="Tabela1.C3" office:value-type="string">
            <text:list xml:id="list42430278" text:continue-list="list42439863" text:style-name="WWNum10">
              <text:list-item>
                <text:p text:style-name="P168"><text:span text:style-name="T53">rozumie pojęcie demokracja</text:span></text:p>
              </text:list-item>
            </text:list>
            <text:p text:style-name="P81"/>
            <text:p text:style-name="P81"/>
            <text:p text:style-name="P81"/>
          </table:table-cell>
          <table:table-cell table:style-name="Tabela1.C3" office:value-type="string">
            <text:list xml:id="list42445273" text:continue-numbering="true" text:style-name="WWNum10">
              <text:list-item>
                <text:p text:style-name="P168"><text:span text:style-name="T53">omawia demokrację jako sposób sprawowania rządów</text:span></text:p>
              </text:list-item>
            </text:list>
          </table:table-cell>
          <table:table-cell table:style-name="Tabela1.C3" office:value-type="string">
            <text:list xml:id="list42430220" text:continue-numbering="true" text:style-name="WWNum10">
              <text:list-item>
                <text:p text:style-name="P168"><text:span text:style-name="T53">wymienia urzędników ateńskich oraz ich kompetencje</text:span></text:p>
              </text:list-item>
            </text:list>
          </table:table-cell>
          <table:table-cell table:style-name="Tabela1.C3" office:value-type="string">
            <text:list xml:id="list42435996" text:continue-numbering="true" text:style-name="WWNum10">
              <text:list-item>
                <text:p text:style-name="P168"><text:span text:style-name="T53">omawia różnice w zadaniach kobiet <text:line-break/>i mężczyzn oraz obywateli <text:line-break/>i cudzoziemców</text:span></text:p>
              </text:list-item>
            </text:list>
          </table:table-cell>
          <table:table-cell table:style-name="Tabela1.C3" office:value-type="string">
            <text:list xml:id="list42434717" text:continue-numbering="true" text:style-name="WWNum10">
              <text:list-item>
                <text:p text:style-name="P168"><text:span text:style-name="T53">porównuje współczesną demokrację <text:line-break/>z demokracją ateńską</text:span></text:p>
              </text:list-item>
            </text:list>
          </table:table-cell>
          <table:table-cell table:style-name="Tabela1.H3" office:value-type="string">
            <text:p text:style-name="P73"><text:span text:style-name="T54">I. 3)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9. Wierzenia starożytnych Greków</text:span></text:p>
            <text:p text:style-name="P67"/>
            <text:p text:style-name="P76"><text:span text:style-name="T53">Zagadnienia</text:span></text:p>
            <text:list xml:id="list375344326414314581" text:style-name="WWNum12">
              <text:list-item>
                <text:p text:style-name="P111"><text:span text:style-name="T53">Mitologia grecka.</text:span></text:p>
              </text:list-item>
              <text:list-item>
                <text:p text:style-name="P111"><text:span text:style-name="T53">Bogowie greccy.</text:span></text:p>
              </text:list-item>
              <text:list-item>
                <text:p text:style-name="P111"><text:span text:style-name="T53">Formy oddawania czci bogom</text:span></text:p>
              </text:list-item>
            </text:list>
          </table:table-cell>
          <table:covered-table-cell/>
          <table:table-cell table:style-name="Tabela1.C3" office:value-type="string">
            <text:list xml:id="list2265146096242567489" text:style-name="WWNum13">
              <text:list-item>
                <text:p text:style-name="P131"><text:span text:style-name="T53">rozumie pojęcie politeizm w odniesieniu do wierzeń Greków;</text:span></text:p>
              </text:list-item>
              <text:list-item>
                <text:p text:style-name="P131"><text:span text:style-name="T53">wie, gdzie była siedziba bogów greckich;</text:span></text:p>
              </text:list-item>
              <text:list-item>
                <text:p text:style-name="P131"><text:span text:style-name="T53">zna co najmniej jednego boga </text:span><text:soft-page-break/><text:span text:style-name="T53">greckiego</text:span></text:p>
              </text:list-item>
            </text:list>
          </table:table-cell>
          <table:table-cell table:style-name="Tabela1.C3" office:value-type="string">
            <text:list xml:id="list42418170" text:continue-list="list42434717" text:style-name="WWNum10">
              <text:list-item>
                <text:p text:style-name="P130"><text:span text:style-name="T53">wymienia najważniejszych bogów greckich: Zeusa, Posejdona, Hades, Atenę, Afrodytę, Herę, Apolla;</text:span></text:p>
              </text:list-item>
              <text:list-item>
                <text:p text:style-name="P130"><text:span text:style-name="T53">opisuje wygląd bogów</text:span></text:p>
              </text:list-item>
            </text:list>
          </table:table-cell>
          <table:table-cell table:style-name="Tabela1.C3" office:value-type="string">
            <text:list xml:id="list42429303" text:continue-numbering="true" text:style-name="WWNum10">
              <text:list-item>
                <text:p text:style-name="P130"><text:span text:style-name="T53">zna sposoby oddawania czci bogom</text:span></text:p>
              </text:list-item>
            </text:list>
          </table:table-cell>
          <table:table-cell table:style-name="Tabela1.C3" office:value-type="string">
            <text:list xml:id="list42433588" text:continue-numbering="true" text:style-name="WWNum10">
              <text:list-item>
                <text:p text:style-name="P130"><text:span text:style-name="T53">wie, kim był Homer;</text:span></text:p>
              </text:list-item>
              <text:list-item>
                <text:p text:style-name="P130"><text:span text:style-name="T53">wie, kim byli herosi</text:span></text:p>
              </text:list-item>
            </text:list>
          </table:table-cell>
          <table:table-cell table:style-name="Tabela1.C3" office:value-type="string">
            <text:list xml:id="list42426507" text:continue-numbering="true" text:style-name="WWNum10">
              <text:list-item>
                <text:p text:style-name="P163"><text:span text:style-name="T53">potrafi wskazać znaczenie religii jako czynnika jednoczącego Greków</text:span></text:p>
              </text:list-item>
            </text:list>
          </table:table-cell>
          <table:table-cell table:style-name="Tabela1.H3" office:value-type="string">
            <text:p text:style-name="P75"><text:span text:style-name="T54">I. 3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10. W teatrze i na igrzyskach</text:span></text:p>
            <text:p text:style-name="P67"/>
            <text:p text:style-name="P76"><text:span text:style-name="T53">Zagadnienia</text:span></text:p>
            <text:list xml:id="list1685727695338173304" text:style-name="WWNum1">
              <text:list-item>
                <text:p text:style-name="P91"><text:span text:style-name="T53">Gimnazjony.</text:span></text:p>
              </text:list-item>
              <text:list-item>
                <text:p text:style-name="P91"><text:span text:style-name="T53">Igrzyska olimpijskie. </text:span></text:p>
              </text:list-item>
              <text:list-item>
                <text:p text:style-name="P91"><text:span text:style-name="T53">Powstanie teatru.</text:span></text:p>
              </text:list-item>
              <text:list-item>
                <text:p text:style-name="P91"><text:span text:style-name="T53">Tragedie i komedie.</text:span></text:p>
              </text:list-item>
            </text:list>
            <text:p text:style-name="P67"/>
          </table:table-cell>
          <table:covered-table-cell/>
          <table:table-cell table:style-name="Tabela1.C3" office:value-type="string">
            <text:list xml:id="list42418000" text:continue-list="list42426507" text:style-name="WWNum10">
              <text:list-item>
                <text:p text:style-name="P130"><text:span text:style-name="T53">wie, gdzie odbywały się igrzyska;</text:span></text:p>
              </text:list-item>
              <text:list-item>
                <text:p text:style-name="P130"><text:span text:style-name="T53">wie, jak wyglądał teatr grecki</text:span></text:p>
              </text:list-item>
            </text:list>
          </table:table-cell>
          <table:table-cell table:style-name="Tabela1.C3" office:value-type="string">
            <text:list xml:id="list42422620" text:continue-numbering="true" text:style-name="WWNum10">
              <text:list-item>
                <text:p text:style-name="P130"><text:span text:style-name="T53">wskazuje dyscypliny sportowe, które były uprawiane w czasie igrzysk;</text:span></text:p>
              </text:list-item>
              <text:list-item>
                <text:p text:style-name="P130"><text:span text:style-name="T53">wie, jak wyglądała praca i stroje aktorów;</text:span></text:p>
              </text:list-item>
              <text:list-item>
                <text:p text:style-name="P130"><text:span text:style-name="T53">wie, jaka była geneza teatru</text:span></text:p>
              </text:list-item>
            </text:list>
          </table:table-cell>
          <table:table-cell table:style-name="Tabela1.C3" office:value-type="string">
            <text:list xml:id="list42425125" text:continue-numbering="true" text:style-name="WWNum10">
              <text:list-item>
                <text:p text:style-name="P130"><text:span text:style-name="T53">rozumie znaczenie sportu w codziennym życiu Greków;</text:span></text:p>
              </text:list-item>
              <text:list-item>
                <text:p text:style-name="P130"><text:span text:style-name="T53">wie, w jaki sposób nagradzano zwycięzców na igrzyskach</text:span></text:p>
              </text:list-item>
            </text:list>
          </table:table-cell>
          <table:table-cell table:style-name="Tabela1.C3" office:value-type="string">
            <text:list xml:id="list42425647" text:continue-numbering="true" text:style-name="WWNum10">
              <text:list-item>
                <text:p text:style-name="P130"><text:span text:style-name="T53">wie, czym różni się tragedia od komedii;</text:span></text:p>
              </text:list-item>
              <text:list-item>
                <text:p text:style-name="P130"><text:span text:style-name="T53">wymienia twórców tragedii i komedii</text:span></text:p>
              </text:list-item>
            </text:list>
          </table:table-cell>
          <table:table-cell table:style-name="Tabela1.C3" office:value-type="string">
            <text:list xml:id="list42441553" text:continue-numbering="true" text:style-name="WWNum10">
              <text:list-item>
                <text:p text:style-name="P130"><text:span text:style-name="T53">uzasadnia, dlaczego igrzyska i teatr były czynnikami integrującymi Greków</text:span></text:p>
              </text:list-item>
            </text:list>
          </table:table-cell>
          <table:table-cell table:style-name="Tabela1.H3" office:value-type="string">
            <text:p text:style-name="P75"><text:span text:style-name="T54">I. 3) 5)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6"><text:span text:style-name="T53">11.</text:span><text:span text:style-name="T53"> </text:span><text:span text:style-name="T53">Uczeni, pisarze, artyści</text:span></text:p>
            <text:p text:style-name="P67"/>
            <text:p text:style-name="P76"><text:span text:style-name="T53">Zagadnienia</text:span></text:p>
            <text:list xml:id="list8531196197391845914" text:style-name="WWNum2">
              <text:list-item>
                <text:p text:style-name="P92"><text:span text:style-name="T53">Filozofia grecka.</text:span></text:p>
              </text:list-item>
              <text:list-item>
                <text:p text:style-name="P92"><text:span text:style-name="T53">Literatura.</text:span></text:p>
              </text:list-item>
              <text:list-item>
                <text:p text:style-name="P92"><text:span text:style-name="T53">Architektura i rzeźba.</text:span></text:p>
              </text:list-item>
            </text:list>
            <text:p text:style-name="P67"/>
          </table:table-cell>
          <table:covered-table-cell/>
          <table:table-cell table:style-name="Tabela1.C4" office:value-type="string">
            <text:list xml:id="list42429662" text:continue-list="list42441553" text:style-name="WWNum10">
              <text:list-item>
                <text:p text:style-name="P130"><text:span text:style-name="T53">potrafi wskazać budynek wzniesiony przez Greków;</text:span></text:p>
              </text:list-item>
              <text:list-item>
                <text:p text:style-name="P130"><text:span text:style-name="T53">rozumie pojęcie filozofia;</text:span></text:p>
              </text:list-item>
              <text:list-item>
                <text:p text:style-name="P130"><text:span text:style-name="T53">wie, jak wyglądało pismo greckie </text:span></text:p>
              </text:list-item>
            </text:list>
          </table:table-cell>
          <table:table-cell table:style-name="Tabela1.C4" office:value-type="string">
            <text:list xml:id="list42437193" text:continue-numbering="true" text:style-name="WWNum10">
              <text:list-item>
                <text:p text:style-name="P130"><text:span text:style-name="T53">rozumie znaczenie pisma dla rozwoju nauki;</text:span></text:p>
              </text:list-item>
              <text:list-item>
                <text:p text:style-name="P130"><text:span text:style-name="T53">wymienia greckich filozofów;</text:span></text:p>
              </text:list-item>
              <text:list-item>
                <text:p text:style-name="P130"><text:span text:style-name="T53">wskazuje nauki, które rozwinęły się w Grecji</text:span></text:p>
              </text:list-item>
            </text:list>
          </table:table-cell>
          <table:table-cell table:style-name="Tabela1.C4" office:value-type="string">
            <text:list xml:id="list42441218" text:continue-numbering="true" text:style-name="WWNum10">
              <text:list-item>
                <text:p text:style-name="P130"><text:span text:style-name="T53">rozróżnia porządki architektoniczne;</text:span></text:p>
              </text:list-item>
              <text:list-item>
                <text:p text:style-name="P130"><text:span text:style-name="T53">wie, czym zajmowali się filozofowie;</text:span></text:p>
              </text:list-item>
              <text:list-item>
                <text:p text:style-name="P130"><text:span text:style-name="T53">zna dokonania Homera</text:span></text:p>
              </text:list-item>
            </text:list>
          </table:table-cell>
          <table:table-cell table:style-name="Tabela1.C4" office:value-type="string">
            <text:list xml:id="list42440791" text:continue-numbering="true" text:style-name="WWNum10">
              <text:list-item>
                <text:p text:style-name="P130"><text:span text:style-name="T53">porównuje osiągnięcia Greków z osiągnięciami dotychczas poznanych cywilizacji</text:span></text:p>
              </text:list-item>
            </text:list>
          </table:table-cell>
          <table:table-cell table:style-name="Tabela1.C4" office:value-type="string">
            <text:list xml:id="list42443912" text:continue-numbering="true" text:style-name="WWNum10">
              <text:list-item>
                <text:p text:style-name="P130"><text:span text:style-name="T53">dostrzega integrujący charakter sztuki <text:line-break/>i nauki greckiej</text:span></text:p>
              </text:list-item>
            </text:list>
          </table:table-cell>
          <table:table-cell table:style-name="Tabela1.H4" office:value-type="string">
            <text:p text:style-name="P75"><text:span text:style-name="T54">I. 2) 3) 5)</text:span></text:p>
          </table:table-cell>
        </table:table-row>
        <table:table-row table:style-name="Tabela1.15">
          <table:table-cell table:style-name="Tabela1.A5" table:number-columns-spanned="2" office:value-type="string">
            <text:p text:style-name="P76"><text:span text:style-name="T53">12. Lekcja powtórzeniowa. Starożytna Grecja</text:span></text:p>
            <text:p text:style-name="P67"/>
            <text:p text:style-name="P76"><text:span text:style-name="T53">Zagadnienia</text:span></text:p>
            <text:list xml:id="list2065385567028055138" text:style-name="WWNum14">
              <text:list-item>
                <text:p text:style-name="P112"><text:span text:style-name="T53">Położenie geograficzne i jego konsekwencje dla Hellady.</text:span></text:p>
              </text:list-item>
              <text:list-item>
                <text:p text:style-name="P112"><text:span text:style-name="T53">Osiągnięcia starożytnych Greków.</text:span></text:p>
              </text:list-item>
              <text:list-item>
                <text:p text:style-name="P112"><text:span text:style-name="T53">Wierzenia </text:span><text:soft-page-break/><text:span text:style-name="T53">greckie.</text:span></text:p>
              </text:list-item>
            </text:list>
          </table:table-cell>
          <table:covered-table-cell/>
          <table:table-cell table:style-name="Tabela1.C5" office:value-type="string">
            <text:list xml:id="list42433367" text:continue-list="list42443912" text:style-name="WWNum10">
              <text:list-item>
                <text:p text:style-name="P130"><text:span text:style-name="T53">potrafi wskazać Grecję na mapie;</text:span></text:p>
              </text:list-item>
              <text:list-item>
                <text:p text:style-name="P130"><text:span text:style-name="T53">wymienia, co najmniej trzy osiągnięcia Greków w różnych dziedzinach życia</text:span></text:p>
              </text:list-item>
            </text:list>
          </table:table-cell>
          <table:table-cell table:style-name="Tabela1.C5" office:value-type="string">
            <text:list xml:id="list42439162" text:continue-numbering="true" text:style-name="WWNum10">
              <text:list-item>
                <text:p text:style-name="P130"><text:span text:style-name="T53">zna zajęcia Greków;</text:span></text:p>
              </text:list-item>
              <text:list-item>
                <text:p text:style-name="P130"><text:span text:style-name="T53">wymienia rodzaje nauk, które rozwinęły się w Grecji</text:span></text:p>
              </text:list-item>
            </text:list>
          </table:table-cell>
          <table:table-cell table:style-name="Tabela1.C5" office:value-type="string">
            <text:list xml:id="list42440029" text:continue-numbering="true" text:style-name="WWNum10">
              <text:list-item>
                <text:p text:style-name="P130"><text:span text:style-name="T53">wie, jaki był wpływ warunków geograficznych na zajęcia Greków;</text:span></text:p>
              </text:list-item>
              <text:list-item>
                <text:p text:style-name="P130"><text:span text:style-name="T53">rozumie znaczenie pisma dla funkcjonowania polis <text:line-break/>i rozwoju nauki</text:span></text:p>
              </text:list-item>
            </text:list>
          </table:table-cell>
          <table:table-cell table:style-name="Tabela1.C5" office:value-type="string">
            <text:list xml:id="list42445819" text:continue-numbering="true" text:style-name="WWNum10">
              <text:list-item>
                <text:p text:style-name="P130"><text:span text:style-name="T53">rozumie wpływ warunków geograficznych na powstawanie polis;</text:span></text:p>
              </text:list-item>
              <text:list-item>
                <text:p text:style-name="P130"><text:span text:style-name="T53">wskazuje czynniki integrujące greckie polis</text:span></text:p>
              </text:list-item>
            </text:list>
          </table:table-cell>
          <table:table-cell table:style-name="Tabela1.C5" office:value-type="string">
            <text:list xml:id="list42426814" text:continue-numbering="true" text:style-name="WWNum10">
              <text:list-item>
                <text:p text:style-name="P85"><text:span text:style-name="T53">dostrzega, czym różni się demokracja ateńska od demokracji współczesnej</text:span></text:p>
              </text:list-item>
            </text:list>
            <text:p text:style-name="P175"/>
          </table:table-cell>
          <table:table-cell table:style-name="Tabela1.H5" office:value-type="string">
            <text:p text:style-name="P75"><text:span text:style-name="T53">I. 2) 3) 4) 5)</text:span></text:p>
          </table:table-cell>
        </table:table-row>
        <table:table-row table:style-name="Tabela1.1">
          <table:table-cell table:style-name="Tabela1.A2" office:value-type="string">
            <text:p text:style-name="P71"><text:span text:style-name="T53">Dział III. Starożytny Rzym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74"><text:span text:style-name="T53">13. Rzym – od królestwa do republiki</text:span></text:p>
            <text:p text:style-name="P68"/>
            <text:p text:style-name="P74"><text:span text:style-name="T53">Zagadnienia</text:span></text:p>
            <text:list xml:id="list3375208581352140802" text:style-name="WWNum15">
              <text:list-item>
                <text:p text:style-name="P105"><text:span text:style-name="T53">Powstanie Rzymu.</text:span></text:p>
              </text:list-item>
              <text:list-item>
                <text:p text:style-name="P105"><text:span text:style-name="T53">Rzym w okresie królewskim.</text:span></text:p>
              </text:list-item>
              <text:list-item>
                <text:p text:style-name="P105"><text:span text:style-name="T53">Rzym jako republika.</text:span></text:p>
              </text:list-item>
              <text:list-item>
                <text:p text:style-name="P105"><text:span text:style-name="T53">Urzędy rzymskie.</text:span></text:p>
              </text:list-item>
            </text:list>
          </table:table-cell>
          <table:covered-table-cell/>
          <table:table-cell table:style-name="Tabela1.C3" office:value-type="string">
            <text:list xml:id="list883782597556799295" text:style-name="WWNum16">
              <text:list-item>
                <text:p text:style-name="P169"><text:span text:style-name="T53">potrafi wskazać Rzym na mapie;</text:span></text:p>
              </text:list-item>
              <text:list-item>
                <text:p text:style-name="P169"><text:span text:style-name="T53">zna pojęcie republika</text:span></text:p>
              </text:list-item>
            </text:list>
          </table:table-cell>
          <table:table-cell table:style-name="Tabela1.C3" office:value-type="string">
            <text:list xml:id="list42434511" text:continue-numbering="true" text:style-name="WWNum16">
              <text:list-item>
                <text:p text:style-name="P169"><text:span text:style-name="T53">wie, kiedy Rzym stał się republiką;</text:span></text:p>
              </text:list-item>
              <text:list-item>
                <text:p text:style-name="P169"><text:span text:style-name="T53">zna zasady funkcjonowania republiki;</text:span></text:p>
              </text:list-item>
              <text:list-item>
                <text:p text:style-name="P169"><text:span text:style-name="T53">wymienia rzymskie urzędy;</text:span></text:p>
              </text:list-item>
              <text:list-item>
                <text:p text:style-name="P169"><text:span text:style-name="T53">wie, jak byli ubrani urzędnicy rzymscy </text:span></text:p>
              </text:list-item>
            </text:list>
          </table:table-cell>
          <table:table-cell table:style-name="Tabela1.C3" office:value-type="string">
            <text:list xml:id="list42443523" text:continue-numbering="true" text:style-name="WWNum16">
              <text:list-item>
                <text:p text:style-name="P169"><text:span text:style-name="T53">wskazuje kompetencje urzędników rzymskich</text:span></text:p>
              </text:list-item>
            </text:list>
          </table:table-cell>
          <table:table-cell table:style-name="Tabela1.C3" office:value-type="string">
            <text:list xml:id="list42421982" text:continue-numbering="true" text:style-name="WWNum16">
              <text:list-item>
                <text:p text:style-name="P169"><text:span text:style-name="T53">porównuje republikę rzymską <text:line-break/>z demokracją ateńską</text:span></text:p>
              </text:list-item>
            </text:list>
          </table:table-cell>
          <table:table-cell table:style-name="Tabela1.C3" office:value-type="string">
            <text:list xml:id="list42443219" text:continue-numbering="true" text:style-name="WWNum16">
              <text:list-item>
                <text:p text:style-name="P169"><text:span text:style-name="T53">rozumie przyczyny walk plebejuszy <text:line-break/>z patrycjuszami</text:span></text:p>
              </text:list-item>
            </text:list>
          </table:table-cell>
          <table:table-cell table:style-name="Tabela1.H3" office:value-type="string">
            <text:p text:style-name="P75"><text:span text:style-name="T54">I. 2) 3)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14. Imperium Rzymskie</text:span></text:p>
            <text:p text:style-name="P67"/>
            <text:p text:style-name="P76"><text:span text:style-name="T53">Zagadnienia</text:span></text:p>
            <text:list xml:id="list3409360326845822432" text:style-name="WWNum17">
              <text:list-item>
                <text:p text:style-name="P132"><text:span text:style-name="T53">Podboje Rzymu.</text:span></text:p>
              </text:list-item>
              <text:list-item>
                <text:p text:style-name="P132"><text:span text:style-name="T53">Romanizacja prowincji.</text:span></text:p>
              </text:list-item>
              <text:list-item>
                <text:p text:style-name="P132"><text:span text:style-name="T53">Niewolnicy.</text:span></text:p>
              </text:list-item>
              <text:list-item>
                <text:p text:style-name="P132"><text:span text:style-name="T53">Upadek republiki.</text:span></text:p>
              </text:list-item>
              <text:list-item>
                <text:p text:style-name="P132"><text:span text:style-name="T53">Narodziny cesarstwa.</text:span></text:p>
              </text:list-item>
              <text:list-item>
                <text:p text:style-name="P123"/>
              </text:list-item>
            </text:list>
          </table:table-cell>
          <table:covered-table-cell/>
          <table:table-cell table:style-name="Tabela1.C3" office:value-type="string">
            <text:list xml:id="list440011568263298529" text:style-name="WWNum19">
              <text:list-item>
                <text:p text:style-name="P133"><text:span text:style-name="T53">potrafi pokazać Imperium Rzymskie na mapie; </text:span></text:p>
              </text:list-item>
              <text:list-item>
                <text:p text:style-name="P133"><text:span text:style-name="T53">wie skąd się brali niewolnicy;</text:span></text:p>
              </text:list-item>
              <text:list-item>
                <text:p text:style-name="P133"><text:span text:style-name="T53">rozumie pojęcie cesarstwo</text:span></text:p>
              </text:list-item>
            </text:list>
          </table:table-cell>
          <table:table-cell table:style-name="Tabela1.C3" office:value-type="string">
            <text:list xml:id="list8994754593956096286" text:style-name="WWNum18">
              <text:list-item>
                <text:p text:style-name="P134"><text:span text:style-name="T53">rozumie pojęcie romanizacja;</text:span></text:p>
              </text:list-item>
              <text:list-item>
                <text:p text:style-name="P134"><text:span text:style-name="T53">wie, kim był Gajusz Juliusz Cezar; </text:span></text:p>
              </text:list-item>
              <text:list-item>
                <text:p text:style-name="P134"><text:span text:style-name="T53">wie, kiedy upadła republika;</text:span></text:p>
              </text:list-item>
              <text:list-item>
                <text:p text:style-name="P134"><text:span text:style-name="T53">omawia położenie niewolników</text:span></text:p>
              </text:list-item>
            </text:list>
          </table:table-cell>
          <table:table-cell table:style-name="Tabela1.C3" office:value-type="string">
            <text:list xml:id="list42442903" text:continue-list="list42443219" text:style-name="WWNum16">
              <text:list-item>
                <text:p text:style-name="P135"><text:span text:style-name="T53">wskazuje przyczyny rzymskich podbojów;</text:span></text:p>
              </text:list-item>
              <text:list-item>
                <text:p text:style-name="P135"><text:span text:style-name="T53">wie, jaki był wpływ Rzymian na podbite prowincje</text:span></text:p>
              </text:list-item>
            </text:list>
          </table:table-cell>
          <table:table-cell table:style-name="Tabela1.C3" office:value-type="string">
            <text:list xml:id="list42437593" text:continue-numbering="true" text:style-name="WWNum16">
              <text:list-item>
                <text:p text:style-name="P135"><text:span text:style-name="T53">rozumie, dlaczego doszło do upadku republiki;</text:span></text:p>
              </text:list-item>
              <text:list-item>
                <text:p text:style-name="P135"><text:span text:style-name="T53">wskazuje efekty podbojów rzymskich i upadku republiki</text:span></text:p>
              </text:list-item>
            </text:list>
          </table:table-cell>
          <table:table-cell table:style-name="Tabela1.C3" office:value-type="string">
            <text:list xml:id="list42428443" text:continue-numbering="true" text:style-name="WWNum16">
              <text:list-item>
                <text:p text:style-name="P164"><text:span text:style-name="T53">omawia różnice między republiką <text:line-break/>a cesarstwem</text:span></text:p>
              </text:list-item>
            </text:list>
          </table:table-cell>
          <table:table-cell table:style-name="Tabela1.H3" office:value-type="string">
            <text:p text:style-name="P75"><text:span text:style-name="T54">I. 2) 3)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15. Cywilizacja starożytnego Rzymu</text:span></text:p>
            <text:p text:style-name="P67"/>
            <text:p text:style-name="P76"><text:span text:style-name="T53">Zagadnienia</text:span></text:p>
            <text:list xml:id="list4125017942725144746" text:style-name="WWNum20">
              <text:list-item>
                <text:p text:style-name="P113"><text:span text:style-name="T53">Wpływ Greków na kulturę rzymską. Romanizacja prowincji.</text:span></text:p>
              </text:list-item>
              <text:list-item>
                <text:p text:style-name="P113"><text:span text:style-name="T53">Religia Rzymian.</text:span></text:p>
              </text:list-item>
              <text:list-item>
                <text:p text:style-name="P113"><text:soft-page-break/><text:span text:style-name="T53">Osiągnięcia <text:line-break/>w budownictwie.</text:span></text:p>
              </text:list-item>
              <text:list-item>
                <text:p text:style-name="P113"><text:span text:style-name="T53">Literatura i prawo rzymskie.</text:span></text:p>
              </text:list-item>
              <text:list-item>
                <text:p text:style-name="P101"/>
              </text:list-item>
            </text:list>
          </table:table-cell>
          <table:covered-table-cell/>
          <table:table-cell table:style-name="Tabela1.C3" office:value-type="string">
            <text:list xml:id="list42416943" text:continue-list="list42428443" text:style-name="WWNum16">
              <text:list-item>
                <text:p text:style-name="P135"><text:span text:style-name="T53">rozumie pojęcia: akwedukt, łuk triumfalny, gladiator;</text:span></text:p>
              </text:list-item>
              <text:list-item>
                <text:p text:style-name="P135"><text:span text:style-name="T53">omawia religię Rzymian</text:span></text:p>
              </text:list-item>
            </text:list>
            <text:p text:style-name="P83"/>
          </table:table-cell>
          <table:table-cell table:style-name="Tabela1.C3" office:value-type="string">
            <text:list xml:id="list42435737" text:continue-numbering="true" text:style-name="WWNum16">
              <text:list-item>
                <text:p text:style-name="P135"><text:span text:style-name="T53">wymienia bogów rzymskich;</text:span></text:p>
              </text:list-item>
              <text:list-item>
                <text:p text:style-name="P135"><text:span text:style-name="T53">wskazuje osiągnięcia Rzymian w budownictwie;</text:span></text:p>
              </text:list-item>
              <text:list-item>
                <text:p text:style-name="P135"><text:span text:style-name="T53">potrafi wyjaśnić powiedzenie: „Wszystkie drogi </text:span><text:soft-page-break/><text:span text:style-name="T53">prowadzą do Rzymu.”</text:span></text:p>
              </text:list-item>
            </text:list>
          </table:table-cell>
          <table:table-cell table:style-name="Tabela1.C3" office:value-type="string">
            <text:list xml:id="list42414554" text:continue-numbering="true" text:style-name="WWNum16">
              <text:list-item>
                <text:p text:style-name="P135"><text:span text:style-name="T53">opowiada o edukacji rzymskiej;</text:span></text:p>
              </text:list-item>
              <text:list-item>
                <text:p text:style-name="P135"><text:span text:style-name="T53">wymienia rzymskich twórców</text:span></text:p>
              </text:list-item>
            </text:list>
          </table:table-cell>
          <table:table-cell table:style-name="Tabela1.C3" office:value-type="string">
            <text:list xml:id="list42424650" text:continue-numbering="true" text:style-name="WWNum16">
              <text:list-item>
                <text:p text:style-name="P135"><text:span text:style-name="T53">wyjaśnia wpływ Greków na kulturę rzymską;</text:span></text:p>
              </text:list-item>
              <text:list-item>
                <text:p text:style-name="P135"><text:span text:style-name="T53">uzasadnia, że państwo rzymskie było krajem wielu religii</text:span></text:p>
              </text:list-item>
            </text:list>
          </table:table-cell>
          <table:table-cell table:style-name="Tabela1.C3" office:value-type="string">
            <text:list xml:id="list42414674" text:continue-numbering="true" text:style-name="WWNum16">
              <text:list-item>
                <text:p text:style-name="P169"><text:span text:style-name="T53">dostrzega wpływ osiągnięć Rzymian na współczesny świat</text:span></text:p>
              </text:list-item>
            </text:list>
          </table:table-cell>
          <table:table-cell table:style-name="Tabela1.H3" office:value-type="string">
            <text:p text:style-name="P78"><text:span text:style-name="T54">I. 3)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16. Powstanie chrześcijaństwa <text:line-break/>i schyłek starożytności</text:span></text:p>
            <text:p text:style-name="P67"/>
            <text:p text:style-name="P76"><text:span text:style-name="T53">Zagadnienia</text:span></text:p>
            <text:list xml:id="list34076590680689086" text:style-name="WWNum21">
              <text:list-item>
                <text:p text:style-name="P114"><text:span text:style-name="T53">Powstanie i rozwój chrześcijaństwa.</text:span></text:p>
              </text:list-item>
              <text:list-item>
                <text:p text:style-name="P114"><text:span text:style-name="T53">Prześladowanie chrześcijan.</text:span></text:p>
              </text:list-item>
              <text:list-item>
                <text:p text:style-name="P114"><text:span text:style-name="T53">Chrześcijaństwo religią panującą.</text:span></text:p>
              </text:list-item>
              <text:list-item>
                <text:p text:style-name="P114"><text:span text:style-name="T53">Upadek Cesarstwa Rzymskiego na Zachodzie.</text:span></text:p>
              </text:list-item>
            </text:list>
          </table:table-cell>
          <table:covered-table-cell/>
          <table:table-cell table:style-name="Tabela1.C3" office:value-type="string">
            <text:list xml:id="list42426975" text:continue-list="list42414674" text:style-name="WWNum16">
              <text:list-item>
                <text:p text:style-name="P135"><text:span text:style-name="T53">zna datę upadku Cesarstwa Rzymskiego na Zachodzie;</text:span></text:p>
              </text:list-item>
              <text:list-item>
                <text:p text:style-name="P135"><text:span text:style-name="T53">wie, gdzie i kiedy narodziło się chrześcijaństwo;</text:span></text:p>
              </text:list-item>
              <text:list-item>
                <text:p text:style-name="P135"><text:span text:style-name="T53">wie, kim był Jezus Chrystus;</text:span></text:p>
              </text:list-item>
              <text:list-item>
                <text:p text:style-name="P135"><text:span text:style-name="T53">rozumie pojęcie chrześcijaństwo</text:span></text:p>
              </text:list-item>
            </text:list>
          </table:table-cell>
          <table:table-cell table:style-name="Tabela1.C3" office:value-type="string">
            <text:list xml:id="list42427702" text:continue-numbering="true" text:style-name="WWNum16">
              <text:list-item>
                <text:p text:style-name="P135"><text:span text:style-name="T53">omawia założenia chrześcijaństwa;</text:span></text:p>
              </text:list-item>
              <text:list-item>
                <text:p text:style-name="P135"><text:span text:style-name="T53">wie, jak wyglądało życie pierwszych chrześcijan;</text:span></text:p>
              </text:list-item>
              <text:list-item>
                <text:p text:style-name="P135"><text:span text:style-name="T53">omawia rozwój chrześcijaństwa;</text:span></text:p>
              </text:list-item>
              <text:list-item>
                <text:p text:style-name="P135"><text:span text:style-name="T53">rozumie pojęcia: barbarzyńcy, tolerancja religijna</text:span></text:p>
              </text:list-item>
            </text:list>
          </table:table-cell>
          <table:table-cell table:style-name="Tabela1.C3" office:value-type="string">
            <text:list xml:id="list42440301" text:continue-numbering="true" text:style-name="WWNum16">
              <text:list-item>
                <text:p text:style-name="P135"><text:span text:style-name="T53">rozumie przyczyny prześladowań chrześcijan;</text:span></text:p>
              </text:list-item>
              <text:list-item>
                <text:p text:style-name="P135"><text:span text:style-name="T53">wskazuje przyczyny słabości Imperium Rzymskiego</text:span></text:p>
              </text:list-item>
            </text:list>
          </table:table-cell>
          <table:table-cell table:style-name="Tabela1.C3" office:value-type="string">
            <text:list xml:id="list42417550" text:continue-numbering="true" text:style-name="WWNum16">
              <text:list-item>
                <text:p text:style-name="P135"><text:span text:style-name="T53">wskazuje przyczyny upadku Cesarstwa Rzymskiego na Zachodzie</text:span></text:p>
              </text:list-item>
            </text:list>
            <text:p text:style-name="P83"/>
          </table:table-cell>
          <table:table-cell table:style-name="Tabela1.C3" office:value-type="string">
            <text:list xml:id="list42442766" text:continue-numbering="true" text:style-name="WWNum16">
              <text:list-item>
                <text:p text:style-name="P135"><text:span text:style-name="T53">analizuje przyczyny rozwoju chrześcijaństwa</text:span></text:p>
              </text:list-item>
            </text:list>
          </table:table-cell>
          <table:table-cell table:style-name="Tabela1.H3" office:value-type="string">
            <text:p text:style-name="P75"><text:span text:style-name="T54">I. 3)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17. Lekcja powtórzeniowa. Starożytny Rzym</text:span></text:p>
            <text:p text:style-name="P67"/>
            <text:p text:style-name="P76"><text:span text:style-name="T53">Zagadnienia</text:span></text:p>
            <text:list xml:id="list7789475590373661883" text:style-name="WWNum22">
              <text:list-item>
                <text:p text:style-name="P136"><text:span text:style-name="T53">Formy sprawowania władzy.</text:span></text:p>
              </text:list-item>
              <text:list-item>
                <text:p text:style-name="P136"><text:span text:style-name="T53">Osiągnięcia Rzymian.</text:span></text:p>
              </text:list-item>
              <text:list-item>
                <text:p text:style-name="P136"><text:span text:style-name="T53">Religie w Imperium Rzymskim.</text:span></text:p>
              </text:list-item>
            </text:list>
          </table:table-cell>
          <table:covered-table-cell/>
          <table:table-cell table:style-name="Tabela1.C3" office:value-type="string">
            <text:list xml:id="list4460349038723929913" text:style-name="WWNum50">
              <text:list-item>
                <text:p text:style-name="P137"><text:span text:style-name="T53">potrafi wskazać na mapie Rzym;</text:span></text:p>
              </text:list-item>
              <text:list-item>
                <text:p text:style-name="P137"><text:span text:style-name="T53">wymienia różne formy sprawowania władzy;</text:span></text:p>
              </text:list-item>
              <text:list-item>
                <text:p text:style-name="P137"><text:span text:style-name="T53">wie, kim byli Jezus Chrystus, Gajusz Juliusz Cezar, Oktawian August,</text:span></text:p>
              </text:list-item>
              <text:list-item>
                <text:p text:style-name="P137"><text:span text:style-name="T53">wie, kiedy upadło Cesarstwo Rzymskie na Zachodzie</text:span></text:p>
              </text:list-item>
            </text:list>
          </table:table-cell>
          <table:table-cell table:style-name="Tabela1.C3" office:value-type="string">
            <text:list xml:id="list42440789" text:continue-numbering="true" text:style-name="WWNum50">
              <text:list-item>
                <text:p text:style-name="P137"><text:span text:style-name="T53">umiejscawia w czasie powstanie i upadek Rzymu;</text:span></text:p>
              </text:list-item>
              <text:list-item>
                <text:p text:style-name="P137"><text:span text:style-name="T53">opisuje różne formy ustrojowe;</text:span></text:p>
              </text:list-item>
              <text:list-item>
                <text:p text:style-name="P137"><text:span text:style-name="T53">wymienia osiągnięcia Rzymian w różnych dziedzinach</text:span></text:p>
              </text:list-item>
            </text:list>
          </table:table-cell>
          <table:table-cell table:style-name="Tabela1.C3" office:value-type="string">
            <text:list xml:id="list42441181" text:continue-numbering="true" text:style-name="WWNum50">
              <text:list-item>
                <text:p text:style-name="P137"><text:span text:style-name="T53">opisuje życie pierwszych chrześcijan;</text:span></text:p>
              </text:list-item>
              <text:list-item>
                <text:p text:style-name="P137"><text:span text:style-name="T53">opisuje rzymską edukację</text:span></text:p>
              </text:list-item>
            </text:list>
          </table:table-cell>
          <table:table-cell table:style-name="Tabela1.C3" office:value-type="string">
            <text:list xml:id="list42416416" text:continue-numbering="true" text:style-name="WWNum50">
              <text:list-item>
                <text:p text:style-name="P137"><text:span text:style-name="T53">porównuje różne formy ustrojowe;</text:span></text:p>
              </text:list-item>
              <text:list-item>
                <text:p text:style-name="P137"><text:span text:style-name="T53">przedstawia przyczyny i skutki podbojów rzymskich</text:span></text:p>
              </text:list-item>
            </text:list>
          </table:table-cell>
          <table:table-cell table:style-name="Tabela1.C3" office:value-type="string">
            <text:list xml:id="list42436339" text:continue-numbering="true" text:style-name="WWNum50">
              <text:list-item>
                <text:p text:style-name="P170"><text:span text:style-name="T53">dostrzega wpływy greckie na kulturę rzymską</text:span></text:p>
              </text:list-item>
            </text:list>
          </table:table-cell>
          <table:table-cell table:style-name="Tabela1.H3" office:value-type="string">
            <text:p text:style-name="P73"><text:span text:style-name="T54">I. 2) 3) 4) 5)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72"><text:span text:style-name="T53">Dział IV. Początki średniowiecza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6"><text:span text:style-name="T53">18. Bizancjum</text:span></text:p>
            <text:p text:style-name="P67"/>
            <text:p text:style-name="P76"><text:span text:style-name="T53">Zagadnienia</text:span></text:p>
            <text:list xml:id="list1341690600448095067" text:style-name="WWNum23">
              <text:list-item>
                <text:p text:style-name="P115"><text:span text:style-name="T53">Cesarstwo na wschodzie.</text:span></text:p>
              </text:list-item>
              <text:list-item>
                <text:p text:style-name="P115"><text:span text:style-name="T53">Justynian Wielki.</text:span></text:p>
              </text:list-item>
              <text:list-item>
                <text:p text:style-name="P115"><text:span text:style-name="T53">Sztuka bizantyjska.</text:span></text:p>
              </text:list-item>
              <text:list-item>
                <text:p text:style-name="P115"><text:span text:style-name="T53">Schizma wschodnia.</text:span></text:p>
              </text:list-item>
            </text:list>
            <text:p text:style-name="P67"/>
          </table:table-cell>
          <table:covered-table-cell/>
          <table:table-cell table:style-name="Tabela1.C3" office:value-type="string">
            <text:list xml:id="list8470401384881546546" text:style-name="WWNum24">
              <text:list-item>
                <text:p text:style-name="P138"><text:span text:style-name="T53">wskazuje Bizancjum na mapie;</text:span></text:p>
              </text:list-item>
              <text:list-item>
                <text:p text:style-name="P138"><text:span text:style-name="T53">rozumie pojęcia: cesarstwo wschodnie, schizma wschodnia;</text:span></text:p>
              </text:list-item>
              <text:list-item>
                <text:p text:style-name="P138"><text:span text:style-name="T53">wie, jak wygląda mozaika</text:span></text:p>
              </text:list-item>
            </text:list>
            <text:p text:style-name="P83"/>
          </table:table-cell>
          <table:table-cell table:style-name="Tabela1.C3" office:value-type="string">
            <text:list xml:id="list42439960" text:continue-numbering="true" text:style-name="WWNum24">
              <text:list-item>
                <text:p text:style-name="P138"><text:span text:style-name="T53">wymienia działania cesarza Justyniana;</text:span></text:p>
              </text:list-item>
              <text:list-item>
                <text:p text:style-name="P138"><text:span text:style-name="T53">wskazuje osiągnięcia Bizancjum <text:line-break/>w dziedzinie kultury <text:line-break/>i architektury;</text:span></text:p>
              </text:list-item>
              <text:list-item>
                <text:p text:style-name="P138"><text:span text:style-name="T53">zna konsekwencje schizmy wschodniej</text:span></text:p>
              </text:list-item>
            </text:list>
            <text:p text:style-name="P83"/>
          </table:table-cell>
          <table:table-cell table:style-name="Tabela1.C3" office:value-type="string">
            <text:list xml:id="list42423429" text:continue-numbering="true" text:style-name="WWNum24">
              <text:list-item>
                <text:p text:style-name="P138"><text:span text:style-name="T53">wskazuje różnice między cesarstwem wschodnim <text:line-break/>a zachodnim; </text:span></text:p>
              </text:list-item>
              <text:list-item>
                <text:p text:style-name="P138"><text:span text:style-name="T53">rozumie znaczenie Bizancjum dla zachowania dorobku starożytności</text:span></text:p>
              </text:list-item>
            </text:list>
          </table:table-cell>
          <table:table-cell table:style-name="Tabela1.C3" office:value-type="string">
            <text:list xml:id="list42444448" text:continue-numbering="true" text:style-name="WWNum24">
              <text:list-item>
                <text:p text:style-name="P138"><text:span text:style-name="T53">podaje argumenty uzasadniające przydomek cesarza Justyniana;</text:span></text:p>
              </text:list-item>
              <text:list-item>
                <text:p text:style-name="P138"><text:span text:style-name="T53">wskazuje działania, które miały pomóc <text:line-break/>w odbudowaniu cesarstwa</text:span></text:p>
              </text:list-item>
            </text:list>
          </table:table-cell>
          <table:table-cell table:style-name="Tabela1.C3" office:value-type="string">
            <text:list xml:id="list42423646" text:continue-numbering="true" text:style-name="WWNum24">
              <text:list-item>
                <text:p text:style-name="P165"><text:span text:style-name="T53">omawia współczesne konsekwencje schizmy wschodniej</text:span></text:p>
              </text:list-item>
            </text:list>
            <text:p text:style-name="P82"/>
          </table:table-cell>
          <table:table-cell table:style-name="Tabela1.H3" office:value-type="string">
            <text:p text:style-name="P73"><text:span text:style-name="T54">II. 2), III. 3)</text:span></text:p>
          </table:table-cell>
        </table:table-row>
        <table:table-row table:style-name="Tabela1.17">
          <table:table-cell table:style-name="Tabela1.A3" table:number-columns-spanned="2" office:value-type="string">
            <text:p text:style-name="P76"><text:span text:style-name="T53">19. Powstanie cywilizacji islamu</text:span></text:p>
            <text:p text:style-name="P67"/>
            <text:p text:style-name="P76"><text:span text:style-name="T53">Zagadnienia</text:span></text:p>
            <text:list xml:id="list8342008811745876601" text:style-name="WWNum25">
              <text:list-item>
                <text:p text:style-name="P116"><text:span text:style-name="T53">Powstanie islamu.</text:span></text:p>
              </text:list-item>
              <text:list-item>
                <text:p text:style-name="P116"><text:span text:style-name="T53">Założenia islamu.</text:span></text:p>
              </text:list-item>
              <text:list-item>
                <text:p text:style-name="P116"><text:span text:style-name="T53">Podboje Arabów.</text:span></text:p>
              </text:list-item>
              <text:list-item>
                <text:p text:style-name="P106"><text:span text:style-name="T53">Osiągnięcia Arabów.</text:span></text:p>
              </text:list-item>
            </text:list>
          </table:table-cell>
          <table:covered-table-cell/>
          <table:table-cell table:style-name="Tabela1.C3" office:value-type="string">
            <text:list xml:id="list42440546" text:continue-list="list42423646" text:style-name="WWNum24">
              <text:list-item>
                <text:p text:style-name="P138"><text:span text:style-name="T53">wskazuje na mapie Półwysep Arabski;</text:span></text:p>
              </text:list-item>
              <text:list-item>
                <text:p text:style-name="P138"><text:span text:style-name="T53">wie, kim był Mahomet;</text:span></text:p>
              </text:list-item>
              <text:list-item>
                <text:p text:style-name="P138"><text:span text:style-name="T53">rozumie pojęcia: islam, Koran, muzułmanin, arabeska;</text:span></text:p>
              </text:list-item>
              <text:list-item>
                <text:p text:style-name="P138"><text:span text:style-name="T53">wie, w którym wieku powstał islam</text:span></text:p>
              </text:list-item>
            </text:list>
          </table:table-cell>
          <table:table-cell table:style-name="Tabela1.C3" office:value-type="string">
            <text:list xml:id="list42430029" text:continue-numbering="true" text:style-name="WWNum24">
              <text:list-item>
                <text:p text:style-name="P171"><text:span text:style-name="T53">wymienia założenia islamu;</text:span></text:p>
              </text:list-item>
              <text:list-item>
                <text:p text:style-name="P171"><text:span text:style-name="T53">wskazuje ziemie podbite przez Arabów;</text:span></text:p>
              </text:list-item>
              <text:list-item>
                <text:p text:style-name="P171"><text:span text:style-name="T53">rozumie znaczenie roku 622</text:span></text:p>
              </text:list-item>
            </text:list>
          </table:table-cell>
          <table:table-cell table:style-name="Tabela1.C3" office:value-type="string">
            <text:list xml:id="list42417051" text:continue-numbering="true" text:style-name="WWNum24">
              <text:list-item>
                <text:p text:style-name="P171"><text:span text:style-name="T53">wymienia filary islamu;</text:span></text:p>
              </text:list-item>
              <text:list-item>
                <text:p text:style-name="P171"><text:span text:style-name="T53">omawia politykę Arabów na podbitych terenach</text:span></text:p>
              </text:list-item>
            </text:list>
          </table:table-cell>
          <table:table-cell table:style-name="Tabela1.C3" office:value-type="string">
            <text:list xml:id="list42443443" text:continue-numbering="true" text:style-name="WWNum24">
              <text:list-item>
                <text:p text:style-name="P171"><text:span text:style-name="T53">rozumie, jakie znaczenie mieli Arabowie w przekazaniu potomnym dorobku starożytnych Greków </text:span></text:p>
              </text:list-item>
            </text:list>
          </table:table-cell>
          <table:table-cell table:style-name="Tabela1.C3" office:value-type="string">
            <text:list xml:id="list42430678" text:continue-numbering="true" text:style-name="WWNum24">
              <text:list-item>
                <text:p text:style-name="P171"><text:span text:style-name="T53">rozumie znaczenie handlu i wojen arabskich dla rozprzestrzeniania się osiągnięć innych kultur</text:span></text:p>
              </text:list-item>
            </text:list>
            <text:p text:style-name="P81"/>
          </table:table-cell>
          <table:table-cell table:style-name="Tabela1.H3" office:value-type="string">
            <text:p text:style-name="P75"><text:span text:style-name="T54">II. 1)</text:span></text:p>
          </table:table-cell>
        </table:table-row>
        <table:table-row table:style-name="Tabela1.17">
          <table:table-cell table:style-name="Tabela1.A17" table:number-columns-spanned="2" office:value-type="string">
            <text:p text:style-name="P74"><text:span text:style-name="T53">20. Państwo karolińskie</text:span></text:p>
            <text:p text:style-name="P87"/>
            <text:p text:style-name="P74"><text:span text:style-name="T53">Zagadnienia</text:span></text:p>
            <text:list xml:id="list2174977955100793896" text:style-name="WWNum26">
              <text:list-item>
                <text:p text:style-name="P107"><text:span text:style-name="T53">Państwa germańskie.</text:span></text:p>
              </text:list-item>
              <text:list-item>
                <text:p text:style-name="P107"><text:span text:style-name="T53">Państwo Franków.</text:span></text:p>
              </text:list-item>
              <text:list-item>
                <text:p text:style-name="P107"><text:span text:style-name="T53">Państwo Karola Wielkiego, renesans karoliński.</text:span></text:p>
              </text:list-item>
              <text:list-item>
                <text:p text:style-name="P107"><text:soft-page-break/><text:span text:style-name="T53">Podział państwa Karola.</text:span></text:p>
              </text:list-item>
            </text:list>
          </table:table-cell>
          <table:covered-table-cell/>
          <table:table-cell table:style-name="Tabela1.C3" office:value-type="string">
            <text:list xml:id="list42429144" text:continue-list="list42430678" text:style-name="WWNum24">
              <text:list-item>
                <text:p text:style-name="P171"><text:span text:style-name="T53">wie, kim był Karol Wielki;</text:span></text:p>
              </text:list-item>
              <text:list-item>
                <text:p text:style-name="P171"><text:span text:style-name="T53">zna daty: 800 r., <text:line-break/>843 r.</text:span></text:p>
              </text:list-item>
            </text:list>
          </table:table-cell>
          <table:table-cell table:style-name="Tabela1.C3" office:value-type="string">
            <text:list xml:id="list42419069" text:continue-numbering="true" text:style-name="WWNum24">
              <text:list-item>
                <text:p text:style-name="P171"><text:span text:style-name="T53">wie, kiedy Frankowie przyjęli chrzest;</text:span></text:p>
              </text:list-item>
              <text:list-item>
                <text:p text:style-name="P171"><text:span text:style-name="T53">wie, kim był Chlodwig; </text:span></text:p>
              </text:list-item>
              <text:list-item>
                <text:p text:style-name="P171"><text:span text:style-name="T53">wie, co zmienił traktat w Verdun</text:span></text:p>
              </text:list-item>
            </text:list>
          </table:table-cell>
          <table:table-cell table:style-name="Tabela1.C3" office:value-type="string">
            <text:list xml:id="list42420669" text:continue-numbering="true" text:style-name="WWNum24">
              <text:list-item>
                <text:p text:style-name="P172">przedstawia zmiany wprowadzone przez Karola Wielkiego w zakresie kultury i sztuki</text:p>
              </text:list-item>
            </text:list>
          </table:table-cell>
          <table:table-cell table:style-name="Tabela1.C3" office:value-type="string">
            <text:list xml:id="list42441186" text:continue-numbering="true" text:style-name="WWNum24">
              <text:list-item>
                <text:p text:style-name="P172">rozumie znaczenie przyjęcia chrztu przez Franków;</text:p>
              </text:list-item>
              <text:list-item>
                <text:p text:style-name="P172">rozumie, dlaczego Karolowi nadano przydomek Wielki</text:p>
              </text:list-item>
            </text:list>
          </table:table-cell>
          <table:table-cell table:style-name="Tabela1.C3" office:value-type="string">
            <text:list xml:id="list42436212" text:continue-numbering="true" text:style-name="WWNum24">
              <text:list-item>
                <text:p text:style-name="P172">rozumie, dlaczego upadek Cesarstwa Rzymskiego na Zachodzie zmienił Europę;</text:p>
              </text:list-item>
              <text:list-item>
                <text:p text:style-name="P172">rozumie znaczenie <text:soft-page-break/>zmian, które zaszły dzięki reformom Karola Wielkiego</text:p>
              </text:list-item>
            </text:list>
          </table:table-cell>
          <table:table-cell table:style-name="Tabela1.H3" office:value-type="string">
            <text:p text:style-name="P75"><text:span text:style-name="T54">III. 1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1. Nowe państwa na zachodzie Europy</text:span></text:p>
            <text:p text:style-name="P67"/>
            <text:p text:style-name="P76"><text:span text:style-name="T53">Zagadnienia</text:span></text:p>
            <text:list xml:id="list4175540552899315515" text:style-name="WWNum27">
              <text:list-item>
                <text:p text:style-name="P139"><text:span text:style-name="T53">Nowe państwa <text:line-break/>w Europie.</text:span></text:p>
              </text:list-item>
              <text:list-item>
                <text:p text:style-name="P139"><text:span text:style-name="T53">Niemcy za Ottona I</text:span></text:p>
              </text:list-item>
              <text:list-item>
                <text:p text:style-name="P139"><text:span text:style-name="T53">Wikingowie i ich podboje.</text:span></text:p>
              </text:list-item>
            </text:list>
            <text:p text:style-name="P67"/>
          </table:table-cell>
          <table:covered-table-cell/>
          <table:table-cell table:style-name="Tabela1.C3" office:value-type="string">
            <text:list xml:id="list42424501" text:continue-list="list42436212" text:style-name="WWNum24">
              <text:list-item>
                <text:p text:style-name="P138"><text:span text:style-name="T53">wymienia państwa, które powstały po traktacie w Verdun;</text:span></text:p>
              </text:list-item>
              <text:list-item>
                <text:p text:style-name="P138"><text:span text:style-name="T53">wie, kto został cesarzem w 962 r.;</text:span></text:p>
              </text:list-item>
              <text:list-item>
                <text:p text:style-name="P138"><text:span text:style-name="T53">wie, kim byli wikingowie</text:span></text:p>
              </text:list-item>
            </text:list>
          </table:table-cell>
          <table:table-cell table:style-name="Tabela1.C3" office:value-type="string">
            <text:list xml:id="list42421575" text:continue-numbering="true" text:style-name="WWNum24">
              <text:list-item>
                <text:p text:style-name="P138"><text:span text:style-name="T53">opisuje władzę króla we wczesnym średniowieczu;</text:span></text:p>
              </text:list-item>
              <text:list-item>
                <text:p text:style-name="P138"><text:span text:style-name="T53">potrafi wskazać na mapie podboje wikingów i państwa, które powstały po traktacie w Verdun;</text:span></text:p>
              </text:list-item>
              <text:list-item>
                <text:p text:style-name="P138"><text:span text:style-name="T53">wymienia języki, które wykształciły się w Europie</text:span></text:p>
              </text:list-item>
            </text:list>
          </table:table-cell>
          <table:table-cell table:style-name="Tabela1.C3" office:value-type="string">
            <text:list xml:id="list42423294" text:continue-numbering="true" text:style-name="WWNum24">
              <text:list-item>
                <text:p text:style-name="P138"><text:span text:style-name="T53">wymienia przyczyny najazdów wikingów na Europę</text:span></text:p>
              </text:list-item>
            </text:list>
          </table:table-cell>
          <table:table-cell table:style-name="Tabela1.C3" office:value-type="string">
            <text:list xml:id="list42426182" text:continue-numbering="true" text:style-name="WWNum24">
              <text:list-item>
                <text:p text:style-name="P138"><text:span text:style-name="T53">rozumie znaczenie koronacji Ottona I na cesarza</text:span></text:p>
              </text:list-item>
            </text:list>
          </table:table-cell>
          <table:table-cell table:style-name="Tabela1.C3" office:value-type="string">
            <text:list xml:id="list42416404" text:continue-numbering="true" text:style-name="WWNum24">
              <text:list-item>
                <text:p text:style-name="P138"><text:span text:style-name="T53">rozumie przyczyny osłabienia władzy królewskiej we wczesnym średniowieczu</text:span></text:p>
              </text:list-item>
            </text:list>
          </table:table-cell>
          <table:table-cell table:style-name="Tabela1.H3" office:value-type="string">
            <text:p text:style-name="P75"><text:span text:style-name="T54">III. 2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2. Słowiańszczyzna</text:span></text:p>
            <text:p text:style-name="P88"/>
            <text:p text:style-name="P76"><text:span text:style-name="T53">Zagadnienia</text:span></text:p>
            <text:list xml:id="list1593413414831580315" text:style-name="WWNum28">
              <text:list-item>
                <text:p text:style-name="P117"><text:span text:style-name="T53">Osiedlanie się Słowian.</text:span></text:p>
              </text:list-item>
              <text:list-item>
                <text:p text:style-name="P117"><text:span text:style-name="T53">Życie codzienne Słowian.</text:span></text:p>
              </text:list-item>
              <text:list-item>
                <text:p text:style-name="P117"><text:span text:style-name="T53">Powstanie pierwszych państw w Europie Środkowej.</text:span></text:p>
              </text:list-item>
              <text:list-item>
                <text:p text:style-name="P117"><text:span text:style-name="T53">Organizacja państw słowiańskich.</text:span></text:p>
              </text:list-item>
              <text:list-item>
                <text:p text:style-name="P117"><text:span text:style-name="T53">Dwa kręgi słowiańszczyzny.</text:span></text:p>
              </text:list-item>
            </text:list>
          </table:table-cell>
          <table:covered-table-cell/>
          <table:table-cell table:style-name="Tabela1.C3" office:value-type="string">
            <text:list xml:id="list42429158" text:continue-list="list42416404" text:style-name="WWNum24">
              <text:list-item>
                <text:p text:style-name="P138"><text:span text:style-name="T53">potrafi wymienić państwa słowiańskie;</text:span></text:p>
              </text:list-item>
              <text:list-item>
                <text:p text:style-name="P138"><text:span text:style-name="T53">wie, jak żyli pierwsi Słowianie</text:span></text:p>
              </text:list-item>
            </text:list>
          </table:table-cell>
          <table:table-cell table:style-name="Tabela1.C3" office:value-type="string">
            <text:list xml:id="list42418478" text:continue-numbering="true" text:style-name="WWNum24">
              <text:list-item>
                <text:p text:style-name="P138"><text:span text:style-name="T53">omawia organizację państw słowiańskich</text:span></text:p>
              </text:list-item>
            </text:list>
          </table:table-cell>
          <table:table-cell table:style-name="Tabela1.C3" office:value-type="string">
            <text:list xml:id="list42417869" text:continue-numbering="true" text:style-name="WWNum24">
              <text:list-item>
                <text:p text:style-name="P138"><text:span text:style-name="T53">wie, w jaki sposób chrystianizowano plemiona słowiańskie;</text:span></text:p>
              </text:list-item>
              <text:list-item>
                <text:p text:style-name="P138"><text:span text:style-name="T53">rozumie pojęcie cyrylica i dostrzega znaczenie pisma dla rozwoju chrześcijaństwa w Europie</text:span></text:p>
              </text:list-item>
            </text:list>
          </table:table-cell>
          <table:table-cell table:style-name="Tabela1.C3" office:value-type="string">
            <text:list xml:id="list42416502" text:continue-numbering="true" text:style-name="WWNum24">
              <text:list-item>
                <text:p text:style-name="P138"><text:span text:style-name="T53">wie, dlaczego Cyryla i Metodego nazywano apostołami Słowian;</text:span></text:p>
              </text:list-item>
              <text:list-item>
                <text:p text:style-name="P138"><text:span text:style-name="T53">rozumie i omawia różnice spowodowane przyjęciem chrztu ze wschodu i zachodu Europy</text:span></text:p>
              </text:list-item>
            </text:list>
          </table:table-cell>
          <table:table-cell table:style-name="Tabela1.C3" office:value-type="string">
            <text:list xml:id="list42422296" text:continue-numbering="true" text:style-name="WWNum24">
              <text:list-item>
                <text:p text:style-name="P138"><text:span text:style-name="T53">dostrzega współczesne skutki przyjmowania chrztu przez Słowian z Rzymu lub Bizancjum</text:span></text:p>
              </text:list-item>
            </text:list>
          </table:table-cell>
          <table:table-cell table:style-name="Tabela1.H3" office:value-type="string">
            <text:p text:style-name="P75"><text:span text:style-name="T54">III. 2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3. Lekcja powtórzeniowa. Początki </text:span><text:soft-page-break/><text:span text:style-name="T53">średniowiecza</text:span><text:span text:style-name="T53"> </text:span></text:p>
            <text:p text:style-name="P67"/>
            <text:p text:style-name="P76"><text:span text:style-name="T53">Zagadnienia</text:span></text:p>
            <text:list xml:id="list7812862835197498858" text:style-name="WWNum29">
              <text:list-item>
                <text:p text:style-name="P140"><text:span text:style-name="T53">Bizancjum.</text:span></text:p>
              </text:list-item>
              <text:list-item>
                <text:p text:style-name="P140"><text:span text:style-name="T53">Islam.</text:span></text:p>
              </text:list-item>
              <text:list-item>
                <text:p text:style-name="P140"><text:span text:style-name="T53">Nowe państwa europejskie.</text:span></text:p>
              </text:list-item>
              <text:list-item>
                <text:p text:style-name="P140"><text:span text:style-name="T53">Chrystianizacja Europy.</text:span></text:p>
              </text:list-item>
            </text:list>
          </table:table-cell>
          <table:covered-table-cell/>
          <table:table-cell table:style-name="Tabela1.C3" office:value-type="string">
            <text:list xml:id="list6766161762042093717" text:style-name="WWNum30">
              <text:list-item>
                <text:p text:style-name="P141"><text:span text:style-name="T53">potrafi wymienić państwa powstałe w okresie </text:span><text:soft-page-break/><text:span text:style-name="T53">wczesnego średniowiecza oraz wskazać je na mapie;</text:span></text:p>
              </text:list-item>
              <text:list-item>
                <text:p text:style-name="P141"><text:span text:style-name="T53">wie, które z tych państw najszybciej przyjęły chrześcijaństwo;</text:span></text:p>
              </text:list-item>
              <text:list-item>
                <text:p text:style-name="P141"><text:span text:style-name="T53">wie, kim był Karol Wielki</text:span></text:p>
              </text:list-item>
            </text:list>
          </table:table-cell>
          <table:table-cell table:style-name="Tabela1.C3" office:value-type="string">
            <text:list xml:id="list42439887" text:continue-list="list42422296" text:style-name="WWNum24">
              <text:list-item>
                <text:p text:style-name="P138"><text:span text:style-name="T53">opisuje życie Słowian;</text:span></text:p>
              </text:list-item>
              <text:list-item>
                <text:p text:style-name="P138"><text:span text:style-name="T53">wie, kim byli Otton I, Justynian Wielki, </text:span><text:soft-page-break/><text:span text:style-name="T53">Mahomet, oraz zna ich dokonania;</text:span></text:p>
              </text:list-item>
              <text:list-item>
                <text:p text:style-name="P138"><text:span text:style-name="T53">zna zasady islamu</text:span></text:p>
              </text:list-item>
            </text:list>
          </table:table-cell>
          <table:table-cell table:style-name="Tabela1.C3" office:value-type="string">
            <text:list xml:id="list42440589" text:continue-numbering="true" text:style-name="WWNum24">
              <text:list-item>
                <text:p text:style-name="P138"><text:span text:style-name="T53">rozumie znaczenie pisma dla rozwoju </text:span><text:soft-page-break/><text:span text:style-name="T53">chrześcijaństwa;</text:span></text:p>
              </text:list-item>
              <text:list-item>
                <text:p text:style-name="P138"><text:span text:style-name="T53">rozumie pojęcie schizma wschodnia;</text:span></text:p>
              </text:list-item>
              <text:list-item>
                <text:p text:style-name="P138"><text:span text:style-name="T53">rozumie znaczenie powstania islamu i zmian, które wiązały się z wprowadzeniem tej religii</text:span></text:p>
              </text:list-item>
            </text:list>
          </table:table-cell>
          <table:table-cell table:style-name="Tabela1.C3" office:value-type="string">
            <text:list xml:id="list42441894" text:continue-numbering="true" text:style-name="WWNum24">
              <text:list-item>
                <text:p text:style-name="P138"><text:span text:style-name="T53">rozumie przyczyny i skutki przyjmowania chrześcijaństwa</text:span></text:p>
              </text:list-item>
            </text:list>
            <text:p text:style-name="P83"><text:soft-page-break/></text:p>
          </table:table-cell>
          <table:table-cell table:style-name="Tabela1.C3" office:value-type="string">
            <text:list xml:id="list42444179" text:continue-numbering="true" text:style-name="WWNum24">
              <text:list-item>
                <text:p text:style-name="P138"><text:span text:style-name="T53">dostrzega, że czas średniowiecza </text:span><text:soft-page-break/><text:span text:style-name="T53">to czas budowania Europy;</text:span></text:p>
              </text:list-item>
              <text:list-item>
                <text:p text:style-name="P138"><text:span text:style-name="T53">rozumie wpływ chrześcijaństwa na budowę Europy</text:span></text:p>
              </text:list-item>
            </text:list>
          </table:table-cell>
          <table:table-cell table:style-name="Tabela1.H3" office:value-type="string">
            <text:p text:style-name="P75"><text:span text:style-name="T54">II. 1) 2), </text:span></text:p>
            <text:p text:style-name="P75"><text:span text:style-name="T54">III. 1) 2) 3)</text:span></text:p>
          </table:table-cell>
        </table:table-row>
        <table:table-row table:style-name="Tabela1.1">
          <table:table-cell table:style-name="Tabela1.A29" table:number-columns-spanned="8" office:value-type="string">
            <text:p text:style-name="P76"><text:span text:style-name="T53"/></text:p>
            <text:p text:style-name="P67"/>
            <text:p text:style-name="P14">Wymagania edukacyjne niezbędne do otrzymania przez ucznia poszczególnych ocen klasyfikacyjnych z historii</text:p>
            <text:list xml:id="list42418575" text:continue-list="list3588383069165656524" text:style-name="L5">
              <text:list-item>
                <text:p text:style-name="P64">klasyfikacja roczna (na drugie półrocze)</text:p>
              </text:list-item>
            </text:list>
            <text:p text:style-name="P67"/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2"><text:span text:style-name="T53">Dział. V. Społeczeństwo, władza i kultura średniowiecznej Europy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6"><text:span text:style-name="T53">24. Rycerstwo i system lenny</text:span></text:p>
            <text:p text:style-name="P67"/>
            <text:p text:style-name="P76"><text:span text:style-name="T53">Zagadnienia</text:span></text:p>
            <text:list xml:id="list7630775171650409432" text:style-name="WWNum31">
              <text:list-item>
                <text:p text:style-name="P142"><text:span text:style-name="T53">System lenny</text:span></text:p>
              </text:list-item>
              <text:list-item>
                <text:p text:style-name="P142"><text:span text:style-name="T53">Zamek ośrodkiem władzy.</text:span></text:p>
              </text:list-item>
              <text:list-item>
                <text:p text:style-name="P142"><text:span text:style-name="T53">Od pazia do rycerza.</text:span></text:p>
              </text:list-item>
              <text:list-item>
                <text:p text:style-name="P142"><text:span text:style-name="T53">Kultura rycerska.</text:span></text:p>
              </text:list-item>
            </text:list>
          </table:table-cell>
          <table:covered-table-cell/>
          <table:table-cell table:style-name="Tabela1.C3" office:value-type="string">
            <text:list xml:id="list1567168188241581630" text:style-name="WWNum32">
              <text:list-item>
                <text:p text:style-name="P143"><text:span text:style-name="T53">wie, kto mógł zostać rycerzem, przedstawia zadania rycerza;</text:span></text:p>
              </text:list-item>
              <text:list-item>
                <text:p text:style-name="P143"><text:span text:style-name="T53">opowiada, na czym polegał system lenny</text:span></text:p>
              </text:list-item>
            </text:list>
          </table:table-cell>
          <table:table-cell table:style-name="Tabela1.C3" office:value-type="string">
            <text:list xml:id="list42437374" text:continue-numbering="true" text:style-name="WWNum32">
              <text:list-item>
                <text:p text:style-name="P143"><text:span text:style-name="T53">przedstawia drogę od pazia do rycerza oraz zadania związane z poszczególnymi stopniami;</text:span></text:p>
              </text:list-item>
              <text:list-item>
                <text:p text:style-name="P143"><text:span text:style-name="T53">rozumie pojęcia: wasal, senior, lenno;</text:span></text:p>
              </text:list-item>
              <text:list-item>
                <text:p text:style-name="P143"><text:span text:style-name="T53">opowiada o zamku i jego roli jako siedziby możnowładcy</text:span></text:p>
              </text:list-item>
            </text:list>
          </table:table-cell>
          <table:table-cell table:style-name="Tabela1.C3" office:value-type="string">
            <text:list xml:id="list42422651" text:continue-numbering="true" text:style-name="WWNum32">
              <text:list-item>
                <text:p text:style-name="P143"><text:span text:style-name="T53">rozumie pojęcie immunitet;</text:span></text:p>
              </text:list-item>
              <text:list-item>
                <text:p text:style-name="P143"><text:span text:style-name="T53">opowiada o ceremonii nadawania lenna;</text:span></text:p>
              </text:list-item>
              <text:list-item>
                <text:p text:style-name="P143"><text:span text:style-name="T53">wie, na czym polegała kultura rycerska</text:span></text:p>
              </text:list-item>
            </text:list>
          </table:table-cell>
          <table:table-cell table:style-name="Tabela1.C3" office:value-type="string">
            <text:list xml:id="list42427608" text:continue-numbering="true" text:style-name="WWNum32">
              <text:list-item>
                <text:p text:style-name="P143"><text:span text:style-name="T53">rozumie przyczyny<text:line-break/>i skutki powstania systemu lennego</text:span></text:p>
              </text:list-item>
            </text:list>
          </table:table-cell>
          <table:table-cell table:style-name="Tabela1.C3" office:value-type="string">
            <text:list xml:id="list42420413" text:continue-numbering="true" text:style-name="WWNum32">
              <text:list-item>
                <text:p text:style-name="P143"><text:span text:style-name="T53">omawia rolę króla w systemie lennym;</text:span></text:p>
              </text:list-item>
              <text:list-item>
                <text:p text:style-name="P143"><text:span text:style-name="T53">rozumie, jaki wpływ miał system lenny na pozycję króla <text:line-break/>i sytuację </text:span><text:soft-page-break/><text:span text:style-name="T53">wewnętrzną w państwie</text:span></text:p>
              </text:list-item>
            </text:list>
          </table:table-cell>
          <table:table-cell table:style-name="Tabela1.H3" office:value-type="string">
            <text:p text:style-name="P75"><text:span text:style-name="T54">IV. 1) 3)</text:span></text:p>
          </table:table-cell>
        </table:table-row>
        <table:table-row table:style-name="Tabela1.32">
          <table:table-cell table:style-name="Tabela1.A3" table:number-columns-spanned="2" office:value-type="string">
            <text:p text:style-name="P76"><text:span text:style-name="T53">25. Średniowieczna wieś</text:span></text:p>
            <text:p text:style-name="P67"/>
            <text:p text:style-name="P76"><text:span text:style-name="T53">Zagadnienia</text:span></text:p>
            <text:list xml:id="list454056318015668059" text:style-name="WWNum33">
              <text:list-item>
                <text:p text:style-name="P144"><text:span text:style-name="T56">Życie codzienne na wsi.</text:span></text:p>
              </text:list-item>
              <text:list-item>
                <text:p text:style-name="P144"><text:span text:style-name="T53">Pan i poddani.</text:span></text:p>
              </text:list-item>
              <text:list-item>
                <text:p text:style-name="P144"><text:span text:style-name="T53">Osadnictwo.</text:span></text:p>
              </text:list-item>
              <text:list-item>
                <text:p text:style-name="P144"><text:span text:style-name="T53">Zmiany w rolnictwie.</text:span></text:p>
              </text:list-item>
            </text:list>
          </table:table-cell>
          <table:covered-table-cell/>
          <table:table-cell table:style-name="Tabela1.C3" office:value-type="string">
            <text:list xml:id="list42437583" text:continue-list="list42420413" text:style-name="WWNum32">
              <text:list-item>
                <text:p text:style-name="P143"><text:span text:style-name="T53">wie jak wyglądało życie na wsi średniowiecznej;</text:span></text:p>
              </text:list-item>
              <text:list-item>
                <text:p text:style-name="P143"><text:span text:style-name="T53">dostrzega różnice między panem <text:line-break/>a poddanymi</text:span></text:p>
              </text:list-item>
            </text:list>
          </table:table-cell>
          <table:table-cell table:style-name="Tabela1.C3" office:value-type="string">
            <text:list xml:id="list42425415" text:continue-numbering="true" text:style-name="WWNum32">
              <text:list-item>
                <text:p text:style-name="P143"><text:span text:style-name="T53">zna narzędzia używane do pracy na roli w okresie średniowiecza;</text:span></text:p>
              </text:list-item>
              <text:list-item>
                <text:p text:style-name="P143"><text:span text:style-name="T53">wie, na czym polegało osadnictwo</text:span></text:p>
              </text:list-item>
            </text:list>
          </table:table-cell>
          <table:table-cell table:style-name="Tabela1.C3" office:value-type="string">
            <text:list xml:id="list42445831" text:continue-numbering="true" text:style-name="WWNum32">
              <text:list-item>
                <text:p text:style-name="P143"><text:span text:style-name="T53">wymienia obowiązki chłopów i pana;</text:span></text:p>
              </text:list-item>
              <text:list-item>
                <text:p text:style-name="P143"><text:span text:style-name="T53">wskazuje nowe sposoby uprawiania ziemi</text:span></text:p>
              </text:list-item>
            </text:list>
          </table:table-cell>
          <table:table-cell table:style-name="Tabela1.C3" office:value-type="string">
            <text:list xml:id="list42438339" text:continue-numbering="true" text:style-name="WWNum32">
              <text:list-item>
                <text:p text:style-name="P143"><text:span text:style-name="T53">rozumie znaczenie osadnictwa dla właściciela ziemi;</text:span></text:p>
              </text:list-item>
              <text:list-item>
                <text:p text:style-name="P143"><text:span text:style-name="T53">rozumie znaczenie pogody dla życia na wsi</text:span></text:p>
              </text:list-item>
            </text:list>
          </table:table-cell>
          <table:table-cell table:style-name="Tabela1.C3" office:value-type="string">
            <text:list xml:id="list42430538" text:continue-numbering="true" text:style-name="WWNum32">
              <text:list-item>
                <text:p text:style-name="P143"><text:span text:style-name="T53">rozumie wpływ nowych metod uprawiania ziemi i nowych narzędzi na życie mieszkańców wsi</text:span></text:p>
              </text:list-item>
            </text:list>
          </table:table-cell>
          <table:table-cell table:style-name="Tabela1.H3" office:value-type="string">
            <text:p text:style-name="P75"><text:span text:style-name="T54">IV. 1) 2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6. Średniowieczne miasto</text:span></text:p>
            <text:p text:style-name="P67"/>
            <text:p text:style-name="P76"><text:span text:style-name="T53">Zagadnienia</text:span></text:p>
            <text:list xml:id="list2875541842538288147" text:style-name="WWNum34">
              <text:list-item>
                <text:p text:style-name="P145"><text:span text:style-name="T53">Odrodzenie miast.</text:span></text:p>
              </text:list-item>
              <text:list-item>
                <text:p text:style-name="P145"><text:span text:style-name="T53">Lokacje miast i ich wygląd.</text:span></text:p>
              </text:list-item>
              <text:list-item>
                <text:p text:style-name="P145"><text:span text:style-name="T53">Funkcje miast.</text:span></text:p>
              </text:list-item>
              <text:list-item>
                <text:p text:style-name="P145"><text:span text:style-name="T53">Mieszkańcy miast <text:line-break/>i ich zajęcia.</text:span></text:p>
              </text:list-item>
            </text:list>
          </table:table-cell>
          <table:covered-table-cell/>
          <table:table-cell table:style-name="Tabela1.C3" office:value-type="string">
            <text:list xml:id="list42430320" text:continue-list="list42430538" text:style-name="WWNum32">
              <text:list-item>
                <text:p text:style-name="P166"><text:span text:style-name="T53">wie, czym zajmowali się mieszkańcy miast;</text:span></text:p>
              </text:list-item>
              <text:list-item>
                <text:p text:style-name="P166"><text:span text:style-name="T53">potrafi opisać wygląd średniowiecznego miasta</text:span></text:p>
              </text:list-item>
            </text:list>
          </table:table-cell>
          <table:table-cell table:style-name="Tabela1.C3" office:value-type="string">
            <text:list xml:id="list42435574" text:continue-numbering="true" text:style-name="WWNum32">
              <text:list-item>
                <text:p text:style-name="P143"><text:span text:style-name="T53">wie, jakie grupy społeczne mieszkały w średniowiecznych miastach;</text:span></text:p>
              </text:list-item>
              <text:list-item>
                <text:p text:style-name="P143"><text:span text:style-name="T53">rozumie pojęcia: cech, mistrz, czeladnik;</text:span></text:p>
              </text:list-item>
              <text:list-item>
                <text:p text:style-name="P143"><text:span text:style-name="T53">wymienia funkcje miast</text:span></text:p>
              </text:list-item>
            </text:list>
          </table:table-cell>
          <table:table-cell table:style-name="Tabela1.C3" office:value-type="string">
            <text:list xml:id="list42424560" text:continue-numbering="true" text:style-name="WWNum32">
              <text:list-item>
                <text:p text:style-name="P143"><text:span text:style-name="T53">opowiada o procesie lokowania miasta i jego cechach;</text:span></text:p>
              </text:list-item>
              <text:list-item>
                <text:p text:style-name="P143"><text:span text:style-name="T53">rozumie, jakie znaczenie miały cechy</text:span></text:p>
              </text:list-item>
            </text:list>
          </table:table-cell>
          <table:table-cell table:style-name="Tabela1.C3" office:value-type="string">
            <text:list xml:id="list42436885" text:continue-numbering="true" text:style-name="WWNum32">
              <text:list-item>
                <text:p text:style-name="P143"><text:span text:style-name="T53">rozumie, dlaczego właściciele ziemi dążyli do lokowania miast;</text:span></text:p>
              </text:list-item>
              <text:list-item>
                <text:p text:style-name="P143"><text:span text:style-name="T53">opisuje samorząd miasta w średniowieczu</text:span></text:p>
              </text:list-item>
            </text:list>
          </table:table-cell>
          <table:table-cell table:style-name="Tabela1.C3" office:value-type="string">
            <text:list xml:id="list42432351" text:continue-numbering="true" text:style-name="WWNum32">
              <text:list-item>
                <text:p text:style-name="P143"><text:span text:style-name="T53">przedstawia podobieństwa i różnice między miastem współczesnym <text:line-break/>a średniowiecznym</text:span></text:p>
              </text:list-item>
            </text:list>
          </table:table-cell>
          <table:table-cell table:style-name="Tabela1.H3" office:value-type="string">
            <text:p text:style-name="P75"><text:span text:style-name="T54">IV. 1) 2) 3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7. Kościół i kultura na zachodzie Europy</text:span></text:p>
            <text:p text:style-name="P67"/>
            <text:p text:style-name="P67"/>
            <text:p text:style-name="P76"><text:span text:style-name="T53">Zagadnienia</text:span></text:p>
            <text:list xml:id="list212940503921323762" text:style-name="WWNum35">
              <text:list-item>
                <text:p text:style-name="P146"><text:span text:style-name="T53">Powstanie i rola zakonów.</text:span></text:p>
              </text:list-item>
              <text:list-item>
                <text:p text:style-name="P146"><text:span text:style-name="T53">Uniwersytety. </text:span></text:p>
              </text:list-item>
              <text:list-item>
                <text:p text:style-name="P146"><text:span text:style-name="T53">Style architektoniczne w średniowieczu.</text:span></text:p>
              </text:list-item>
            </text:list>
          </table:table-cell>
          <table:covered-table-cell/>
          <table:table-cell table:style-name="Tabela1.C3" office:value-type="string">
            <text:list xml:id="list42421379" text:continue-list="list42432351" text:style-name="WWNum32">
              <text:list-item>
                <text:p text:style-name="P143"><text:span text:style-name="T53">wymienia style architektoniczne średniowiecza;</text:span></text:p>
              </text:list-item>
              <text:list-item>
                <text:p text:style-name="P143"><text:span text:style-name="T53">wie, co się działo na uniwersytecie;</text:span></text:p>
              </text:list-item>
              <text:list-item>
                <text:p text:style-name="P143"><text:span text:style-name="T53">wie, czym się zajmowali zakonnicy</text:span></text:p>
              </text:list-item>
            </text:list>
          </table:table-cell>
          <table:table-cell table:style-name="Tabela1.C3" office:value-type="string">
            <text:list xml:id="list42424442" text:continue-numbering="true" text:style-name="WWNum32">
              <text:list-item>
                <text:p text:style-name="P143"><text:span text:style-name="T53">wymienia przykłady średniowiecznych zakonów;</text:span></text:p>
              </text:list-item>
              <text:list-item>
                <text:p text:style-name="P143"><text:span text:style-name="T53">wie, gdzie powstał pierwszy zakon, zna jego założyciela;</text:span></text:p>
              </text:list-item>
              <text:list-item>
                <text:p text:style-name="P143"><text:span text:style-name="T53">rozumie zasadę „Módl się i pracuj”</text:span></text:p>
              </text:list-item>
            </text:list>
          </table:table-cell>
          <table:table-cell table:style-name="Tabela1.C3" office:value-type="string">
            <text:list xml:id="list42438684" text:continue-numbering="true" text:style-name="WWNum32">
              <text:list-item>
                <text:p text:style-name="P143"><text:span text:style-name="T53">wymienia najstarsze uniwersytety;</text:span></text:p>
              </text:list-item>
              <text:list-item>
                <text:p text:style-name="P143"><text:span text:style-name="T53">rozumie rolę uniwersytetu;</text:span></text:p>
              </text:list-item>
              <text:list-item>
                <text:p text:style-name="P143"><text:span text:style-name="T53">wie, czym zajmowali się dominikanie <text:line-break/>i franciszkanie</text:span></text:p>
              </text:list-item>
            </text:list>
          </table:table-cell>
          <table:table-cell table:style-name="Tabela1.C3" office:value-type="string">
            <text:list xml:id="list42442139" text:continue-numbering="true" text:style-name="WWNum32">
              <text:list-item>
                <text:p text:style-name="P143"><text:span text:style-name="T53">rozumie wpływ duchowieństwa <text:line-break/>i chrześcijaństwa na życie <text:line-break/>w średniowiecznej Europie</text:span></text:p>
              </text:list-item>
            </text:list>
          </table:table-cell>
          <table:table-cell table:style-name="Tabela1.C3" office:value-type="string">
            <text:list xml:id="list42418987" text:continue-numbering="true" text:style-name="WWNum32">
              <text:list-item>
                <text:p text:style-name="P143"><text:span text:style-name="T53">porównuje rolę zakonów <text:line-break/>w średniowieczu <text:line-break/>i we współczesności</text:span></text:p>
              </text:list-item>
            </text:list>
          </table:table-cell>
          <table:table-cell table:style-name="Tabela1.H3" office:value-type="string">
            <text:p text:style-name="P73"><text:span text:style-name="T54">IV. 3)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8. Spór cesarstwa <text:line-break/></text:span><text:soft-page-break/><text:span text:style-name="T53">z papiestwem</text:span></text:p>
            <text:p text:style-name="P67"/>
            <text:p text:style-name="P76"><text:span text:style-name="T53">Zagadnienia</text:span></text:p>
            <text:list xml:id="list7686324929444742469" text:style-name="WWNum36">
              <text:list-item>
                <text:p text:style-name="P147"><text:span text:style-name="T53">Upadek znaczenia papiestwa.</text:span></text:p>
              </text:list-item>
              <text:list-item>
                <text:p text:style-name="P147"><text:span text:style-name="T53">Program reform.</text:span></text:p>
              </text:list-item>
              <text:list-item>
                <text:p text:style-name="P147"><text:span text:style-name="T53">Spór między Henrykiem IV <text:line-break/>a Grzegorzem VII.</text:span></text:p>
              </text:list-item>
              <text:list-item>
                <text:p text:style-name="P147"><text:span text:style-name="T53">Konkordat w Wormacji.</text:span></text:p>
              </text:list-item>
            </text:list>
          </table:table-cell>
          <table:covered-table-cell/>
          <table:table-cell table:style-name="Tabela1.C3" office:value-type="string">
            <text:list xml:id="list42428101" text:continue-list="list42418987" text:style-name="WWNum32">
              <text:list-item>
                <text:p text:style-name="P143"><text:span text:style-name="T53">wie, czego </text:span><text:soft-page-break/><text:span text:style-name="T53">dotyczył spór między papieżem <text:line-break/>a cesarzem</text:span></text:p>
              </text:list-item>
            </text:list>
            <text:p text:style-name="P83"/>
          </table:table-cell>
          <table:table-cell table:style-name="Tabela1.C3" office:value-type="string">
            <text:list xml:id="list42435530" text:continue-numbering="true" text:style-name="WWNum32">
              <text:list-item>
                <text:p text:style-name="P143"><text:span text:style-name="T53">wie, kim byli: <text:line-break/></text:span><text:soft-page-break/><text:span text:style-name="T53">Henryk IV <text:line-break/>i Grzegorz VII;</text:span></text:p>
              </text:list-item>
              <text:list-item>
                <text:p text:style-name="P143"><text:span text:style-name="T53">rozumie pojęcie konkordat wormacki;</text:span></text:p>
              </text:list-item>
              <text:list-item>
                <text:p text:style-name="P143"><text:span text:style-name="T53">opowiada o etapach sporu między papieżem <text:line-break/>a cesarzem;</text:span></text:p>
              </text:list-item>
              <text:list-item>
                <text:p text:style-name="P143"><text:span text:style-name="T53">wymienia założenia reformy kościoła zaproponowane przez klasztory benedyktyńskie </text:span></text:p>
              </text:list-item>
            </text:list>
          </table:table-cell>
          <table:table-cell table:style-name="Tabela1.C3" office:value-type="string">
            <text:list xml:id="list42436398" text:continue-numbering="true" text:style-name="WWNum32">
              <text:list-item>
                <text:p text:style-name="P143"><text:span text:style-name="T53">rozumie </text:span><text:soft-page-break/><text:span text:style-name="T53">określenie „pójść do Kanossy”<text:line-break/> i zna jego genezę</text:span></text:p>
              </text:list-item>
            </text:list>
          </table:table-cell>
          <table:table-cell table:style-name="Tabela1.C3" office:value-type="string">
            <text:list xml:id="list42424276" text:continue-numbering="true" text:style-name="WWNum32">
              <text:list-item>
                <text:p text:style-name="P143"><text:span text:style-name="T53">rozumie przyczyny </text:span><text:soft-page-break/><text:span text:style-name="T53">sporu między papiestwem <text:line-break/>a cesarstwem;</text:span></text:p>
              </text:list-item>
              <text:list-item>
                <text:p text:style-name="P143"><text:span text:style-name="T53">rozumie przyczyny zmian zaproponowanych przez klasztory benedyktyńskie</text:span></text:p>
              </text:list-item>
            </text:list>
          </table:table-cell>
          <table:table-cell table:style-name="Tabela1.C3" office:value-type="string">
            <text:list xml:id="list42424030" text:continue-numbering="true" text:style-name="WWNum32">
              <text:list-item>
                <text:p text:style-name="P143"><text:span text:style-name="T53">rozumie </text:span><text:soft-page-break/><text:span text:style-name="T53">znaczenie konkordatu w Wormacji dla stosunków między Kościołem <text:line-break/>a państwami średniowiecznej Europy</text:span></text:p>
              </text:list-item>
            </text:list>
          </table:table-cell>
          <table:table-cell table:style-name="Tabela1.H4" office:value-type="string">
            <text:p text:style-name="P73"><text:span text:style-name="T53">III. 3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29. Wyprawy krzyżowe</text:span></text:p>
            <text:p text:style-name="P67"/>
            <text:p text:style-name="P76"><text:span text:style-name="T53">Zagadnienia</text:span></text:p>
            <text:list xml:id="list1494321513456931958" text:style-name="WWNum37">
              <text:list-item>
                <text:p text:style-name="P86"><text:span text:style-name="T53">Przyczyny krucjat.</text:span></text:p>
              </text:list-item>
              <text:list-item>
                <text:p text:style-name="P86"><text:span text:style-name="T53">Synod w Clermont <text:line-break/>i pierwsza krucjata.</text:span></text:p>
              </text:list-item>
              <text:list-item>
                <text:p text:style-name="P86"><text:span text:style-name="T53">Państwa krzyżowców <text:line-break/>i zakony rycerskie.</text:span></text:p>
              </text:list-item>
              <text:list-item>
                <text:p text:style-name="P86"><text:span text:style-name="T53">Zakończenie krucjat.</text:span></text:p>
              </text:list-item>
            </text:list>
          </table:table-cell>
          <table:covered-table-cell/>
          <table:table-cell table:style-name="Tabela1.C3" office:value-type="string">
            <text:list xml:id="list42418815" text:continue-list="list42424030" text:style-name="WWNum32">
              <text:list-item>
                <text:p text:style-name="P143"><text:span text:style-name="T53">rozumie pojęcia: krucjata, wyprawa krzyżowa;</text:span></text:p>
              </text:list-item>
              <text:list-item>
                <text:p text:style-name="P143"><text:span text:style-name="T53">wie, czym zajmowały się zakony rycerskie</text:span></text:p>
              </text:list-item>
            </text:list>
          </table:table-cell>
          <table:table-cell table:style-name="Tabela1.C3" office:value-type="string">
            <text:list xml:id="list42422864" text:continue-numbering="true" text:style-name="WWNum32">
              <text:list-item>
                <text:p text:style-name="P143"><text:span text:style-name="T53">wskazuje na mapie trasy wypraw krzyżowych i miejsca powstawania państw krzyżowców;</text:span></text:p>
              </text:list-item>
              <text:list-item>
                <text:p text:style-name="P143"><text:span text:style-name="T53">wymienia zakony rycerskie </text:span></text:p>
              </text:list-item>
            </text:list>
            <text:p text:style-name="P83"/>
          </table:table-cell>
          <table:table-cell table:style-name="Tabela1.C3" office:value-type="string">
            <text:list xml:id="list42419183" text:continue-numbering="true" text:style-name="WWNum32">
              <text:list-item>
                <text:p text:style-name="P143"><text:span text:style-name="T53">wymienia przyczyny wypraw krzyżowych</text:span></text:p>
              </text:list-item>
            </text:list>
          </table:table-cell>
          <table:table-cell table:style-name="Tabela1.C3" office:value-type="string">
            <text:list xml:id="list42434634" text:continue-numbering="true" text:style-name="WWNum32">
              <text:list-item>
                <text:p text:style-name="P143"><text:span text:style-name="T53">rozumie wpływ wartości uznawanych <text:line-break/>w średniowieczu za ważne na powstanie ruchu krucjatowego;</text:span></text:p>
              </text:list-item>
              <text:list-item>
                <text:p text:style-name="P143"><text:span text:style-name="T53">wskazuje skutki wypraw krzyżowych</text:span></text:p>
              </text:list-item>
            </text:list>
          </table:table-cell>
          <table:table-cell table:style-name="Tabela1.C3" office:value-type="string">
            <text:list xml:id="list42433087" text:continue-numbering="true" text:style-name="WWNum32">
              <text:list-item>
                <text:p text:style-name="P143"><text:span text:style-name="T53">rozumie przyczyny zakończenia krucjat</text:span></text:p>
              </text:list-item>
            </text:list>
          </table:table-cell>
          <table:table-cell table:style-name="Tabela1.H3" office:value-type="string">
            <text:p text:style-name="P75"><text:span text:style-name="T54">III.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0. Lekcja powtórzeniowa.</text:span></text:p>
            <text:p text:style-name="P76"><text:span text:style-name="T53">Władza, społeczeństwo i kultura średniowiecznej Europy</text:span></text:p>
            <text:p text:style-name="P67"/>
            <text:p text:style-name="P76"><text:span text:style-name="T53">Zagadnienia</text:span></text:p>
            <text:list xml:id="list2770916588137845234" text:style-name="WWNum59">
              <text:list-item>
                <text:p text:style-name="P93"><text:span text:style-name="T53">Społeczeństwo </text:span><text:soft-page-break/><text:span text:style-name="T53">średniowiecznej Europy.</text:span></text:p>
              </text:list-item>
              <text:list-item>
                <text:p text:style-name="P93"><text:span text:style-name="T53">Konflikty średniowiecznego świata.</text:span></text:p>
              </text:list-item>
            </text:list>
            <text:p text:style-name="P94"/>
          </table:table-cell>
          <table:covered-table-cell/>
          <table:table-cell table:style-name="Tabela1.C3" office:value-type="string">
            <text:list xml:id="list42440516" text:continue-list="list42433087" text:style-name="WWNum32">
              <text:list-item>
                <text:p text:style-name="P143"><text:span text:style-name="T53">opisuje życie chłopa, rycerza, mieszczanina, duchownego w średniowieczu</text:span></text:p>
              </text:list-item>
            </text:list>
          </table:table-cell>
          <table:table-cell table:style-name="Tabela1.C3" office:value-type="string">
            <text:list xml:id="list42440644" text:continue-numbering="true" text:style-name="WWNum32">
              <text:list-item>
                <text:p text:style-name="P143"><text:span text:style-name="T53">wymienia style architektoniczne średniowiecza <text:line-break/>i potrafi je rozpoznać</text:span></text:p>
              </text:list-item>
            </text:list>
            <text:p text:style-name="P83"/>
          </table:table-cell>
          <table:table-cell table:style-name="Tabela1.C3" office:value-type="string">
            <text:list xml:id="list42428167" text:continue-numbering="true" text:style-name="WWNum32">
              <text:list-item>
                <text:p text:style-name="P143"><text:span text:style-name="T53">dostrzega wpływ systemu lennego na funkcjonowanie wsi</text:span></text:p>
              </text:list-item>
            </text:list>
          </table:table-cell>
          <table:table-cell table:style-name="Tabela1.C3" office:value-type="string">
            <text:list xml:id="list42418344" text:continue-numbering="true" text:style-name="WWNum32">
              <text:list-item>
                <text:p text:style-name="P143"><text:span text:style-name="T53">wskazuje zmiany zachodzące na wsi , rozumie ich znaczenie</text:span></text:p>
              </text:list-item>
            </text:list>
          </table:table-cell>
          <table:table-cell table:style-name="Tabela1.C3" office:value-type="string">
            <text:list xml:id="list42430589" text:continue-numbering="true" text:style-name="WWNum32">
              <text:list-item>
                <text:p text:style-name="P143"><text:span text:style-name="T53">rozumie rolę chrześcijaństwa <text:line-break/>w kształtowaniu się średniowiecznej Europy</text:span></text:p>
              </text:list-item>
            </text:list>
          </table:table-cell>
          <table:table-cell table:style-name="Tabela1.H3" office:value-type="string">
            <text:p text:style-name="P84"><text:span text:style-name="T54">III. 3) 4),</text:span></text:p>
            <text:p text:style-name="P84"><text:span text:style-name="T54">IV. 1) 2) 3) 4)</text:span></text:p>
          </table:table-cell>
        </table:table-row>
        <table:table-row table:style-name="Tabela1.38">
          <table:table-cell table:style-name="Tabela1.A38" office:value-type="string">
            <text:p text:style-name="P71"><text:span text:style-name="T53">Dział VI. Polska pierwszych Piastów</text:span></text:p>
          </table:table-cell>
          <table:table-cell table:style-name="Tabela1.A38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6"><text:span text:style-name="T53">31. Narodziny państwa polskiego</text:span></text:p>
            <text:p text:style-name="P67"/>
            <text:p text:style-name="P76"><text:span text:style-name="T53">Zagadnienia</text:span></text:p>
            <text:list xml:id="list7649170274772789982" text:style-name="WWNum38">
              <text:list-item>
                <text:p text:style-name="P118"><text:span text:style-name="T53">Słowianie na ziemiach dzisiejszej Polski.</text:span></text:p>
              </text:list-item>
              <text:list-item>
                <text:p text:style-name="P118"><text:span text:style-name="T53">Podboje Mieszka I.</text:span></text:p>
              </text:list-item>
              <text:list-item>
                <text:p text:style-name="P118"><text:span text:style-name="T53">Przyjęcie chrztu.</text:span></text:p>
              </text:list-item>
              <text:list-item>
                <text:p text:style-name="P118"><text:span text:style-name="T53">Budowa państwa przez Mieszka I.</text:span></text:p>
              </text:list-item>
            </text:list>
          </table:table-cell>
          <table:covered-table-cell/>
          <table:table-cell table:style-name="Tabela1.C3" office:value-type="string">
            <text:list xml:id="list7628585271758516419" text:style-name="WWNum39">
              <text:list-item>
                <text:p text:style-name="P148"><text:span text:style-name="T53">wie, kim był <text:line-break/>Mieszko I;</text:span></text:p>
              </text:list-item>
              <text:list-item>
                <text:p text:style-name="P148"><text:span text:style-name="T53">wie, kiedy Polska przyjęła chrzest</text:span></text:p>
              </text:list-item>
            </text:list>
          </table:table-cell>
          <table:table-cell table:style-name="Tabela1.C3" office:value-type="string">
            <text:list xml:id="list42414596" text:continue-numbering="true" text:style-name="WWNum39">
              <text:list-item>
                <text:p text:style-name="P148"><text:span text:style-name="T53">wymienia największe plemiona zamieszkujące ziemie polskie;</text:span></text:p>
              </text:list-item>
              <text:list-item>
                <text:p text:style-name="P148"><text:span text:style-name="T53">opowiada <text:line-break/>o tworzeniu państwa polskiego;</text:span></text:p>
              </text:list-item>
              <text:list-item>
                <text:p text:style-name="P148"><text:span text:style-name="T53">opowiada o przyjęciu chrztu</text:span></text:p>
              </text:list-item>
            </text:list>
          </table:table-cell>
          <table:table-cell table:style-name="Tabela1.C3" office:value-type="string">
            <text:list xml:id="list42443975" text:continue-numbering="true" text:style-name="WWNum39">
              <text:list-item>
                <text:p text:style-name="P148"><text:span text:style-name="T53">wie, kiedy była bitwa pod Cedynią;</text:span></text:p>
              </text:list-item>
              <text:list-item>
                <text:p text:style-name="P148"><text:span text:style-name="T53">rozumie znaczenie podbojów dla tworzenia państwa Mieszka</text:span></text:p>
              </text:list-item>
            </text:list>
          </table:table-cell>
          <table:table-cell table:style-name="Tabela1.C3" office:value-type="string">
            <text:list xml:id="list42428198" text:continue-numbering="true" text:style-name="WWNum39">
              <text:list-item>
                <text:p text:style-name="P148"><text:span text:style-name="T53">wskazuje przyczyny <text:line-break/>i skutki przyjęcia chrześcijaństwa</text:span></text:p>
              </text:list-item>
            </text:list>
          </table:table-cell>
          <table:table-cell table:style-name="Tabela1.C3" office:value-type="string">
            <text:list xml:id="list42421765" text:continue-numbering="true" text:style-name="WWNum39">
              <text:list-item>
                <text:p text:style-name="P148"><text:span text:style-name="T53">analizuje zmiany spowodowane przez chrzest w kontekście międzynarodowego położenia Polski</text:span></text:p>
              </text:list-item>
            </text:list>
          </table:table-cell>
          <table:table-cell table:style-name="Tabela1.H3" office:value-type="string">
            <text:p text:style-name="P76"><text:span text:style-name="T54">V. 1) 2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2. Panowanie Bolesława Chrobrego</text:span></text:p>
            <text:p text:style-name="P67"/>
            <text:p text:style-name="P76"><text:span text:style-name="T53">Zagadnienia</text:span></text:p>
            <text:list xml:id="list5571054729029041647" text:style-name="WWNum40">
              <text:list-item>
                <text:p text:style-name="P149"><text:span text:style-name="T53">Misja biskupa Wojciecha.</text:span></text:p>
              </text:list-item>
              <text:list-item>
                <text:p text:style-name="P149"><text:span text:style-name="T53">Utworzenie arcybiskupstwa w Gnieźnie.</text:span></text:p>
              </text:list-item>
              <text:list-item>
                <text:p text:style-name="P149"><text:span text:style-name="T53">Zjazd gnieźnieński.</text:span></text:p>
              </text:list-item>
              <text:list-item>
                <text:p text:style-name="P149"><text:span text:style-name="T53">Wojny Bolesława Chrobrego.</text:span></text:p>
              </text:list-item>
              <text:list-item>
                <text:p text:style-name="P149"><text:span text:style-name="T53">Koronacja Bolesława </text:span><text:soft-page-break/><text:span text:style-name="T53">Chrobrego.</text:span></text:p>
              </text:list-item>
            </text:list>
          </table:table-cell>
          <table:covered-table-cell/>
          <table:table-cell table:style-name="Tabela1.C3" office:value-type="string">
            <text:list xml:id="list42423716" text:continue-list="list42421765" text:style-name="WWNum39">
              <text:list-item>
                <text:p text:style-name="P148"><text:span text:style-name="T53">wie, kto był następcą Mieszka I;</text:span></text:p>
              </text:list-item>
              <text:list-item>
                <text:p text:style-name="P148"><text:span text:style-name="T53">wie, kim był św. Wojciech;</text:span></text:p>
              </text:list-item>
              <text:list-item>
                <text:p text:style-name="P148"><text:span text:style-name="T53">wie, w którym roku Bolesław Chrobry został królem i kiedy był zjazd w Gnieźnie</text:span></text:p>
              </text:list-item>
            </text:list>
            <text:p text:style-name="P83"/>
          </table:table-cell>
          <table:table-cell table:style-name="Tabela1.C3" office:value-type="string">
            <text:list xml:id="list42432387" text:continue-numbering="true" text:style-name="WWNum39">
              <text:list-item>
                <text:p text:style-name="P148"><text:span text:style-name="T53">wie, kto i kiedy brał udział w zjeździe gnieźnieńskim;</text:span></text:p>
              </text:list-item>
              <text:list-item>
                <text:p text:style-name="P148"><text:span text:style-name="T53">opowiada o misji biskupa Wojciecha;</text:span></text:p>
              </text:list-item>
              <text:list-item>
                <text:p text:style-name="P148"><text:span text:style-name="T53">wie, z kim Bolesław Chrobry toczył wojny i zna rezultat tych wojen</text:span></text:p>
              </text:list-item>
            </text:list>
          </table:table-cell>
          <table:table-cell table:style-name="Tabela1.C3" office:value-type="string">
            <text:list xml:id="list42426218" text:continue-numbering="true" text:style-name="WWNum39">
              <text:list-item>
                <text:p text:style-name="P148"><text:span text:style-name="T53">wskazuje przyczyny <text:line-break/>i skutki zjazdu gnieźnieńskiego</text:span></text:p>
              </text:list-item>
            </text:list>
          </table:table-cell>
          <table:table-cell table:style-name="Tabela1.C3" office:value-type="string">
            <text:list xml:id="list42440736" text:continue-numbering="true" text:style-name="WWNum39">
              <text:list-item>
                <text:p text:style-name="P148"><text:span text:style-name="T53">rozumie znaczenie powołania pierwszego arcybiskupstwa na ziemiach polskich</text:span></text:p>
              </text:list-item>
            </text:list>
          </table:table-cell>
          <table:table-cell table:style-name="Tabela1.C3" office:value-type="string">
            <text:list xml:id="list42422763" text:continue-numbering="true" text:style-name="WWNum39">
              <text:list-item>
                <text:p text:style-name="P148"><text:span text:style-name="T53">rozumie, jak koronacja wpłynęła na sytuację Polski <text:line-break/>w Europie</text:span></text:p>
              </text:list-item>
            </text:list>
          </table:table-cell>
          <table:table-cell table:style-name="Tabela1.H3" office:value-type="string">
            <text:p text:style-name="P84"><text:span text:style-name="T54">V. 3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3. Upadek i odbudowa państwa pierwszych Piastów</text:span></text:p>
            <text:p text:style-name="P67"/>
            <text:p text:style-name="P76"><text:span text:style-name="T53">Zagadnienia</text:span></text:p>
            <text:list xml:id="list2755296206380065002" text:style-name="WWNum41">
              <text:list-item>
                <text:p text:style-name="P119"><text:span text:style-name="T53">Rządy Mieszka II.</text:span></text:p>
              </text:list-item>
              <text:list-item>
                <text:p text:style-name="P119"><text:span text:style-name="T53">Kryzys monarchii.</text:span></text:p>
              </text:list-item>
              <text:list-item>
                <text:p text:style-name="P119"><text:span text:style-name="T53">Kazimierz Odnowiciel i jego działania.</text:span></text:p>
              </text:list-item>
              <text:list-item>
                <text:p text:style-name="P119"><text:span text:style-name="T53">Bolesław Śmiały <text:line-break/>i biskup Stanisław.</text:span></text:p>
              </text:list-item>
            </text:list>
            <text:p text:style-name="P177"/>
          </table:table-cell>
          <table:covered-table-cell/>
          <table:table-cell table:style-name="Tabela1.C3" office:value-type="string">
            <text:list xml:id="list42441009" text:continue-list="list42422763" text:style-name="WWNum39">
              <text:list-item>
                <text:p text:style-name="P148"><text:span text:style-name="T53">wie, jaka dynastia sprawowała rządy <text:line-break/>w średniowiecznej Polsce;</text:span></text:p>
              </text:list-item>
              <text:list-item>
                <text:p text:style-name="P148"><text:span text:style-name="T53">wie, kim byli <text:line-break/>Mieszko II, Bolesław Śmiały, Kazimierz Odnowiciel</text:span></text:p>
              </text:list-item>
            </text:list>
          </table:table-cell>
          <table:table-cell table:style-name="Tabela1.C3" office:value-type="string">
            <text:list xml:id="list42419224" text:continue-numbering="true" text:style-name="WWNum39">
              <text:list-item>
                <text:p text:style-name="P148"><text:span text:style-name="T53">wymienia problemy Polski w I połowie <text:line-break/>XI w.</text:span></text:p>
              </text:list-item>
            </text:list>
          </table:table-cell>
          <table:table-cell table:style-name="Tabela1.C3" office:value-type="string">
            <text:list xml:id="list42427692" text:continue-numbering="true" text:style-name="WWNum39">
              <text:list-item>
                <text:p text:style-name="P148"><text:span text:style-name="T53">wymienia przyczyny problemów Polski w XI w.;</text:span></text:p>
              </text:list-item>
              <text:list-item>
                <text:p text:style-name="P148"><text:span text:style-name="T53">wskazuje działania mające na celu poprawę sytuacji Polski podejmowane przez kolejnych władców</text:span></text:p>
              </text:list-item>
            </text:list>
          </table:table-cell>
          <table:table-cell table:style-name="Tabela1.C3" office:value-type="string">
            <text:list xml:id="list42430665" text:continue-numbering="true" text:style-name="WWNum39">
              <text:list-item>
                <text:p text:style-name="P148"><text:span text:style-name="T53">rozumie przyczyny problemów wewnętrznych państwa polskiego</text:span></text:p>
              </text:list-item>
            </text:list>
          </table:table-cell>
          <table:table-cell table:style-name="Tabela1.C3" office:value-type="string">
            <text:list xml:id="list42419412" text:continue-numbering="true" text:style-name="WWNum39">
              <text:list-item>
                <text:p text:style-name="P148"><text:span text:style-name="T53">wskazuje skutki koronacji Bolesława Śmiałego i zamordowania biskupa Stanisława</text:span></text:p>
              </text:list-item>
            </text:list>
          </table:table-cell>
          <table:table-cell table:style-name="Tabela1.H3" office:value-type="string">
            <text:p text:style-name="P73"><text:span text:style-name="T53">V. 3)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4. Panowanie Bolesława Krzywoustego</text:span></text:p>
            <text:p text:style-name="P67"/>
            <text:p text:style-name="P76"><text:span text:style-name="T53">Zagadnienia</text:span></text:p>
            <text:list xml:id="list4563183161369309545" text:style-name="WWNum42">
              <text:list-item>
                <text:p text:style-name="P150"><text:span text:style-name="T53">Władysław Herman i jego rządy.</text:span></text:p>
              </text:list-item>
              <text:list-item>
                <text:p text:style-name="P150"><text:span text:style-name="T53">Bolesław Krzywousty <text:line-break/>i konflikt ze Zbigniewem.</text:span></text:p>
              </text:list-item>
              <text:list-item>
                <text:p text:style-name="P150"><text:span text:style-name="T53">Rządy Bolesława Krzywoustego.</text:span></text:p>
              </text:list-item>
              <text:list-item>
                <text:p text:style-name="P150"><text:span text:style-name="T53">Testament Bolesława Krzywoustego i jego konsekwencje.</text:span></text:p>
              </text:list-item>
              <text:list-item>
                <text:p text:style-name="P124"/>
              </text:list-item>
            </text:list>
          </table:table-cell>
          <table:covered-table-cell/>
          <table:table-cell table:style-name="Tabela1.C3" office:value-type="string">
            <text:list xml:id="list42424767" text:continue-list="list42419412" text:style-name="WWNum39">
              <text:list-item>
                <text:p text:style-name="P148"><text:span text:style-name="T53">wie, kto i kiedy podzielił Polskę na dzielnice;</text:span></text:p>
              </text:list-item>
              <text:list-item>
                <text:p text:style-name="P148"><text:span text:style-name="T53">wskazuje na mapie Polskę w XII w.</text:span></text:p>
              </text:list-item>
            </text:list>
          </table:table-cell>
          <table:table-cell table:style-name="Tabela1.C3" office:value-type="string">
            <text:list xml:id="list42419915" text:continue-numbering="true" text:style-name="WWNum39">
              <text:list-item>
                <text:p text:style-name="P148"><text:span text:style-name="T53">wymienia władców Polski – Władysława Hermana i Bolesława Krzywoustego;</text:span></text:p>
              </text:list-item>
              <text:list-item>
                <text:p text:style-name="P148"><text:span text:style-name="T53">wie, na czym polegał konflikt Bolesława <text:line-break/>i Zbigniewa</text:span></text:p>
              </text:list-item>
            </text:list>
            <text:p text:style-name="P83"/>
          </table:table-cell>
          <table:table-cell table:style-name="Tabela1.C3" office:value-type="string">
            <text:list xml:id="list42442602" text:continue-numbering="true" text:style-name="WWNum39">
              <text:list-item>
                <text:p text:style-name="P148"><text:span text:style-name="T53">wie, dlaczego obrona Głogowa przeszła do legendy;</text:span></text:p>
              </text:list-item>
              <text:list-item>
                <text:p text:style-name="P148"><text:span text:style-name="T53">omawia działania Bolesława Krzywoustego</text:span></text:p>
              </text:list-item>
            </text:list>
          </table:table-cell>
          <table:table-cell table:style-name="Tabela1.C3" office:value-type="string">
            <text:list xml:id="list42437813" text:continue-numbering="true" text:style-name="WWNum39">
              <text:list-item>
                <text:p text:style-name="P148"><text:span text:style-name="T53">wymienia skutki testamentu Bolesława Krzywoustego;</text:span></text:p>
              </text:list-item>
              <text:list-item>
                <text:p text:style-name="P148"><text:span text:style-name="T53">rozumie znaczenie konfliktu między Bolesławem <text:line-break/>a Zbigniewem</text:span></text:p>
              </text:list-item>
            </text:list>
          </table:table-cell>
          <table:table-cell table:style-name="Tabela1.C3" office:value-type="string">
            <text:list xml:id="list42441743" text:continue-numbering="true" text:style-name="WWNum39">
              <text:list-item>
                <text:p text:style-name="P148"><text:span text:style-name="T53">analizuje znaczenie podboju Pomorza</text:span></text:p>
              </text:list-item>
            </text:list>
          </table:table-cell>
          <table:table-cell table:style-name="Tabela1.H3" office:value-type="string">
            <text:p text:style-name="P76"><text:span text:style-name="T53">V.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5. Społeczeństwo Polski pierwszych </text:span><text:soft-page-break/><text:span text:style-name="T53">Piastów</text:span></text:p>
            <text:p text:style-name="P67"/>
            <text:p text:style-name="P76"><text:span text:style-name="T53">Zagadnienia</text:span></text:p>
            <text:list xml:id="list9213041615310268181" text:style-name="WWNum43">
              <text:list-item>
                <text:p text:style-name="P151"><text:span text:style-name="T53">Życie na wsi <text:line-break/>i w mieście.</text:span></text:p>
              </text:list-item>
              <text:list-item>
                <text:p text:style-name="P151"><text:span text:style-name="T53">Powinności – daniny <text:line-break/>i posługi.</text:span></text:p>
              </text:list-item>
              <text:list-item>
                <text:p text:style-name="P151"><text:span text:style-name="T53">Wojowie.</text:span></text:p>
              </text:list-item>
              <text:list-item>
                <text:p text:style-name="P151"><text:span text:style-name="T53">Duchowieństwo.</text:span></text:p>
              </text:list-item>
            </text:list>
          </table:table-cell>
          <table:covered-table-cell/>
          <table:table-cell table:style-name="Tabela1.C3" office:value-type="string">
            <text:list xml:id="list42431045" text:continue-list="list42441743" text:style-name="WWNum39">
              <text:list-item>
                <text:p text:style-name="P148"><text:span text:style-name="T53">wymienia grupy społeczne w </text:span><text:soft-page-break/><text:span text:style-name="T53">Polsce średniowiecznej;</text:span></text:p>
              </text:list-item>
              <text:list-item>
                <text:p text:style-name="P148"><text:span text:style-name="T53">wie, jakie były zajęcia wojów;</text:span></text:p>
              </text:list-item>
              <text:list-item>
                <text:p text:style-name="P148"><text:span text:style-name="T53">zna pojęcia: możnowładca, wojowie, duchowieństwo</text:span></text:p>
              </text:list-item>
            </text:list>
          </table:table-cell>
          <table:table-cell table:style-name="Tabela1.C3" office:value-type="string">
            <text:list xml:id="list42435852" text:continue-numbering="true" text:style-name="WWNum39">
              <text:list-item>
                <text:p text:style-name="P148"><text:span text:style-name="T53">opisuje życie na wsi, w mieście</text:span></text:p>
              </text:list-item>
            </text:list>
          </table:table-cell>
          <table:table-cell table:style-name="Tabela1.C3" office:value-type="string">
            <text:list xml:id="list42427889" text:continue-numbering="true" text:style-name="WWNum39">
              <text:list-item>
                <text:p text:style-name="P148"><text:span text:style-name="T53">wskazuje różnice </text:span><text:soft-page-break/><text:span text:style-name="T53">występujące między poszczególnymi stanami</text:span></text:p>
              </text:list-item>
            </text:list>
          </table:table-cell>
          <table:table-cell table:style-name="Tabela1.C3" office:value-type="string">
            <text:list xml:id="list42445639" text:continue-numbering="true" text:style-name="WWNum39">
              <text:list-item>
                <text:p text:style-name="P148"><text:span text:style-name="T53">dostrzega wpływ chrześcijaństwa na </text:span><text:soft-page-break/><text:span text:style-name="T53">funkcjonowanie państwa polskiego</text:span></text:p>
              </text:list-item>
            </text:list>
            <text:p text:style-name="P83"/>
          </table:table-cell>
          <table:table-cell table:style-name="Tabela1.C3" office:value-type="string">
            <text:list xml:id="list42420264" text:continue-numbering="true" text:style-name="WWNum39">
              <text:list-item>
                <text:p text:style-name="P148"><text:span text:style-name="T53">rozumie, jakie znaczenie </text:span><text:soft-page-break/><text:span text:style-name="T53">miały powinności poszczególnych grup społecznych dla funkcjonowania państwa</text:span></text:p>
              </text:list-item>
            </text:list>
          </table:table-cell>
          <table:table-cell table:style-name="Tabela1.H3" office:value-type="string">
            <text:p text:style-name="P84"><text:span text:style-name="T54">V. 6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6. Lekcja powtórzeniowa. Polska pierwszych Piastów</text:span></text:p>
            <text:p text:style-name="P67"/>
            <text:p text:style-name="P76"><text:span text:style-name="T53">Zagadnienia</text:span></text:p>
            <text:list xml:id="list6546585973232810499" text:style-name="WWNum44">
              <text:list-item>
                <text:p text:style-name="P152"><text:span text:style-name="T53">Powstanie państwa polskiego.</text:span></text:p>
              </text:list-item>
              <text:list-item>
                <text:p text:style-name="P152"><text:span text:style-name="T53">Społeczeństwo polskie w okresie wczesnopiastowskim.</text:span></text:p>
              </text:list-item>
            </text:list>
          </table:table-cell>
          <table:covered-table-cell/>
          <table:table-cell table:style-name="Tabela1.C3" office:value-type="string">
            <text:list xml:id="list42433549" text:continue-list="list42420264" text:style-name="WWNum39">
              <text:list-item>
                <text:p text:style-name="P148"><text:span text:style-name="T53">wskazuje na mapie państwo pierwszych Piastów;</text:span></text:p>
              </text:list-item>
              <text:list-item>
                <text:p text:style-name="P148"><text:span text:style-name="T53">wymienia władców <text:line-break/>z dynastii Piastów;</text:span></text:p>
              </text:list-item>
              <text:list-item>
                <text:p text:style-name="P148"><text:span text:style-name="T53">wie, co się wydarzyło w 966 r., 1000 r., 1025 r., 1138 r</text:span></text:p>
              </text:list-item>
            </text:list>
          </table:table-cell>
          <table:table-cell table:style-name="Tabela1.C3" office:value-type="string">
            <text:list xml:id="list42437939" text:continue-numbering="true" text:style-name="WWNum39">
              <text:list-item>
                <text:p text:style-name="P148"><text:span text:style-name="T53">omawia działania pierwszych władców z dynastii Piastów</text:span></text:p>
              </text:list-item>
            </text:list>
          </table:table-cell>
          <table:table-cell table:style-name="Tabela1.C3" office:value-type="string">
            <text:list xml:id="list42446316" text:continue-numbering="true" text:style-name="WWNum39">
              <text:list-item>
                <text:p text:style-name="P148"><text:span text:style-name="T53">wskazuje grupy społeczne zamieszkujące ziemie polskie, omawia ich zajęcia</text:span></text:p>
              </text:list-item>
            </text:list>
          </table:table-cell>
          <table:table-cell table:style-name="Tabela1.C3" office:value-type="string">
            <text:list xml:id="list42434353" text:continue-numbering="true" text:style-name="WWNum39">
              <text:list-item>
                <text:p text:style-name="P148"><text:span text:style-name="T53">rozumie i wymienia przyczyny oraz skutki przyjęcia chrztu, zjazdu <text:line-break/>w Gnieźnie, pierwszej koronacji</text:span></text:p>
              </text:list-item>
            </text:list>
          </table:table-cell>
          <table:table-cell table:style-name="Tabela1.C3" office:value-type="string">
            <text:list xml:id="list42443080" text:continue-numbering="true" text:style-name="WWNum39">
              <text:list-item>
                <text:p text:style-name="P148"><text:span text:style-name="T53">rozumie, jaki wpływ miało przyjęcia chrześcijaństwa na zmiany w różnych dziedzinach życia <text:line-break/>w Polsce </text:span></text:p>
              </text:list-item>
            </text:list>
          </table:table-cell>
          <table:table-cell table:style-name="Tabela1.H3" office:value-type="string">
            <text:p text:style-name="P84"><text:span text:style-name="T54">V. 1) 2) 3) 4)</text:span></text:p>
            <text:p text:style-name="P84"><text:span text:style-name="T54">5) 6)</text:span></text:p>
          </table:table-cell>
        </table:table-row>
        <table:table-row table:style-name="Tabela1.1">
          <table:table-cell table:style-name="Tabela1.A2" office:value-type="string">
            <text:p text:style-name="P71"><text:span text:style-name="T53">Dział VII. Polska dzielnicowa i zjednoczona</text:span></text:p>
          </table:table-cell>
          <table:table-cell table:style-name="Tabela1.A2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6"><text:span text:style-name="T53">37. Rozbicie dzielnicowe</text:span></text:p>
            <text:p text:style-name="P67"/>
            <text:p text:style-name="P76"><text:span text:style-name="T53">Zagadnienia</text:span></text:p>
            <text:list xml:id="list1601868350346042912" text:style-name="WWNum45">
              <text:list-item>
                <text:p text:style-name="P153"><text:span text:style-name="T53">Polska dzielnicowa.</text:span></text:p>
              </text:list-item>
              <text:list-item>
                <text:p text:style-name="P153"><text:span text:style-name="T53">Sąsiedzi Polski dzielnicowej.</text:span></text:p>
              </text:list-item>
              <text:list-item>
                <text:p text:style-name="P153"><text:span text:style-name="T53">Sprowadzenie </text:span><text:soft-page-break/><text:span text:style-name="T53">Krzyżaków do Polski.</text:span></text:p>
              </text:list-item>
              <text:list-item>
                <text:p text:style-name="P153"><text:span text:style-name="T53">Najazd Mongołów.</text:span></text:p>
              </text:list-item>
            </text:list>
          </table:table-cell>
          <table:covered-table-cell/>
          <table:table-cell table:style-name="Tabela1.C3" office:value-type="string">
            <text:list xml:id="list7015069005169619401" text:style-name="WWNum46">
              <text:list-item>
                <text:p text:style-name="P154"><text:span text:style-name="T53">wie, co oznaczał podział Polski na dzielnice;</text:span></text:p>
              </text:list-item>
              <text:list-item>
                <text:p text:style-name="P154"><text:span text:style-name="T53">rozumie pojęcia: Krzyżacy, Mongołowie</text:span></text:p>
              </text:list-item>
            </text:list>
          </table:table-cell>
          <table:table-cell table:style-name="Tabela1.C3" office:value-type="string">
            <text:list xml:id="list42444996" text:continue-numbering="true" text:style-name="WWNum46">
              <text:list-item>
                <text:p text:style-name="P154"><text:span text:style-name="T53">zna sąsiadów Polski w okresie rozbicia dzielnicowego;</text:span></text:p>
              </text:list-item>
              <text:list-item>
                <text:p text:style-name="P154"><text:span text:style-name="T53">wie, z kim walczyli Polacy w okresie rozbicia dzielnicowego, i zna efekty tych walk</text:span></text:p>
              </text:list-item>
            </text:list>
          </table:table-cell>
          <table:table-cell table:style-name="Tabela1.C3" office:value-type="string">
            <text:list xml:id="list1543685022961539086" text:style-name="WWNum47">
              <text:list-item>
                <text:p text:style-name="P155"><text:span text:style-name="T53">wie, w jaki sposób układały się stosunki <text:line-break/>z sąsiadami Polski <text:line-break/>w okresie rozbicia dzielnicowego;</text:span></text:p>
              </text:list-item>
              <text:list-item>
                <text:p text:style-name="P155"><text:span text:style-name="T53">opisuje proces </text:span><text:soft-page-break/><text:span text:style-name="T53">budowania państwa krzyżackiego</text:span></text:p>
              </text:list-item>
            </text:list>
          </table:table-cell>
          <table:table-cell table:style-name="Tabela1.C3" office:value-type="string">
            <text:list xml:id="list42433217" text:continue-numbering="true" text:style-name="WWNum47">
              <text:list-item>
                <text:p text:style-name="P155"><text:span text:style-name="T53">wskazuje skutki stosunków Polski <text:line-break/>z sąsiadami;</text:span></text:p>
              </text:list-item>
              <text:list-item>
                <text:p text:style-name="P155"><text:span text:style-name="T53">omawia przyczyny zaproszenia Krzyżaków do Polski</text:span></text:p>
              </text:list-item>
            </text:list>
            <text:p text:style-name="P83"/>
          </table:table-cell>
          <table:table-cell table:style-name="Tabela1.C3" office:value-type="string">
            <text:list xml:id="list42432111" text:continue-numbering="true" text:style-name="WWNum47">
              <text:list-item>
                <text:p text:style-name="P155"><text:span text:style-name="T53">wskazuje skutki rozbicia dzielnicowego na różnych płaszczyznach</text:span></text:p>
              </text:list-item>
            </text:list>
          </table:table-cell>
          <table:table-cell table:style-name="Tabela1.H3" office:value-type="string">
            <text:p text:style-name="P84"><text:span text:style-name="T54">VI. 1) 2) 3)</text:span></text:p>
          </table:table-cell>
        </table:table-row>
        <table:table-row table:style-name="Tabela1.47">
          <table:table-cell table:style-name="Tabela1.A3" table:number-columns-spanned="2" office:value-type="string">
            <text:p text:style-name="P76"><text:span text:style-name="T53">38. Społeczeństwo <text:line-break/>i gospodarka Polski dzielnicowej</text:span></text:p>
            <text:p text:style-name="P67"/>
            <text:p text:style-name="P76"><text:span text:style-name="T53">Zagadnienia</text:span></text:p>
            <text:list xml:id="list1645669135654079007" text:style-name="WWNum48">
              <text:list-item>
                <text:p text:style-name="P156"><text:span text:style-name="T53">Wieś w średniowieczu.</text:span></text:p>
              </text:list-item>
              <text:list-item>
                <text:p text:style-name="P156"><text:span text:style-name="T53">Kolonizacja na prawie niemieckim.</text:span></text:p>
              </text:list-item>
              <text:list-item>
                <text:p text:style-name="P156"><text:span text:style-name="T53">Powstanie stanów.</text:span></text:p>
              </text:list-item>
            </text:list>
          </table:table-cell>
          <table:covered-table-cell/>
          <table:table-cell table:style-name="Tabela1.C3" office:value-type="string">
            <text:list xml:id="list42429858" text:continue-list="list42432111" text:style-name="WWNum47">
              <text:list-item>
                <text:p text:style-name="P155"><text:span text:style-name="T53">wymienia stany <text:line-break/>w społeczeństwie polskim;</text:span></text:p>
              </text:list-item>
              <text:list-item>
                <text:p text:style-name="P155"><text:span text:style-name="T53">wie, na czym polegała kolonizacja;</text:span></text:p>
              </text:list-item>
              <text:list-item>
                <text:p text:style-name="P155"><text:span text:style-name="T53">zna pojęcie trójpolówka</text:span></text:p>
              </text:list-item>
            </text:list>
          </table:table-cell>
          <table:table-cell table:style-name="Tabela1.C3" office:value-type="string">
            <text:list xml:id="list42421184" text:continue-numbering="true" text:style-name="WWNum47">
              <text:list-item>
                <text:p text:style-name="P155"><text:span text:style-name="T53">opowiada o procesie kolonizacji na prawie niemieckim;</text:span></text:p>
              </text:list-item>
              <text:list-item>
                <text:p text:style-name="P155"><text:span text:style-name="T53">wymienia zajęcia różnych stanów</text:span></text:p>
              </text:list-item>
            </text:list>
            <text:p text:style-name="P83"/>
            <text:p text:style-name="P83"/>
          </table:table-cell>
          <table:table-cell table:style-name="Tabela1.C3" office:value-type="string">
            <text:list xml:id="list42442483" text:continue-numbering="true" text:style-name="WWNum47">
              <text:list-item>
                <text:p text:style-name="P155"><text:span text:style-name="T53">rozumie znaczenie zmian w rolnictwie dla życia ludzi</text:span></text:p>
              </text:list-item>
            </text:list>
          </table:table-cell>
          <table:table-cell table:style-name="Tabela1.C3" office:value-type="string">
            <text:list xml:id="list42431141" text:continue-numbering="true" text:style-name="WWNum47">
              <text:list-item>
                <text:p text:style-name="P155"><text:span text:style-name="T53">analizuje znaczenie kolonizacji dla rozwoju gospodarczego;</text:span></text:p>
              </text:list-item>
              <text:list-item>
                <text:p text:style-name="P155"><text:span text:style-name="T53">wskazuje, w jaki sposób kształtował się samorząd na wsi, a jak w mieście</text:span></text:p>
              </text:list-item>
            </text:list>
          </table:table-cell>
          <table:table-cell table:style-name="Tabela1.C3" office:value-type="string">
            <text:list xml:id="list42438111" text:continue-numbering="true" text:style-name="WWNum47">
              <text:list-item>
                <text:p text:style-name="P155"><text:span text:style-name="T53">rozumie, w jaki sposób ukształtowały się poszczególne grupy społeczne <text:line-break/>w Polsce</text:span></text:p>
              </text:list-item>
            </text:list>
          </table:table-cell>
          <table:table-cell table:style-name="Tabela1.H3" office:value-type="string">
            <text:p text:style-name="P84"><text:span text:style-name="T54">VI. 4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39. Odbudowa Królestwa Polskiego</text:span></text:p>
            <text:p text:style-name="P67"/>
            <text:p text:style-name="P76"><text:span text:style-name="T53">Zagadnienia</text:span></text:p>
            <text:list xml:id="list7028575204864221528" text:style-name="WWNum49">
              <text:list-item>
                <text:p text:style-name="P157"><text:span text:style-name="T53">Zwolennicy zjednoczenia.</text:span></text:p>
              </text:list-item>
              <text:list-item>
                <text:p text:style-name="P157"><text:span text:style-name="T53">Przemysł II królem Polski.</text:span></text:p>
              </text:list-item>
              <text:list-item>
                <text:p text:style-name="P157"><text:span text:style-name="T53">Koronacja Wacława II na króla polskiego.</text:span></text:p>
              </text:list-item>
              <text:list-item>
                <text:p text:style-name="P157"><text:span text:style-name="T53">Zjednoczenie ziem polskich przez Władysława Łokietka.</text:span></text:p>
              </text:list-item>
              <text:list-item>
                <text:p text:style-name="P157"><text:span text:style-name="T53">Konflikt Polski z Krzyżakami</text:span></text:p>
              </text:list-item>
              <text:list-item>
                <text:p text:style-name="P125"/>
              </text:list-item>
            </text:list>
          </table:table-cell>
          <table:covered-table-cell/>
          <table:table-cell table:style-name="Tabela1.C3" office:value-type="string">
            <text:list xml:id="list5848540891046566615" text:style-name="WWNum56">
              <text:list-item>
                <text:p text:style-name="P158"><text:span text:style-name="T53">wie, kto i kiedy zjednoczył ziemie polskie;</text:span></text:p>
              </text:list-item>
              <text:list-item>
                <text:p text:style-name="P158"><text:span text:style-name="T53">wie, jakie ziemie Polska utraciła na rzecz Krzyżaków</text:span></text:p>
              </text:list-item>
            </text:list>
          </table:table-cell>
          <table:table-cell table:style-name="Tabela1.C3" office:value-type="string">
            <text:list xml:id="list42417834" text:continue-numbering="true" text:style-name="WWNum56">
              <text:list-item>
                <text:p text:style-name="P158"><text:span text:style-name="T53">wymienia kolejnych władców Polski;</text:span></text:p>
              </text:list-item>
              <text:list-item>
                <text:p text:style-name="P158"><text:span text:style-name="T53">wie, kiedy Polska utraciła Pomorze Gdańskie;</text:span></text:p>
              </text:list-item>
              <text:list-item>
                <text:p text:style-name="P158"><text:span text:style-name="T53">wskazuje wydarzenie uznawane za zakończenie rozbicia dzielnicowego</text:span></text:p>
              </text:list-item>
            </text:list>
            <text:p text:style-name="P83"/>
          </table:table-cell>
          <table:table-cell table:style-name="Tabela1.C3" office:value-type="string">
            <text:list xml:id="list42439827" text:continue-numbering="true" text:style-name="WWNum56">
              <text:list-item>
                <text:p text:style-name="P158"><text:span text:style-name="T53">wskazuje przyczyny zjednoczenia ziem polskich,</text:span></text:p>
              </text:list-item>
              <text:list-item>
                <text:p text:style-name="P158"><text:span text:style-name="T53">rozumie znaczenie utraty Pomorza;</text:span></text:p>
              </text:list-item>
              <text:list-item>
                <text:p text:style-name="P158"><text:span text:style-name="T53">opowiada o próbach odzyskania utraconych ziem</text:span></text:p>
              </text:list-item>
            </text:list>
            <text:p text:style-name="P83"/>
          </table:table-cell>
          <table:table-cell table:style-name="Tabela1.C3" office:value-type="string">
            <text:list xml:id="list42420977" text:continue-numbering="true" text:style-name="WWNum56">
              <text:list-item>
                <text:p text:style-name="P173"><text:span text:style-name="T53">wskazuje rolę Kościoła <text:line-break/>w zjednoczeniu ziem polskich</text:span></text:p>
              </text:list-item>
            </text:list>
            <text:p text:style-name="P83"/>
          </table:table-cell>
          <table:table-cell table:style-name="Tabela1.C3" office:value-type="string">
            <text:list xml:id="list42429627" text:continue-numbering="true" text:style-name="WWNum56">
              <text:list-item>
                <text:p text:style-name="P158"><text:span text:style-name="T53">rozumie znaczenie zjednoczenia ziem polskich dla zmiany położenia międzynarodowego Polski</text:span></text:p>
              </text:list-item>
            </text:list>
          </table:table-cell>
          <table:table-cell table:style-name="Tabela1.H3" office:value-type="string">
            <text:p text:style-name="P84"><text:span text:style-name="T54">VI. 2) 5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40. Polska Kazimierza Wielkiego</text:span></text:p>
            <text:p text:style-name="P67"/>
            <text:p text:style-name="P76"><text:soft-page-break/><text:span text:style-name="T53">Zagadnienia</text:span></text:p>
            <text:list xml:id="list427203281498453994" text:style-name="WWNum51">
              <text:list-item>
                <text:p text:style-name="P159"><text:span text:style-name="T53">Problemy Polski po przejęciu władzy przez Kazimierza Wielkiego.</text:span></text:p>
              </text:list-item>
              <text:list-item>
                <text:p text:style-name="P159"><text:span text:style-name="T53">Pokój z Czechami <text:line-break/>i Krzyżakami.</text:span></text:p>
              </text:list-item>
              <text:list-item>
                <text:p text:style-name="P159"><text:span text:style-name="T53">Działania Kazimierza Wielkiego w dziedzinie gospodarki, obronności, prawodawstwa.</text:span></text:p>
              </text:list-item>
              <text:list-item>
                <text:p text:style-name="P159"><text:span text:style-name="T53">Utworzenie Akademii Krakowskiej.</text:span></text:p>
              </text:list-item>
            </text:list>
          </table:table-cell>
          <table:covered-table-cell/>
          <table:table-cell table:style-name="Tabela1.C3" office:value-type="string">
            <text:list xml:id="list42447140" text:continue-list="list42429627" text:style-name="WWNum56">
              <text:list-item>
                <text:p text:style-name="P158"><text:span text:style-name="T53">wie, kto był ostatnim królem Polski z dynastii </text:span><text:soft-page-break/><text:span text:style-name="T53">Piastów;</text:span></text:p>
              </text:list-item>
              <text:list-item>
                <text:p text:style-name="P158"><text:span text:style-name="T53">rozumie powiedzenie „Zastał Polskę drewnianą,<text:line-break/>a zostawił murowaną.”</text:span></text:p>
              </text:list-item>
            </text:list>
          </table:table-cell>
          <table:table-cell table:style-name="Tabela1.C3" office:value-type="string">
            <text:list xml:id="list42417482" text:continue-numbering="true" text:style-name="WWNum56">
              <text:list-item>
                <text:p text:style-name="P158"><text:span text:style-name="T53">wymienia działania Kazimierza Wielkiego w różnych </text:span><text:soft-page-break/><text:span text:style-name="T53">dziedzinach;</text:span></text:p>
              </text:list-item>
              <text:list-item>
                <text:p text:style-name="P158"><text:span text:style-name="T53">wie, kiedy została utworzona Akademia Krakowska</text:span></text:p>
              </text:list-item>
            </text:list>
          </table:table-cell>
          <table:table-cell table:style-name="Tabela1.C3" office:value-type="string">
            <text:list xml:id="list42420396" text:continue-numbering="true" text:style-name="WWNum56">
              <text:list-item>
                <text:p text:style-name="P158"><text:span text:style-name="T53">rozumie znaczenie powołania </text:span><text:soft-page-break/><text:span text:style-name="T53">Akademii Krakowskiej;</text:span></text:p>
              </text:list-item>
              <text:list-item>
                <text:p text:style-name="P158"><text:span text:style-name="T53">omawia, w jaki sposób Kazimierz Wielki rozwiązał problemy <text:line-break/>z Czechami i Krzyżakami</text:span></text:p>
              </text:list-item>
            </text:list>
          </table:table-cell>
          <table:table-cell table:style-name="Tabela1.C3" office:value-type="string">
            <text:list xml:id="list42443574" text:continue-numbering="true" text:style-name="WWNum56">
              <text:list-item>
                <text:p text:style-name="P158"><text:span text:style-name="T53">omawia znaczenie pokoju z Krzyżakami i Czechami dla Polski</text:span></text:p>
              </text:list-item>
            </text:list>
          </table:table-cell>
          <table:table-cell table:style-name="Tabela1.C3" office:value-type="string">
            <text:p text:style-name="P66"/>
          </table:table-cell>
          <table:table-cell table:style-name="Tabela1.H3" office:value-type="string">
            <text:p text:style-name="P73"><text:span text:style-name="T53">VII. 1) 2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41. Polska w unii <text:line-break/>z Węgrami i Litwą</text:span></text:p>
            <text:p text:style-name="P67"/>
            <text:p text:style-name="P76"><text:span text:style-name="T53">Zagadnienia</text:span></text:p>
            <text:list xml:id="list4464003091382230460" text:style-name="WWNum52">
              <text:list-item>
                <text:p text:style-name="P120"><text:span text:style-name="T53">Unia z Węgrami.</text:span></text:p>
              </text:list-item>
              <text:list-item>
                <text:p text:style-name="P120"><text:span text:style-name="T53">Ludwik Węgierski <text:line-break/>i Jadwiga na tronie polskim.</text:span></text:p>
              </text:list-item>
              <text:list-item>
                <text:p text:style-name="P120"><text:span text:style-name="T53">Unia personalna <text:line-break/>z Litwą.</text:span></text:p>
              </text:list-item>
              <text:list-item>
                <text:p text:style-name="P120"><text:span text:style-name="T53">Wielka wojna <text:line-break/>z zakonem.</text:span></text:p>
              </text:list-item>
            </text:list>
          </table:table-cell>
          <table:covered-table-cell/>
          <table:table-cell table:style-name="Tabela1.C3" office:value-type="string">
            <text:list xml:id="list42416374" text:continue-list="list42443574" text:style-name="WWNum56">
              <text:list-item>
                <text:p text:style-name="P158"><text:span text:style-name="T53">wie, z kim Polska zawarła unie <text:line-break/>w XIV w.;</text:span></text:p>
              </text:list-item>
              <text:list-item>
                <text:p text:style-name="P158"><text:span text:style-name="T53">wie, kim byli: Jadwiga i Władysław Jagiełło;</text:span></text:p>
              </text:list-item>
              <text:list-item>
                <text:p text:style-name="P158"><text:span text:style-name="T53">wie, jaki był rezultat bitwy pod Grunwaldem, wie, kto w niej walczył;</text:span></text:p>
              </text:list-item>
              <text:list-item>
                <text:p text:style-name="P158"><text:span text:style-name="T53">zna nazwę dynastii, która rządziła Polską od 1385 roku</text:span></text:p>
              </text:list-item>
            </text:list>
          </table:table-cell>
          <table:table-cell table:style-name="Tabela1.C3" office:value-type="string">
            <text:list xml:id="list42431816" text:continue-numbering="true" text:style-name="WWNum56">
              <text:list-item>
                <text:p text:style-name="P158"><text:span text:style-name="T53">opowiada o zawarciu unii Polski <text:line-break/>z Węgrami i Litwą;</text:span></text:p>
              </text:list-item>
              <text:list-item>
                <text:p text:style-name="P158"><text:span text:style-name="T53">opowiada o chrzcie Litwy i tzw. wielkiej wojnie z Krzyżakami;</text:span></text:p>
              </text:list-item>
              <text:list-item>
                <text:p text:style-name="P158"><text:span text:style-name="T53">wie, dlaczego doszło do wojny <text:line-break/>z Krzyżakami <text:line-break/>w 1409 r.</text:span></text:p>
              </text:list-item>
            </text:list>
            <text:p text:style-name="P83"/>
          </table:table-cell>
          <table:table-cell table:style-name="Tabela1.C3" office:value-type="string">
            <text:list xml:id="list42417808" text:continue-numbering="true" text:style-name="WWNum56">
              <text:list-item>
                <text:p text:style-name="P158"><text:span text:style-name="T53">rozumie przyczyny zawarcia przez Polskę unii z Litwą;</text:span></text:p>
              </text:list-item>
              <text:list-item>
                <text:p text:style-name="P158"><text:span text:style-name="T53">wie, dlaczego doszło do wielkiej wojny <text:line-break/>z Krzyżakami;</text:span></text:p>
              </text:list-item>
              <text:list-item>
                <text:p text:style-name="P158"><text:span text:style-name="T53">zna postanowienia pierwszego pokoju toruńskiego </text:span></text:p>
              </text:list-item>
            </text:list>
            <text:p text:style-name="P176"/>
          </table:table-cell>
          <table:table-cell table:style-name="Tabela1.C3" office:value-type="string">
            <text:list xml:id="list42418991" text:continue-numbering="true" text:style-name="WWNum56">
              <text:list-item>
                <text:p text:style-name="P158"><text:span text:style-name="T53">rozumie znaczenie przywileju koszyckiego</text:span></text:p>
              </text:list-item>
            </text:list>
            <text:p text:style-name="P83"/>
          </table:table-cell>
          <table:table-cell table:style-name="Tabela1.C3" office:value-type="string">
            <text:list xml:id="list42418776" text:continue-numbering="true" text:style-name="WWNum56">
              <text:list-item>
                <text:p text:style-name="P158"><text:span text:style-name="T53">analizuje zmiany zachodzące <text:line-break/>w państwie polskim pod wpływem unii</text:span></text:p>
              </text:list-item>
            </text:list>
          </table:table-cell>
          <table:table-cell table:style-name="Tabela1.H3" office:value-type="string">
            <text:p text:style-name="P76"><text:span text:style-name="T53">VII. 3) 4) 5) 6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42. Jagiellonowie <text:line-break/></text:span><text:soft-page-break/><text:span text:style-name="T53">w Europie Środkowej</text:span></text:p>
            <text:p text:style-name="P67"/>
            <text:p text:style-name="P76"><text:span text:style-name="T53">Zagadnienia</text:span></text:p>
            <text:list xml:id="list2600631655466045968" text:style-name="WWNum53">
              <text:list-item>
                <text:p text:style-name="P121"><text:span text:style-name="T53">Druga unia Polski <text:line-break/>i Węgier.</text:span></text:p>
              </text:list-item>
              <text:list-item>
                <text:p text:style-name="P121"><text:span text:style-name="T53">Wojna trzynastoletnia.</text:span></text:p>
              </text:list-item>
              <text:list-item>
                <text:p text:style-name="P121"><text:span text:style-name="T53">Jagiellonowie <text:line-break/>w Czechach i na Węgrzech.</text:span></text:p>
              </text:list-item>
              <text:list-item>
                <text:p text:style-name="P102"/>
              </text:list-item>
            </text:list>
          </table:table-cell>
          <table:covered-table-cell/>
          <table:table-cell table:style-name="Tabela1.C3" office:value-type="string">
            <text:list xml:id="list42422910" text:continue-list="list42418776" text:style-name="WWNum56">
              <text:list-item>
                <text:p text:style-name="P158"><text:span text:style-name="T53">wie, kim byli: </text:span><text:soft-page-break/><text:span text:style-name="T53">Władysław Warneńczyk, Kazimierz Jagiellończyk;</text:span></text:p>
              </text:list-item>
              <text:list-item>
                <text:p text:style-name="P158"><text:span text:style-name="T53">wie, kiedy Polska odzyskała Pomorze Gdańskie</text:span></text:p>
              </text:list-item>
            </text:list>
          </table:table-cell>
          <table:table-cell table:style-name="Tabela1.C3" office:value-type="string">
            <text:list xml:id="list42441505" text:continue-numbering="true" text:style-name="WWNum56">
              <text:list-item>
                <text:p text:style-name="P158"><text:span text:style-name="T53">wie, jakie były </text:span><text:soft-page-break/><text:span text:style-name="T53">efekty drugiego pokoju toruńskiego;</text:span></text:p>
              </text:list-item>
              <text:list-item>
                <text:p text:style-name="P158"><text:span text:style-name="T53">zna powody rozpadu unii polsko-<text:line-break/>-węgierskiej</text:span></text:p>
              </text:list-item>
            </text:list>
          </table:table-cell>
          <table:table-cell table:style-name="Tabela1.C3" office:value-type="string">
            <text:list xml:id="list42446901" text:continue-numbering="true" text:style-name="WWNum56">
              <text:list-item>
                <text:p text:style-name="P158"><text:span text:style-name="T53">opowiada o </text:span><text:soft-page-break/><text:span text:style-name="T53">wojnie trzynastoletniej;</text:span></text:p>
              </text:list-item>
              <text:list-item>
                <text:p text:style-name="P158"><text:span text:style-name="T53">wie, w których państwach zasiadali na tronach władcy <text:line-break/>z dynastii Jagiellonów;</text:span></text:p>
              </text:list-item>
              <text:list-item>
                <text:p text:style-name="P158"><text:span text:style-name="T53">zna cele i efekty działania Związku Pruskiego</text:span></text:p>
              </text:list-item>
            </text:list>
          </table:table-cell>
          <table:table-cell table:style-name="Tabela1.C3" office:value-type="string">
            <text:list xml:id="list42423663" text:continue-numbering="true" text:style-name="WWNum56">
              <text:list-item>
                <text:p text:style-name="P158"><text:span text:style-name="T53">rozumie znaczenie </text:span><text:soft-page-break/><text:span text:style-name="T53">odzyskania Gdańska dla Polski</text:span></text:p>
              </text:list-item>
            </text:list>
          </table:table-cell>
          <table:table-cell table:style-name="Tabela1.C3" office:value-type="string">
            <text:list xml:id="list42427404" text:continue-numbering="true" text:style-name="WWNum56">
              <text:list-item>
                <text:p text:style-name="P158"><text:span text:style-name="T53">omawia </text:span><text:soft-page-break/><text:span text:style-name="T53">przyczyny wzrostu potęgi Jagiellonów</text:span></text:p>
              </text:list-item>
            </text:list>
          </table:table-cell>
          <table:table-cell table:style-name="Tabela1.H3" office:value-type="string">
            <text:p text:style-name="P76"><text:span text:style-name="T53">VII. 5) 6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43. Monarchia stanowa w Polsce</text:span></text:p>
            <text:p text:style-name="P67"/>
            <text:p text:style-name="P76"><text:span text:style-name="T53">Zagadnienia</text:span></text:p>
            <text:list xml:id="list8212886504118668931" text:style-name="WWNum54">
              <text:list-item>
                <text:p text:style-name="P122"><text:span text:style-name="T53">Powstanie monarchii stanowych.</text:span></text:p>
              </text:list-item>
              <text:list-item>
                <text:p text:style-name="P122"><text:span text:style-name="T53">Monarchia stanowa <text:line-break/>w Polsce.</text:span></text:p>
              </text:list-item>
              <text:list-item>
                <text:p text:style-name="P122"><text:span text:style-name="T53">Powstanie szlachty.</text:span></text:p>
              </text:list-item>
              <text:list-item>
                <text:p text:style-name="P122"><text:span text:style-name="T53">Przywileje szlacheckie.</text:span></text:p>
              </text:list-item>
              <text:list-item>
                <text:p text:style-name="P122"><text:span text:style-name="T53">Działalność sejmu.</text:span></text:p>
              </text:list-item>
            </text:list>
            <text:p text:style-name="P67"/>
          </table:table-cell>
          <table:covered-table-cell/>
          <table:table-cell table:style-name="Tabela1.C3" office:value-type="string">
            <text:list xml:id="list42433093" text:continue-list="list42427404" text:style-name="WWNum56">
              <text:list-item>
                <text:p text:style-name="P158"><text:span text:style-name="T53">wie, z jakich izb składał się sejm i kto w nim zasiadał;</text:span></text:p>
              </text:list-item>
              <text:list-item>
                <text:p text:style-name="P158"><text:span text:style-name="T53">rozumie pojęcie szlachta</text:span></text:p>
              </text:list-item>
            </text:list>
          </table:table-cell>
          <table:table-cell table:style-name="Tabela1.C3" office:value-type="string">
            <text:list xml:id="list42433178" text:continue-numbering="true" text:style-name="WWNum56">
              <text:list-item>
                <text:p text:style-name="P158"><text:span text:style-name="T53">rozumie pojęcia: przywilej, sejm walny, konstytucja nihil novi, elekcja;</text:span></text:p>
              </text:list-item>
              <text:list-item>
                <text:p text:style-name="P158"><text:span text:style-name="T53">wie, na czym polegała monarchia stanowa</text:span></text:p>
              </text:list-item>
            </text:list>
          </table:table-cell>
          <table:table-cell table:style-name="Tabela1.C3" office:value-type="string">
            <text:list xml:id="list42423569" text:continue-numbering="true" text:style-name="WWNum56">
              <text:list-item>
                <text:p text:style-name="P158"><text:span text:style-name="T53">wie, kiedy zebrał się pierwszy polski sejm;</text:span></text:p>
              </text:list-item>
              <text:list-item>
                <text:p text:style-name="P158"><text:span text:style-name="T53">opowiada <text:line-break/>o kształtowaniu się monarchii stanowej;</text:span></text:p>
              </text:list-item>
              <text:list-item>
                <text:p text:style-name="P158"><text:span text:style-name="T53">opowiada <text:line-break/>o powstawaniu przywilejów</text:span></text:p>
              </text:list-item>
            </text:list>
          </table:table-cell>
          <table:table-cell table:style-name="Tabela1.C3" office:value-type="string">
            <text:list xml:id="list42436093" text:continue-numbering="true" text:style-name="WWNum56">
              <text:list-item>
                <text:p text:style-name="P158"><text:span text:style-name="T53">rozumie okoliczności nadawania przywilejów, wskazuje ich konsekwencje;</text:span></text:p>
              </text:list-item>
              <text:list-item>
                <text:p text:style-name="P158"><text:span text:style-name="T53">wymienia treść przywilejów nadanych szlachcie</text:span></text:p>
              </text:list-item>
            </text:list>
          </table:table-cell>
          <table:table-cell table:style-name="Tabela1.C3" office:value-type="string">
            <text:list xml:id="list42433077" text:continue-numbering="true" text:style-name="WWNum56">
              <text:list-item>
                <text:p text:style-name="P158"><text:span text:style-name="T53">omawia funkcjonowanie monarchii stanowej, dostrzega różnice między monarchią stanową a patrymonialną</text:span></text:p>
              </text:list-item>
            </text:list>
          </table:table-cell>
          <table:table-cell table:style-name="Tabela1.H3" office:value-type="string">
            <text:p text:style-name="P76"><text:span text:style-name="T53">VII. 7)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76"><text:span text:style-name="T53">44. Lekcja powtórzeniowa. Polska zjednoczona <text:line-break/>i dzielnicowa</text:span></text:p>
            <text:p text:style-name="P67"/>
            <text:p text:style-name="P76"><text:soft-page-break/><text:span text:style-name="T53">Zagadnienia</text:span></text:p>
            <text:list xml:id="list3794191810014049744" text:style-name="WWNum55">
              <text:list-item>
                <text:p text:style-name="P160"><text:span text:style-name="T53">Zjednoczenie państwa polskiego.</text:span></text:p>
              </text:list-item>
              <text:list-item>
                <text:p text:style-name="P160"><text:span text:style-name="T53">Jagiellonowie na tronie polskim.</text:span></text:p>
              </text:list-item>
              <text:list-item>
                <text:p text:style-name="P160"><text:span text:style-name="T53">Unie Polski.</text:span></text:p>
              </text:list-item>
            </text:list>
          </table:table-cell>
          <table:covered-table-cell/>
          <table:table-cell table:style-name="Tabela1.C3" office:value-type="string">
            <text:list xml:id="list424306651" text:continue-list="list42433077" text:style-name="WWNum56">
              <text:list-item>
                <text:p text:style-name="P158"><text:span text:style-name="T53">wie, kiedy Polska została zjednoczona;</text:span></text:p>
              </text:list-item>
              <text:list-item>
                <text:p text:style-name="P158"><text:span text:style-name="T53">wie, kim byli: Władysław </text:span><text:soft-page-break/><text:span text:style-name="T53">Łokietek, Jadwiga, Władysław Jagiełło, Kazimierz Jagiellończyk</text:span></text:p>
              </text:list-item>
            </text:list>
          </table:table-cell>
          <table:table-cell table:style-name="Tabela1.C3" office:value-type="string">
            <text:list xml:id="list42441422" text:continue-numbering="true" text:style-name="WWNum56">
              <text:list-item>
                <text:p text:style-name="P158"><text:span text:style-name="T53">wskazuje Polskę na mapie;</text:span></text:p>
              </text:list-item>
              <text:list-item>
                <text:p text:style-name="P158"><text:span text:style-name="T53">wskazuje na mapie państwa, z którymi Polska weszła <text:line-break/></text:span><text:soft-page-break/><text:span text:style-name="T53">w unie personalne</text:span></text:p>
              </text:list-item>
            </text:list>
          </table:table-cell>
          <table:table-cell table:style-name="Tabela1.C3" office:value-type="string">
            <text:list xml:id="list42442034" text:continue-numbering="true" text:style-name="WWNum56">
              <text:list-item>
                <text:p text:style-name="P158"><text:span text:style-name="T53">rozumie znaczenie zawierania unii <text:line-break/>i zjednoczenia Polski</text:span></text:p>
              </text:list-item>
            </text:list>
          </table:table-cell>
          <table:table-cell table:style-name="Tabela1.C3" office:value-type="string">
            <text:list xml:id="list42424217" text:continue-numbering="true" text:style-name="WWNum56">
              <text:list-item>
                <text:p text:style-name="P158"><text:span text:style-name="T53">wskazuje przyczyny <text:line-break/>i skutki: zjednoczenia ziem polskich, unii personalnych, wojny trzynastoletniej, </text:span><text:soft-page-break/><text:span text:style-name="T53">nadawania przywilejów</text:span></text:p>
              </text:list-item>
            </text:list>
          </table:table-cell>
          <table:table-cell table:style-name="Tabela1.C3" office:value-type="string">
            <text:list xml:id="list42425048" text:continue-numbering="true" text:style-name="WWNum56">
              <text:list-item>
                <text:p text:style-name="P158"><text:span text:style-name="T53">rozumie zmiany zachodzące <text:line-break/>w państwie polskim pod </text:span><text:soft-page-break/><text:span text:style-name="T53">wpływem zawieranych unii, zjednoczenia, nadawania przywilejów</text:span></text:p>
              </text:list-item>
            </text:list>
          </table:table-cell>
          <table:table-cell table:style-name="Tabela1.H3" office:value-type="string">
            <text:p text:style-name="P73"><text:span text:style-name="T54">VI. 1) 2) 3) </text:span></text:p>
            <text:p text:style-name="P73"><text:span text:style-name="T54">4) 5),</text:span></text:p>
            <text:p text:style-name="P73"><text:span text:style-name="T53">VII. 1) 2) 3) 4) 5) 6) 7)</text:span></text:p>
          </table:table-cell>
        </table:table-row>
      </table:table>
      <text:p text:style-name="P14"/>
      <text:p text:style-name="P14"/>
      <text:list xml:id="list3481802127750651855" text:style-name="L7">
        <text:list-header>
          <text:p text:style-name="P60"><text:span text:style-name="T2">II. Sposoby sprawdzania osiągnięć edukacyjnych uczniów na lekcjach historii</text:span><text:span text:style-name="T57">.</text:span></text:p>
        </text:list-header>
      </text:list>
      <text:p text:style-name="P7"/>
      <text:list xml:id="list6889517525445838526" text:style-name="L8">
        <text:list-item>
          <text:p text:style-name="P55">Formami pracy ucznia podlegającymi ocenie i sposobami ich oceny są:</text:p>
        </text:list-item>
      </text:list>
      <text:list xml:id="list6270786890025775260" text:style-name="L9">
        <text:list-item>
          <text:p text:style-name="P56">odpowiedź ustna ucznia;</text:p>
        </text:list-item>
        <text:list-item>
          <text:p text:style-name="P56">kartkówka dotycząca materiału z maksymalnie trzech ostatnich tematów realizowanych, nie musi być zapowiadana; </text:p>
        </text:list-item>
        <text:list-item>
          <text:p text:style-name="P56">pisemne prace kontrolne – prace klasowe (sprawdziany), obejmujące wiedzę i umiejętności z danego działu programowego lub większą partię materiału określoną przez nauczyciela z co najmniej tygodniowym wyprzedzeniem, termin i zakres winien być odnotowany w dzienniku lekcyjnym; </text:p>
        </text:list-item>
        <text:list-item>
          <text:p text:style-name="P56">zadania i ćwiczenia wykonywane samodzielnie na zajęciach edukacyjnych, przy tablicy</text:p>
        </text:list-item>
        <text:list-item>
          <text:p text:style-name="P56">praca na lekcji – wykonywanie zadań i ćwiczeń, samodzielnie napisane notatki, prace w postaci dłuższych wypowiedzi pisemnych lub samodzielnie rozwiązane zadania w zeszycie lub na karcie pracy - wykonane w czasie lekcji; </text:p>
        </text:list-item>
        <text:list-item>
          <text:p text:style-name="P56">zadania, ćwiczenia i inne prace - wykonane jako praca domowa w zeszycie; </text:p>
        </text:list-item>
        <text:list-item>
          <text:p text:style-name="P56">prezentacja pracy zespołowej; </text:p>
        </text:list-item>
        <text:list-item>
          <text:p text:style-name="P56">wytwory, referaty, prezentacje lub doświadczenia; </text:p>
        </text:list-item>
        <text:list-item>
          <text:p text:style-name="P56">inne aktywności wynikające ze specyfiki przedmiotów. </text:p>
          <text:p text:style-name="P56"><text:s/>2. W sytuacji, o której mowa w punkcie 5 i 6, nie ocenia się estetyki prowadzenia zeszytu, lecz zadanie, w komentarzu do oceny nauczyciel ma prawo skomentować czytelność i formę zapisu. </text:p>
          <text:p text:style-name="P56">3. W odpowiedzi ustnej ocenie podlega: </text:p>
          <text:p text:style-name="P56">1) znajomość zagadnienia;</text:p>
          <text:p text:style-name="P56">2) precyzja, jasność; </text:p>
          <text:p text:style-name="P56">3) oryginalność ujęcia tematu. </text:p>
          <text:p text:style-name="P56">4. W pracy pisemnej ocenie podlega: </text:p>
          <text:p text:style-name="P56">1) zrozumienie tematu; </text:p>
          <text:p text:style-name="P56">2) znajomość opisywanych zagadnień;</text:p>
          <text:p text:style-name="P56">3) konstrukcja pracy i jej forma graficzna; </text:p>
          <text:p text:style-name="P56">4) język. </text:p>
          <text:p text:style-name="P56">5. Odpowiedź ustna sprawdza stopień opanowania bieżącego materiału, zagadnienia z maksymalnie trzech ostatnich lekcji lub z całego działu <text:soft-page-break/>w przypadku powtórzenia wiadomości </text:p>
        </text:list-item>
      </text:list>
      <text:p text:style-name="P7"/>
      <text:p text:style-name="P7"/>
      <text:list xml:id="list1675677067884424785" text:style-name="L10">
        <text:list-header>
          <text:p text:style-name="P57">III. W<text:span text:style-name="T1">arunki i tryb otrzymania wyższej niż przewidywana rocznej oceny klasyfikacyjnej z historii. </text:span></text:p>
        </text:list-header>
      </text:list>
      <text:p text:style-name="P8"/>
      <text:list xml:id="list8149033302288394602" text:style-name="L11">
        <text:list-item>
          <text:p text:style-name="P53">Za przewidywaną roczną ocenę klasyfikacyjną przyjmuje się ocenę zaproponowaną przez nauczyciela prowadzącego dane zajęcia, zgodnie z terminem i trybem ustalonym w statucie szkoły.</text:p>
        </text:list-item>
        <text:list-item>
          <text:p text:style-name="P53">Uczeń lub jego rodzice mogą ubiegać się w terminie nie dłuższym niż 3 dni od otrzymania informacji o przewidywanych rocznych ocenach klasyfikacyjnych z zajęć edukacyjnych, o podwyższenie przewidywanej rocznej oceny klasyfikacyjnej. Wniosek o możliwość pisania dodatkowego rocznego sprawdzianu wiedzy i umiejętności, zwanego dalej dodatkowym sprawdzianem, powinien zawierać uzasadnienie. Wniosek składa się w sekretariacie szkoły. </text:p>
        </text:list-item>
        <text:list-item>
          <text:p text:style-name="P53">Dyrektor ustnie przekazuje prośbę o podwyższenie oceny nauczycielowi prowadzącemu dane zajęcia edukacyjne, z prośbą o przygotowanie dodatkowego rocznego sprawdzianu oraz informuje nauczyciela tego samego lub pokrewnego przedmiotu o konieczności weryfikacji sprawdzianu oraz obecności w czasie pisania przez ucznia sprawdzianu i sposobu sprawdzania pracy ucznia. </text:p>
        </text:list-item>
        <text:list-item>
          <text:p text:style-name="P53">Nauczyciel prowadzący dane zajęcia ustala termin pisania sprawdzianu z uczniem, a następnie przez dziennik elektroniczny lub telefonicznie przekazuje rodzicom ucznia informacje o terminie oraz formie dodatkowego sprawdzianu. Informację o powiadomieniu rodziców nauczyciel prowadzący dane zajęcia zapisuje w dzienniku elektronicznym. </text:p>
        </text:list-item>
        <text:list-item>
          <text:p text:style-name="P53">Dodatkowy sprawdzian ma formę pisemną i obejmuje wymagania na wszystkie oceny edukacyjne, określone w wymaganiach edukacyjnych. </text:p>
        </text:list-item>
        <text:list-item>
          <text:p text:style-name="P53">Dodatkowy sprawdzian wiedzy i umiejętności odbywa się najpóźniej na trzy dni przed klasyfikacyjnym zebraniem rady pedagogicznej, a wyniki sprawdzianu muszą być przedstawione dyrektorowi szkoły najpóźniej dzień przed zebraniem klasyfikacyjnym rady pedagogicznej. </text:p>
        </text:list-item>
        <text:list-item>
          <text:p text:style-name="P53">Zasady konstrukcji są takie, jak przy konstruowaniu innych prac pisemnych i zostały ustalone w statucie. </text:p>
        </text:list-item>
        <text:list-item>
          <text:p text:style-name="P53">Nauczyciel prowadzący dane zajęcia przygotowuje dodatkowy sprawdzian wiedzy i umiejętności i przekazuje go do zweryfikowania zgodnie z zasadami opisanymi w ust. 9. </text:p>
        </text:list-item>
        <text:list-item>
          <text:p text:style-name="P58"><text:span text:style-name="T1">Sprawdzian konstruowany i sprawdzany jest przez nauczyciela prowadzącego dane zajęcia, ale jego struktura, normy % do ustalenia oceny oraz sposób sprawdzania pracy są weryfikowane przez innego nauczyciela uczącego tego samego przedmiotu lub przedmiotu pokrewnego, a jeżeli </text:span><text:span text:style-name="T1">takiego nauczyciela nie ma w szkole, weryfikacji dokonuje dyrektor. </text:span></text:p>
        </text:list-item>
        <text:list-item>
          <text:p text:style-name="P53">Sprawdzian przeprowadza się w obecności innego nauczyciela, który zweryfikował poprawność tego sprawdzianu. </text:p>
        </text:list-item>
        <text:list-item>
          <text:p text:style-name="P53">Weryfikacja, o której mowa w ust. 9, potwierdzona zostaje czytelnym podpisem nauczyciela weryfikującego na proponowanym sprawdzianie i na sprawdzonej pracy. </text:p>
        </text:list-item>
        <text:list-item>
          <text:p text:style-name="P53">Wyniki dodatkowego sprawdzianu wiedzy i umiejętności są ostateczne. </text:p>
        </text:list-item>
        <text:list-item>
          <text:p text:style-name="P53">Oceniony sprawdzian zostaje dołączony do dokumentacji wychowawcy oddziału, a ocenę nauczyciel prowadzący dane zajęcia wpisuje do dziennika elektronicznego. </text:p>
        </text:list-item>
        <text:list-item>
          <text:p text:style-name="P53">Poprawa oceny rocznej następuje w przypadku, gdy sprawdzian został napisany na wyższą ocenę niż ocena przewidywana, wtedy nauczyciel wystawia ocenę roczną zgodną z oceną na dodatkowym rocznym sprawdzianie wiedzy i umiejętności.</text:p>
        </text:list-item>
        <text:list-item>
          <text:p text:style-name="P53">Ocena roczna ustalona w wyniku dodatkowego sprawdzianu wiedzy i umiejętności nie może być niższa od oceny przewidywanej niezależnie <text:soft-page-break/>od wyników sprawdzianu, do którego przystąpił uczeń w ramach poprawy. </text:p>
        </text:list-item>
      </text:list>
      <text:p text:style-name="P7"/>
      <text:p text:style-name="P4">IV. <text:span text:style-name="T3">Dostosowanie wymagań edukacyjnych do indywidualnych potrzeb rozwojowych i edukacyjnych oraz możliwości psychofizycznych ucznia. </text:span></text:p>
      <text:p text:style-name="P4"/>
      <text:p text:style-name="P4">Nauczyciel historii dostosowuje wymagania edukacyjne do indywidualnych potrzeb rozwojowych i edukacyjnych oraz możliwości psychofizycznych ucznia: </text:p>
      <text:list xml:id="list1736500220429697787" text:style-name="L12">
        <text:list-item>
          <text:p text:style-name="P59">posiadającego orzeczenie o potrzebie kształcenia specjalnego – na podstawie tego orzeczenia oraz ustaleń zawartych w indywidualnym programie edukacyjno – terapeutycznym;</text:p>
        </text:list-item>
        <text:list-item>
          <text:p text:style-name="P59">posiadającego orzeczenie o potrzebie indywidualnego nauczania – na podstawie tego orzeczenia; </text:p>
        </text:list-item>
        <text:list-item>
          <text:p text:style-name="P59">posiadającego opinię poradni psychologiczno-pedagogicznej, w tym poradni specjalistycznej, o specyficznych trudnościach w uczeniu się lub inną opinię poradni psychologiczno-pedagogicznej, w tym poradni specjalistycznej, wskazującą na potrzebę takiego dostosowania – na podstawie tej opinii; </text:p>
        </text:list-item>
        <text:list-item>
          <text:p text:style-name="P59">nieposiadającego orzeczenia lub opinii wymienionych w pkt 1–3, który jest objęty pomocą psychologiczno-pedagogiczną w szkole – na podstawie rozpoznania indywidualnych potrzeb rozwojowych i edukacyjnych oraz indywidualnych możliwości psychofizycznych ucznia dokonanego przez nauczycieli i specjalistów; </text:p>
        </text:list-item>
        <text:list-item>
          <text:p text:style-name="P59">posiadającego opinię lekarza – na podstawie tej opin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#20New#20Roman" svg:font-family="Times#20New#20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1cm" fo:margin-right="0cm" fo:text-indent="0cm" style:auto-text-indent="false"/>
      <style:text-properties style:font-name="Calibri1" fo:language="pl" fo:country="PL" style:font-name-asian="Calibri3" style:language-asian="en" style:country-asian="US" style:font-name-complex="Calibri3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AgendaPl BoldCondensed" fo:font-size="12pt" style:font-size-asian="12pt" style:language-asian="pl" style:country-asian="PL" style:font-size-complex="12pt"/>
    </style:style>
    <style:style style:name="_21_100_5f_tabela_20_glowka_20_drugi_20_rzad_20__28_Wzor_5f_paragraph_3a_wzor_5f_tabele_29_" style:display-name="!100_tabela glowka drugi rzad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/>
      <style:text-properties fo:text-transform="uppercase" fo:color="#ffffff" fo:font-size="10pt" fo:font-weight="bold" style:font-size-asian="10pt" style:font-weight-asian="bold" style:font-name-complex="AgendaPl BoldCondensed1" style:font-size-complex="10pt" style:font-weight-complex="bold"/>
    </style:style>
    <style:style style:name="_21_100_5f_tabela_5f_tekst_5f_zwykly_20__28_Wzor_5f_paragraph_3a_wzor_5f_tabele_29_" style:display-name="!100_tabela_tekst_zwykly (Wzor_paragraph:wzor_tabele)" style:family="paragraph" style:parent-style-name="Standard" style:default-outline-level="" style:list-style-name="">
      <style:paragraph-properties fo:margin-top="0cm" fo:margin-bottom="0cm" style:line-height-at-least="0.406cm" fo:hyphenation-ladder-count="no-limit">
        <style:tab-stops>
          <style:tab-stop style:position="0.3cm"/>
        </style:tab-stops>
      </style:paragraph-properties>
      <style:text-properties fo:color="#000000" style:font-name="AgendaPl RegularCondensed" fo:font-size="10pt" fo:letter-spacing="-0.002cm" style:font-size-asian="10pt" style:language-asian="pl" style:country-asian="PL" style:font-name-complex="AgendaPl RegularCondensed1" style:font-size-complex="10pt" fo:hyphenate="false" fo:hyphenation-remain-char-count="2" fo:hyphenation-push-char-count="2"/>
    </style:style>
    <style:style style:name="_21_100_5f_tabela_5f_tekst_5f_zwykly_5f_center_20__28_Wzor_5f_paragraph_3a_wzor_5f_tabele_29_" style:display-name="!100_tabela_tekst_zwykly_center (Wzor_paragraph:wzor_tabele)" style:family="paragraph" style:parent-style-name="_21_100_5f_tabela_5f_tekst_5f_zwykly_20__28_Wzor_5f_paragraph_3a_wzor_5f_tabele_29_" style:default-outline-level="" style:list-style-name="">
      <style:paragraph-properties fo:text-align="center" style:justify-single-word="false"/>
      <style:text-properties style:language-asian="en" style:country-asian="US" style:font-name-complex="Calibri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glowka_20__28_Wzor_5f_paragraph_3a_wzor_5f_tabele_29_" style:display-name="tabela glowka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 fo:hyphenation-ladder-count="no-limit"/>
      <style:text-properties fo:color="#ffffff" fo:font-weight="bold" style:language-asian="en" style:country-asian="US" style:font-weight-asian="bold" style:font-name-complex="AgendaPl BoldCondensed1" style:font-weight-complex="bold" fo:hyphenate="false" fo:hyphenation-remain-char-count="2" fo:hyphenation-push-char-count="2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 Pro" fo:font-size="12pt" style:font-size-asian="12pt" style:language-asian="pl" style:country-asian="PL" style:font-name-complex="Minion Pro1" style:font-size-complex="12pt"/>
    </style:style>
    <style:style style:name="RM_20_tabela_5f_I_20_kolumna_5f_tytul_20__2b__20_liczba_5f_inne_20_wciecie" style:display-name="RM tabela_I kolumna_tytul + liczba_inne wciecie" style:family="paragraph" style:parent-style-name="_5b_No_20_Paragraph_20_Style_5d_" style:default-outline-level="" style:list-style-name="">
      <style:paragraph-properties fo:margin-left="0.4cm" fo:margin-right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RM_20_tabela_5f_I_20_kolumna_20_zagadnienie" style:display-name="RM tabela_I kolumna zagadnienie" style:family="paragraph" style:parent-style-name="_5b_No_20_Paragraph_20_Style_5d_" style:default-outline-level="" style:list-style-name="">
      <style:paragraph-properties fo:margin-left="0.4cm" fo:margin-right="0cm" fo:margin-top="0.25cm" fo:margin-bottom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PLA_20_Tabela_20_tekst_20_wyliczenie" style:display-name="PLA Tabela tekst wyliczenie" style:family="paragraph" style:parent-style-name="_5b_No_20_Paragraph_20_Style_5d_" style:default-outline-level="" style:list-style-name="">
      <style:paragraph-properties fo:margin-left="0.3cm" fo:margin-right="0cm" style:line-height-at-least="0.437cm" fo:hyphenation-ladder-count="no-limit" fo:text-indent="-0.3cm" style:auto-text-indent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tekst_20_centre" style:display-name="PLA Tabela tekst centre" style:family="paragraph" style:parent-style-name="_5b_No_20_Paragraph_20_Style_5d_" style:default-outline-level="" style:list-style-name="">
      <style:paragraph-properties style:line-height-at-least="0.45cm" fo:text-align="center" style:justify-single-word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gend_20_Pl_20_BoldCondensed_20_w_20_tabelach_20__28_Wzor_5f_character_29_" style:display-name="Agend Pl BoldCondensed w tabelach (Wzor_charact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gularCondItalic_20__28_Wzor_5f_character_29_" style:display-name="RegularCondItalic (Wzor_character)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 style:text-scale="100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Condensed_20_Italic" style:display-name="Condensed Italic" style:family="text">
      <style:text-properties fo:font-style="italic" style:font-style-asian="italic"/>
    </style:style>
    <style:style style:name="B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143cm"/>
        </style:list-level-properties>
        <style:text-properties style:font-name="Calibri2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485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829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175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51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864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208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552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6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rejs</meta:initial-creator>
    <meta:creation-date>2023-09-03T19:28:51.51</meta:creation-date>
    <dc:date>2023-11-18T22:16:49.80</dc:date>
    <dc:creator>Elżbieta Prejs</dc:creator>
    <meta:editing-duration>PT4H46M3S</meta:editing-duration>
    <meta:editing-cycles>46</meta:editing-cycles>
    <meta:generator>OpenOffice/4.1.7$Win32 OpenOffice.org_project/417m1$Build-9800</meta:generator>
    <meta:document-statistic meta:table-count="1" meta:image-count="0" meta:object-count="0" meta:page-count="22" meta:paragraph-count="808" meta:word-count="5467" meta:character-count="37821"/>
  </office:meta>
</office:document-meta>
</file>