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ra Sans" svg:font-family="'Fira Sans', 'Helvetica Neue', Helvetica, Roboto, Arial, sans-serif"/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BoldCondensed1" svg:font-family="'AgendaPl BoldCondensed'" style:font-family-generic="system" style:font-pitch="variable"/>
    <style:font-face style:name="AgendaPl BoldCondensed CE" svg:font-family="'AgendaPl BoldCondensed CE'" style:font-family-generic="system" style:font-pitch="variable"/>
    <style:font-face style:name="AgendaPl RegularCondensed1" svg:font-family="'AgendaPl RegularCondensed'" style:font-family-generic="system" style:font-pitch="variable"/>
    <style:font-face style:name="AgendaPl RegularCondensed CE" svg:font-family="'AgendaPl RegularCondensed CE'" style:font-family-generic="system" style:font-pitch="variable"/>
    <style:font-face style:name="AgendaPl SemiboldCondensed" svg:font-family="'AgendaPl SemiboldCondensed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ato-Bold" svg:font-family="Lato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#20New#20Roman" svg:font-family="Times#20New#20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26.755cm" fo:margin-left="-1cm" fo:margin-top="0cm" fo:margin-bottom="0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43cm"/>
    </style:style>
    <style:style style:name="Tabela1.C" style:family="table-column">
      <style:table-column-properties style:column-width="1.764cm"/>
    </style:style>
    <style:style style:name="Tabela1.D" style:family="table-column">
      <style:table-column-properties style:column-width="3.607cm"/>
    </style:style>
    <style:style style:name="Tabela1.E" style:family="table-column">
      <style:table-column-properties style:column-width="3.605cm"/>
    </style:style>
    <style:style style:name="Tabela1.F" style:family="table-column">
      <style:table-column-properties style:column-width="4.401cm"/>
    </style:style>
    <style:style style:name="Tabela1.G" style:family="table-column">
      <style:table-column-properties style:column-width="3.344cm"/>
    </style:style>
    <style:style style:name="Tabela1.I" style:family="table-column">
      <style:table-column-properties style:column-width="3.346cm"/>
    </style:style>
    <style:style style:name="Tabela1.1" style:family="table-row">
      <style:table-row-properties style:min-row-height="0.106cm" style:keep-together="true" fo:keep-together="auto"/>
    </style:style>
    <style:style style:name="Tabela1.A1" style:family="table-cell">
      <style:table-cell-properties style:vertical-align="middle" fo:background-color="#f7931d" fo:padding-left="0.101cm" fo:padding-right="0.101cm" fo:padding-top="0.101cm" fo:padding-bottom="0.049cm" fo:border="0.018cm solid #ffffff">
        <style:background-image/>
      </style:table-cell-properties>
    </style:style>
    <style:style style:name="Tabela1.2" style:family="table-row">
      <style:table-row-properties style:min-row-height="0.656cm" style:keep-together="true" fo:keep-together="auto"/>
    </style:style>
    <style:style style:name="Tabela1.A2" style:family="table-cell">
      <style:table-cell-properties style:vertical-align="middle" fo:background-color="#24408e" fo:padding-left="0.101cm" fo:padding-right="0.101cm" fo:padding-top="0.101cm" fo:padding-bottom="0.049cm" fo:border-left="0.018cm solid #ffffff" fo:border-right="0.018cm solid #ffffff" fo:border-top="0.026cm solid #00000a" fo:border-bottom="0.026cm solid #00000a">
        <style:background-image/>
      </style:table-cell-properties>
    </style:style>
    <style:style style:name="Tabela1.3" style:family="table-row">
      <style:table-row-properties style:min-row-height="2.967cm" style:keep-together="true" fo:keep-together="auto"/>
    </style:style>
    <style:style style:name="Tabela1.A3" style:family="table-cell">
      <style:table-cell-properties fo:padding-left="0.101cm" fo:padding-right="0.101cm" fo:padding-top="0.101cm" fo:padding-bottom="0.049cm" fo:border-left="0.026cm solid #000001" fo:border-right="0.018cm solid #000001" fo:border-top="0.026cm solid #00000a" fo:border-bottom="0.018cm solid #00000a"/>
    </style:style>
    <style:style style:name="Tabela1.B3" style:family="table-cell">
      <style:table-cell-properties fo:padding-left="0.101cm" fo:padding-right="0.101cm" fo:padding-top="0.101cm" fo:padding-bottom="0.049cm" fo:border-left="0.018cm solid #000001" fo:border-right="0.018cm solid #000001" fo:border-top="0.026cm solid #00000a" fo:border-bottom="0.018cm solid #00000a"/>
    </style:style>
    <style:style style:name="Tabela1.I3" style:family="table-cell">
      <style:table-cell-properties fo:padding-left="0.101cm" fo:padding-right="0.101cm" fo:padding-top="0.101cm" fo:padding-bottom="0.049cm" fo:border-left="0.018cm solid #000001" fo:border-right="0.026cm solid #00000a" fo:border-top="0.026cm solid #00000a" fo:border-bottom="0.018cm solid #00000a"/>
    </style:style>
    <style:style style:name="Tabela1.A4" style:family="table-cell">
      <style:table-cell-properties fo:padding-left="0.101cm" fo:padding-right="0.101cm" fo:padding-top="0.101cm" fo:padding-bottom="0.049cm" fo:border-left="0.026cm solid #000001" fo:border-right="0.018cm solid #000001" fo:border-top="0.018cm solid #00000a" fo:border-bottom="0.018cm solid #000001"/>
    </style:style>
    <style:style style:name="Tabela1.B4" style:family="table-cell">
      <style:table-cell-properties fo:padding-left="0.101cm" fo:padding-right="0.101cm" fo:padding-top="0.101cm" fo:padding-bottom="0.049cm" fo:border-left="0.018cm solid #000001" fo:border-right="0.018cm solid #000001" fo:border-top="0.018cm solid #00000a" fo:border-bottom="0.018cm solid #000001"/>
    </style:style>
    <style:style style:name="Tabela1.I4" style:family="table-cell">
      <style:table-cell-properties fo:padding-left="0.101cm" fo:padding-right="0.101cm" fo:padding-top="0.101cm" fo:padding-bottom="0.049cm" fo:border-left="0.018cm solid #000001" fo:border-right="0.026cm solid #00000a" fo:border-top="0.018cm solid #00000a" fo:border-bottom="0.018cm solid #000001"/>
    </style:style>
    <style:style style:name="Tabela2" style:family="table">
      <style:table-properties style:width="26.793cm" fo:margin-left="-1.039cm" fo:margin-top="0cm" fo:margin-bottom="0cm" table:align="left" style:writing-mode="lr-tb"/>
    </style:style>
    <style:style style:name="Tabela2.A" style:family="table-column">
      <style:table-column-properties style:column-width="3.348cm"/>
    </style:style>
    <style:style style:name="Tabela2.B" style:family="table-column">
      <style:table-column-properties style:column-width="3.35cm"/>
    </style:style>
    <style:style style:name="Tabela2.D" style:family="table-column">
      <style:table-column-properties style:column-width="3.351cm"/>
    </style:style>
    <style:style style:name="Tabela2.1" style:family="table-row">
      <style:table-row-properties style:min-row-height="4.217cm" style:keep-together="true" fo:keep-together="auto"/>
    </style:style>
    <style:style style:name="Tabela2.A1" style:family="table-cell">
      <style:table-cell-properties fo:padding-left="0.101cm" fo:padding-right="0.101cm" fo:padding-top="0.101cm" fo:padding-bottom="0.049cm" fo:border-left="0.026cm solid #000001" fo:border-right="0.018cm solid #000001" fo:border-top="0.018cm solid #ffffff" fo:border-bottom="0.018cm solid #000001"/>
    </style:style>
    <style:style style:name="Tabela2.B1" style:family="table-cell">
      <style:table-cell-properties fo:padding-left="0.101cm" fo:padding-right="0.101cm" fo:padding-top="0.101cm" fo:padding-bottom="0.049cm" fo:border-left="0.018cm solid #000001" fo:border-right="0.018cm solid #000001" fo:border-top="0.018cm solid #ffffff" fo:border-bottom="0.018cm solid #000001"/>
    </style:style>
    <style:style style:name="Tabela2.H1" style:family="table-cell">
      <style:table-cell-properties fo:padding-left="0.101cm" fo:padding-right="0.101cm" fo:padding-top="0.101cm" fo:padding-bottom="0.049cm" fo:border-left="0.018cm solid #000001" fo:border-right="0.026cm solid #00000a" fo:border-top="0.018cm solid #ffffff" fo:border-bottom="0.018cm solid #000001"/>
    </style:style>
    <style:style style:name="Tabela2.2" style:family="table-row">
      <style:table-row-properties style:min-row-height="0.106cm" style:keep-together="true" fo:keep-together="auto"/>
    </style:style>
    <style:style style:name="Tabela2.A2" style:family="table-cell">
      <style:table-cell-properties fo:padding-left="0.101cm" fo:padding-right="0.101cm" fo:padding-top="0.101cm" fo:padding-bottom="0.049cm" fo:border-left="0.026cm solid #000001" fo:border-right="0.018cm solid #000001" fo:border-top="0.018cm solid #000001" fo:border-bottom="0.018cm solid #000001"/>
    </style:style>
    <style:style style:name="Tabela2.B2" style:family="table-cell">
      <style:table-cell-properties fo:padding-left="0.101cm" fo:padding-right="0.101cm" fo:padding-top="0.101cm" fo:padding-bottom="0.049cm" fo:border="0.018cm solid #000001"/>
    </style:style>
    <style:style style:name="Tabela2.H2" style:family="table-cell">
      <style:table-cell-properties fo:padding-left="0.101cm" fo:padding-right="0.101cm" fo:padding-top="0.101cm" fo:padding-bottom="0.049cm" fo:border-left="0.018cm solid #000001" fo:border-right="0.026cm solid #00000a" fo:border-top="0.018cm solid #000001" fo:border-bottom="0.018cm solid #000001"/>
    </style:style>
    <style:style style:name="Tabela2.4" style:family="table-row">
      <style:table-row-properties style:min-row-height="0.76cm" style:keep-together="true" fo:keep-together="auto"/>
    </style:style>
    <style:style style:name="Tabela2.A4" style:family="table-cell">
      <style:table-cell-properties style:vertical-align="middle" fo:background-color="#24408e" fo:padding-left="0.101cm" fo:padding-right="0.101cm" fo:padding-top="0.101cm" fo:padding-bottom="0.049cm" fo:border-left="0.018cm solid #ffffff" fo:border-right="0.018cm solid #ffffff" fo:border-top="0.018cm solid #00000a" fo:border-bottom="0.026cm solid #00000a">
        <style:background-image/>
      </style:table-cell-properties>
    </style:style>
    <style:style style:name="Tabela2.A7" style:family="table-cell">
      <style:table-cell-properties fo:padding-left="0.101cm" fo:padding-right="0.101cm" fo:padding-top="0.101cm" fo:padding-bottom="0.049cm" fo:border-left="0.026cm solid #000001" fo:border-right="0.018cm solid #000001" fo:border-top="0.018cm solid #00000a" fo:border-bottom="0.018cm solid #000001"/>
    </style:style>
    <style:style style:name="Tabela2.B7" style:family="table-cell">
      <style:table-cell-properties fo:padding-left="0.101cm" fo:padding-right="0.101cm" fo:padding-top="0.101cm" fo:padding-bottom="0.049cm" fo:border-left="0.018cm solid #000001" fo:border-right="0.018cm solid #000001" fo:border-top="0.018cm solid #00000a" fo:border-bottom="0.018cm solid #000001"/>
    </style:style>
    <style:style style:name="Tabela2.H7" style:family="table-cell">
      <style:table-cell-properties fo:padding-left="0.101cm" fo:padding-right="0.101cm" fo:padding-top="0.101cm" fo:padding-bottom="0.049cm" fo:border-left="0.018cm solid #000001" fo:border-right="0.026cm solid #00000a" fo:border-top="0.018cm solid #00000a" fo:border-bottom="0.018cm solid #000001"/>
    </style:style>
    <style:style style:name="Tabela2.A11" style:family="table-cell">
      <style:table-cell-properties fo:background-color="#ffffff" fo:padding-left="0.101cm" fo:padding-right="0.101cm" fo:padding-top="0.101cm" fo:padding-bottom="0.049cm" fo:border-left="0.026cm solid #000001" fo:border-right="0.026cm solid #00000a" fo:border-top="0.018cm solid #000001" fo:border-bottom="0.026cm solid #00000a">
        <style:background-image/>
      </style:table-cell-properties>
    </style:style>
    <style:style style:name="Tabela2.G11" style:family="table-cell">
      <style:table-cell-properties fo:padding-left="0.101cm" fo:padding-right="0.101cm" fo:padding-top="0.101cm" fo:padding-bottom="0.049cm" fo:border-left="0.026cm solid #000001" fo:border-right="0.026cm solid #000001" fo:border-top="0.018cm solid #000001" fo:border-bottom="0.026cm solid #00000a"/>
    </style:style>
    <style:style style:name="Tabela2.A12" style:family="table-cell">
      <style:table-cell-properties fo:background-color="#ffffff" fo:padding-left="0.101cm" fo:padding-right="0.101cm" fo:padding-top="0.101cm" fo:padding-bottom="0.049cm" fo:border="0.026cm solid #00000a">
        <style:background-image/>
      </style:table-cell-properties>
    </style:style>
    <style:style style:name="Tabela2.G12" style:family="table-cell">
      <style:table-cell-properties fo:padding-left="0.101cm" fo:padding-right="0.101cm" fo:padding-top="0.101cm" fo:padding-bottom="0.049cm" fo:border="0.026cm solid #00000a"/>
    </style:style>
    <style:style style:name="Tabela2.13" style:family="table-row">
      <style:table-row-properties style:min-row-height="2.63cm" style:keep-together="true" fo:keep-together="auto"/>
    </style:style>
    <style:style style:name="Tabela2.A16" style:family="table-cell">
      <style:table-cell-properties fo:background-color="#ffffff" fo:padding-left="0.101cm" fo:padding-right="0.101cm" fo:padding-top="0.101cm" fo:padding-bottom="0.049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2.G16" style:family="table-cell">
      <style:table-cell-properties fo:padding-left="0.101cm" fo:padding-right="0.101cm" fo:padding-top="0.101cm" fo:padding-bottom="0.049cm" fo:border-left="0.026cm solid #00000a" fo:border-right="0.026cm solid #00000a" fo:border-top="0.026cm solid #00000a" fo:border-bottom="0.018cm solid #00000a"/>
    </style:style>
    <style:style style:name="Tabela2.A17" style:family="table-cell">
      <style:table-cell-properties fo:background-color="#ffffff" fo:padding-left="0.101cm" fo:padding-right="0.101cm" fo:padding-top="0.101cm" fo:padding-bottom="0.049cm" fo:border-left="0.026cm solid #000001" fo:border-right="0.026cm solid #00000a" fo:border-top="0.018cm solid #00000a" fo:border-bottom="0.026cm solid #00000a">
        <style:background-image/>
      </style:table-cell-properties>
    </style:style>
    <style:style style:name="Tabela2.G17" style:family="table-cell">
      <style:table-cell-properties fo:padding-left="0.101cm" fo:padding-right="0.101cm" fo:padding-top="0.101cm" fo:padding-bottom="0.049cm" fo:border-left="0.026cm solid #000001" fo:border-right="0.026cm solid #00000a" fo:border-top="0.018cm solid #00000a" fo:border-bottom="0.026cm solid #00000a"/>
    </style:style>
    <style:style style:name="Tabela2.H17" style:family="table-cell">
      <style:table-cell-properties fo:background-color="#ffffff" fo:padding-left="0.101cm" fo:padding-right="0.101cm" fo:padding-top="0.101cm" fo:padding-bottom="0.049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2.A19" style:family="table-cell">
      <style:table-cell-properties fo:background-color="#ffffff" fo:padding-left="0.101cm" fo:padding-right="0.101cm" fo:padding-top="0.101cm" fo:padding-bottom="0.049cm" fo:border-left="0.026cm solid #000001" fo:border-right="0.026cm solid #00000a" fo:border-top="0.018cm solid #000001" fo:border-bottom="0.018cm solid #000001">
        <style:background-image/>
      </style:table-cell-properties>
    </style:style>
    <style:style style:name="Tabela2.G19" style:family="table-cell">
      <style:table-cell-properties fo:padding-left="0.101cm" fo:padding-right="0.101cm" fo:padding-top="0.101cm" fo:padding-bottom="0.049cm" fo:border-left="0.026cm solid #000001" fo:border-right="0.026cm solid #000001" fo:border-top="0.018cm solid #000001" fo:border-bottom="0.018cm solid #000001"/>
    </style:style>
    <style:style style:name="Tabela2.A20" style:family="table-cell">
      <style:table-cell-properties style:vertical-align="middle" fo:background-color="transparent" fo:padding-left="0.101cm" fo:padding-right="0.101cm" fo:padding-top="0.101cm" fo:padding-bottom="0.049cm" fo:border-left="0.018cm solid #ffffff" fo:border-right="0.018cm solid #ffffff" fo:border-top="0.018cm solid #00000a" fo:border-bottom="0.026cm solid #00000a">
        <style:background-image/>
      </style:table-cell-properties>
    </style:style>
    <style:style style:name="Tabela2.A21" style:family="table-cell">
      <style:table-cell-properties style:vertical-align="middle" fo:background-color="#24408e" fo:padding-left="0.101cm" fo:padding-right="0.101cm" fo:padding-top="0.101cm" fo:padding-bottom="0.049cm" fo:border-left="0.018cm solid #ffffff" fo:border-right="0.018cm solid #ffffff" fo:border-top="none" fo:border-bottom="0.026cm solid #00000a">
        <style:background-image/>
      </style:table-cell-properties>
    </style:style>
    <style:style style:name="Tabela2.30" style:family="table-row">
      <style:table-row-properties style:min-row-height="0.773cm" style:keep-together="true" fo:keep-together="auto"/>
    </style:style>
    <style:style style:name="Tabela2.A34" style:family="table-cell">
      <style:table-cell-properties fo:background-color="#ffffff" fo:padding-left="0.101cm" fo:padding-right="0.101cm" fo:padding-top="0.101cm" fo:padding-bottom="0.049cm" fo:border-left="0.026cm solid #000001" fo:border-right="0.026cm solid #00000a" fo:border-top="0.018cm solid #000001" fo:border-bottom="0.018cm solid #00000a">
        <style:background-image/>
      </style:table-cell-properties>
    </style:style>
    <style:style style:name="Tabela2.G34" style:family="table-cell">
      <style:table-cell-properties fo:padding-left="0.101cm" fo:padding-right="0.101cm" fo:padding-top="0.101cm" fo:padding-bottom="0.049cm" fo:border-left="0.026cm solid #000001" fo:border-right="0.026cm solid #000001" fo:border-top="0.018cm solid #000001" fo:border-bottom="0.018cm solid #00000a"/>
    </style:style>
    <style:style style:name="Tabela2.A35" style:family="table-cell">
      <style:table-cell-properties fo:background-color="#ffffff" fo:padding-left="0.101cm" fo:padding-right="0.101cm" fo:padding-top="0.101cm" fo:padding-bottom="0.049cm" fo:border="0.018cm solid #00000a">
        <style:background-image/>
      </style:table-cell-properties>
    </style:style>
    <style:style style:name="Tabela2.G35" style:family="table-cell">
      <style:table-cell-properties fo:padding-left="0.101cm" fo:padding-right="0.101cm" fo:padding-top="0.101cm" fo:padding-bottom="0.049cm" fo:border="0.018cm solid #00000a"/>
    </style:style>
    <style:style style:name="Tabela2.A36" style:family="table-cell">
      <style:table-cell-properties fo:background-color="#ffffff" fo:padding-left="0.101cm" fo:padding-right="0.101cm" fo:padding-top="0.101cm" fo:padding-bottom="0.049cm" fo:border-left="0.026cm solid #000001" fo:border-right="0.026cm solid #00000a" fo:border-top="0.018cm solid #00000a" fo:border-bottom="0.018cm solid #000001">
        <style:background-image/>
      </style:table-cell-properties>
    </style:style>
    <style:style style:name="Tabela2.G36" style:family="table-cell">
      <style:table-cell-properties fo:padding-left="0.101cm" fo:padding-right="0.101cm" fo:padding-top="0.101cm" fo:padding-bottom="0.049cm" fo:border-left="0.026cm solid #000001" fo:border-right="0.026cm solid #000001" fo:border-top="0.018cm solid #00000a" fo:border-bottom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color="#000000" fo:font-size="12pt" fo:font-weight="normal" style:font-size-asian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9" style:family="paragraph" style:parent-style-name="Text_20_body" style:master-page-name="">
      <style:paragraph-properties fo:margin-top="0cm" fo:margin-bottom="0cm" fo:line-height="100%" fo:text-align="justify" style:justify-single-word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weight-asian="normal" style:font-name-complex="Roboto" style:font-size-complex="12pt" style:font-weight-complex="normal"/>
    </style:style>
    <style:style style:name="P10" style:family="paragraph" style:parent-style-name="Text_20_body" style:master-page-name="">
      <style:paragraph-properties fo:margin-top="0cm" fo:margin-bottom="0cm" fo:line-height="100%" fo:text-align="justify" style:justify-single-word="false" fo:orphans="2" fo:widows="2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weight-asian="normal" style:font-name-complex="Roboto" style:font-size-complex="12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16" style:master-page-name="Standard">
      <style:paragraph-properties fo:line-height="100%" fo:text-align="justify" style:justify-single-word="false" style:page-number="auto"/>
      <style:text-properties fo:color="#000000" style:font-name="Times New Roman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9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0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5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7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8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/>
      <style:text-properties fo:color="#000000" fo:font-size="12pt" fo:font-weight="normal" style:font-size-asian="12pt" style:font-weight-asian="normal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6">
      <style:paragraph-properties fo:line-height="100%" fo:text-align="justify" style:justify-single-word="false"/>
      <style:text-properties fo:color="#000000" style:font-name="Times New Roman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29" style:family="paragraph" style:parent-style-name="Standard" style:list-style-name="L19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color="#000000" fo:font-size="12pt" fo:font-weight="normal" style:font-size-asian="12pt" style:font-weight-asian="normal" style:font-weight-complex="normal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4.119cm" style:type="right"/>
        </style:tab-stops>
      </style:paragraph-properties>
    </style:style>
    <style:style style:name="P34" style:family="paragraph" style:parent-style-name="Standard">
      <style:paragraph-properties fo:margin-top="0cm" fo:margin-bottom="0cm" fo:line-height="100%"/>
      <style:text-properties fo:font-size="7pt" style:font-size-asian="7pt" style:font-name-complex="TimesNewRomanPSMT" style:font-size-complex="10pt"/>
    </style:style>
    <style:style style:name="P35" style:family="paragraph" style:parent-style-name="Standard">
      <style:paragraph-properties fo:margin-top="0cm" fo:margin-bottom="0cm" fo:line-height="100%"/>
      <style:text-properties fo:font-size="10pt" style:font-size-asian="10pt" style:font-name-complex="Times#20New#20Roman" style:font-size-complex="10pt"/>
    </style:style>
    <style:style style:name="P36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cm" fo:margin-bottom="0cm" fo:line-height="100%"/>
      <style:text-properties fo:font-size="10pt" style:font-size-asian="10pt" style:font-name-complex="TimesNewRomanPSMT" style:font-size-complex="10pt"/>
    </style:style>
    <style:style style:name="P39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margin-top="0cm" fo:margin-bottom="0cm" fo:line-height="100%"/>
      <style:text-properties fo:font-size="6pt" style:font-size-asian="6pt" style:font-name-complex="TimesNewRomanPSMT" style:font-size-complex="10pt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42" style:family="paragraph" style:parent-style-name="Text_20_body" style:list-style-name="L2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43" style:family="paragraph" style:parent-style-name="Text_20_body" style:list-style-name="L3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_21_100_5f_tabela_5f_tekst_5f_zwykly_5f_center_20__28_Wzor_5f_paragraph_3a_wzor_5f_tabele_29_">
      <style:paragraph-properties fo:line-height="100%"/>
    </style:style>
    <style:style style:name="P47" style:family="paragraph" style:parent-style-name="_21_100_5f_tabela_5f_tekst_5f_zwykly_5f_center_20__28_Wzor_5f_paragraph_3a_wzor_5f_tabele_29_">
      <style:paragraph-properties fo:line-height="100%"/>
      <style:text-properties style:font-name="Calibri1"/>
    </style:style>
    <style:style style:name="P48" style:family="paragraph" style:parent-style-name="_21_100_5f_tabela_20_glowka_20_drugi_20_rzad_20__28_Wzor_5f_paragraph_3a_wzor_5f_tabele_29_">
      <style:paragraph-properties fo:line-height="100%"/>
    </style:style>
    <style:style style:name="P4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5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size-complex="10pt"/>
    </style:style>
    <style:style style:name="P54" style:family="paragraph" style:parent-style-name="List_20_Paragraph">
      <style:paragraph-properties fo:margin-left="0.06cm" fo:margin-right="0cm" fo:margin-top="0cm" fo:margin-bottom="0cm" fo:line-height="100%" fo:text-align="center" style:justify-single-word="false" fo:text-indent="0cm" style:auto-text-indent="false"/>
    </style:style>
    <style:style style:name="P55" style:family="paragraph" style:parent-style-name="List_20_Paragraph">
      <style:paragraph-properties fo:margin-left="0.06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6" style:family="paragraph" style:parent-style-name="List_20_Paragraph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7" style:family="paragraph" style:parent-style-name="RM_20_tabela_5f_I_20_kolumna_5f_tytul_20__2b__20_liczba_5f_inne_20_wciecie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_21_100_5f_tabela_5f_tekst_5f_zwykly_20__28_Wzor_5f_paragraph_3a_wzor_5f_tabele_29_">
      <style:paragraph-properties fo:line-height="100%"/>
    </style:style>
    <style:style style:name="P59" style:family="paragraph" style:parent-style-name="_21_100_5f_tabela_5f_tekst_5f_zwykly_20__28_Wzor_5f_paragraph_3a_wzor_5f_tabele_29_">
      <style:paragraph-properties fo:line-height="100%"/>
      <style:text-properties style:font-name="Calibri1" style:font-name-complex="Arial1"/>
    </style:style>
    <style:style style:name="P60" style:family="paragraph" style:parent-style-name="_21_100_5f_tabela_5f_tekst_5f_zwykly_20__28_Wzor_5f_paragraph_3a_wzor_5f_tabele_29_">
      <style:paragraph-properties fo:line-height="100%"/>
      <style:text-properties style:font-name="Calibri1" fo:font-weight="bold" style:font-weight-asian="bold" style:font-weight-complex="bold"/>
    </style:style>
    <style:style style:name="P61" style:family="paragraph" style:parent-style-name="tabela_20_glowka_20__28_Wzor_5f_paragraph_3a_wzor_5f_tabele_29_">
      <style:paragraph-properties fo:line-height="100%"/>
    </style:style>
    <style:style style:name="P62" style:family="paragraph" style:parent-style-name="_5b_Brak_20_stylu_20_akapitowego_5d_">
      <style:paragraph-properties fo:line-height="100%"/>
    </style:style>
    <style:style style:name="P63" style:family="paragraph" style:parent-style-name="_5b_Brak_20_stylu_20_akapitowego_5d_">
      <style:paragraph-properties fo:line-height="100%" fo:text-align="center" style:justify-single-word="false"/>
    </style:style>
    <style:style style:name="T1" style:family="text">
      <style:text-properties fo:font-size="12pt" style:font-size-asian="12pt" style:font-size-complex="10pt"/>
    </style:style>
    <style:style style:name="T2" style:family="text">
      <style:text-properties fo:font-variant="normal" fo:text-transform="none" fo:color="#000000" style:font-name="Times New Roman" fo:letter-spacing="normal" fo:font-style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style:text-underline-style="none" fo:background-color="transparent" style:font-name-asian="Roboto" style:font-style-asian="normal" style:font-name-complex="Roboto" style:font-style-complex="normal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 fo:background-color="transparent" style:font-name-asian="Roboto" style:font-style-asian="normal" style:font-name-complex="Roboto" style:font-style-complex="normal"/>
    </style:style>
    <style:style style:name="T6" style:family="text">
      <style:text-properties fo:font-variant="normal" fo:text-transform="none" style:font-name="Times New Roman" fo:letter-spacing="normal" fo:font-style="normal" style:text-underline-style="none" fo:background-color="transparen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font-name="Times New Roman" fo:letter-spacing="normal" fo:font-style="normal" style:text-underline-style="none" fo:background-color="transparent" style:font-name-asian="Roboto" style:font-style-asian="normal" style:font-weight-asian="normal" style:font-name-complex="Roboto" style:font-size-complex="12pt" style:font-style-complex="normal" style:font-weight-complex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font-name="Times New Roman" fo:letter-spacing="normal" fo:font-style="normal"/>
    </style:style>
    <style:style style:name="T12" style:family="text">
      <style:text-properties fo:font-variant="normal" fo:text-transform="none" style:font-name="Times New Roman" fo:letter-spacing="normal" fo:font-style="normal" style:text-underline-style="none" fo:background-color="transparent" style:font-name-asian="Roboto" style:font-style-asian="normal" style:font-name-complex="Roboto" style:font-size-complex="12pt" style:font-style-complex="normal"/>
    </style:style>
    <style:style style:name="T13" style:family="text">
      <style:text-properties style:font-name-complex="TimesNewRomanPSMT"/>
    </style:style>
    <style:style style:name="T14" style:family="text">
      <style:text-properties style:font-name="Times New Roman"/>
    </style:style>
    <style:style style:name="T15" style:family="text">
      <style:text-properties style:font-name="Calibri1"/>
    </style:style>
    <style:style style:name="T16" style:family="text">
      <style:text-properties style:font-name="Calibri1" fo:font-size="11pt" style:font-size-asian="11pt"/>
    </style:style>
    <style:style style:name="T17" style:family="text">
      <style:text-properties style:font-name="Calibri1" fo:font-size="11pt" style:font-size-asian="11pt" style:font-size-complex="11pt"/>
    </style:style>
    <style:style style:name="T18" style:family="text">
      <style:text-properties style:font-name="Calibri1" style:font-name-complex="Arial1"/>
    </style:style>
    <style:style style:name="T19" style:family="text">
      <style:text-properties style:font-name="Calibri1" fo:font-weight="normal" style:font-weight-asian="normal"/>
    </style:style>
    <style:style style:name="T20" style:family="text">
      <style:text-properties style:font-name="Calibri1" fo:font-weight="normal" style:font-weight-asian="normal" style:font-name-complex="Arial1"/>
    </style:style>
    <style:style style:name="T21" style:family="text">
      <style:text-properties style:font-name="Calibri1" fo:letter-spacing="-0.004cm"/>
    </style:style>
    <style:style style:name="T22" style:family="text">
      <style:text-properties style:font-name="Calibri1" fo:letter-spacing="-0.004cm" style:font-name-complex="Arial1"/>
    </style:style>
    <style:style style:name="T23" style:family="text">
      <style:text-properties style:font-name="Calibri1" style:font-name-complex="TimesNewRomanPSMT"/>
    </style:style>
    <style:style style:name="T24" style:family="text">
      <style:text-properties style:font-name="Calibri1" style:font-name-complex="Times#20New#20Roman"/>
    </style:style>
    <style:style style:name="T25" style:family="text">
      <style:text-properties style:font-name="Calibri1" fo:font-size="12pt" style:font-size-asian="12pt"/>
    </style:style>
    <style:style style:name="T26" style:family="text">
      <style:text-properties style:font-name="Calibri1" fo:font-style="italic" fo:font-weight="bold" style:font-style-asian="italic" style:font-weight-asian="bold"/>
    </style:style>
    <style:style style:name="T27" style:family="text">
      <style:text-properties style:font-name="Calibri1" fo:font-style="normal" fo:font-weight="normal" style:font-style-asian="normal" style:font-weight-asian="normal"/>
    </style:style>
    <style:style style:name="T28" style:family="text">
      <style:text-properties style:font-name="Calibri1" fo:font-size="10pt" style:font-size-asian="10pt" style:font-size-complex="10pt"/>
    </style:style>
    <style:style style:name="T29" style:family="text">
      <style:text-properties style:text-position="super 58%" style:font-name="Calibri1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size-asian="10pt" style:font-name-complex="TimesNewRomanPSMT" style:font-size-complex="10pt"/>
    </style:style>
    <style:style style:name="T33" style:family="text">
      <style:text-properties fo:font-size="10pt" style:font-size-asian="10pt" style:font-name-complex="Times#20New#20Roman" style:font-size-complex="10pt"/>
    </style:style>
    <style:style style:name="T34" style:family="text">
      <style:text-properties fo:font-size="10pt" style:font-size-asian="10pt" style:font-name-complex="Arial1" style:font-size-complex="10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font-size="10pt" fo:font-style="italic" style:font-size-asian="10pt" style:font-style-asian="italic" style:font-size-complex="10pt"/>
    </style:style>
    <style:style style:name="T37" style:family="text">
      <style:text-properties fo:color="#00000a" style:font-name="Calibri1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63038955783240155" text:style-name="L16">
        <text:list-item>
          <text:p text:style-name="P13"><text:span text:style-name="T9">Wymagania edukacyjne niezbędne do otrzymania przez ucznia z klasy 4 poszczególnych śródrocznych i rocznych ocen klasyfikacyjnych z historii, wynikające z realizowanego programu nauczania, </text:span><text:span text:style-name="T10">obowiązujące w roku szkolnym 2023-2024.</text:span></text:p>
        </text:list-item>
        <text:list-item>
          <text:p text:style-name="P27"><text:span text:style-name="T9">Sposoby sprawdzania osiągnięć edukacyjnych uczniów na lekcjach historii.</text:span></text:p>
        </text:list-item>
        <text:list-item>
          <text:p text:style-name="P27"><text:span text:style-name="T9">Warunki i tryb otrzymania wyższej niż przewidywana rocznej oceny klasyfikacyjnej z historii. </text:span></text:p>
        </text:list-item>
        <text:list-item>
          <text:p text:style-name="P27"><text:span text:style-name="T9">Dostosowanie wymagań edukacyjnych do indywidualnych potrzeb rozwojowych i edukacyjnych oraz możliwości psychofizycznych ucznia. </text:span></text:p>
        </text:list-item>
      </text:list>
      <text:p text:style-name="P25"><text:s/></text:p>
      <text:p text:style-name="P26">I. Wymagania edukacyjne niezbędne do otrzymania <text:span text:style-name="T8">przez ucznia </text:span>poszczególnych śródrocznych i rocznych ocen klasyfikacyjnych z historii, wynikające z realizowanego programu nauczania. </text:p>
      <text:p text:style-name="P2"/>
      <text:p text:style-name="P1">Wymagania ogólne </text:p>
      <text:p text:style-name="P9"/>
      <text:p text:style-name="P11">Chronologia historyczna:</text:p>
      <text:list xml:id="list4574567609685490234" text:style-name="L1">
        <text:list-item>
          <text:p text:style-name="P41">Odróżnianie przeszłości, teraźniejszości i przyszłości.</text:p>
        </text:list-item>
        <text:list-item>
          <text:p text:style-name="P41">Posługiwanie się podstawowymi określeniami czasu historycznego: epoka, okres p.n.e., okres n.e., tysiąclecie, wiek, rok.</text:p>
        </text:list-item>
        <text:list-item>
          <text:p text:style-name="P41">Obliczanie upływu czasu między wydarzeniami historycznymi.</text:p>
        </text:list-item>
        <text:list-item>
          <text:p text:style-name="P41">Umieszczanie procesów, zjawisk i faktów historycznych w czasie oraz porządkowanie ich i ustalanie związków przyczynowo-skutkowych.</text:p>
        </text:list-item>
        <text:list-item>
          <text:p text:style-name="P41">Dostrzeganie zmiany w życiu politycznym i społecznym oraz ciągłości w rozwoju kulturowym.</text:p>
        </text:list-item>
      </text:list>
      <text:p text:style-name="P10"/>
      <text:p text:style-name="P12">Analiza i interpretacja historyczna.</text:p>
      <text:list xml:id="list21966505125875856" text:style-name="L2">
        <text:list-item>
          <text:p text:style-name="P42">Krytyczne analizowanie informacji uzyskanych z różnych źródeł (w tym kartograficznych), próba wyciągania z nich wniosków.</text:p>
        </text:list-item>
        <text:list-item>
          <text:p text:style-name="P42">Lokalizacja w przestrzeni procesów, zjawisk i faktów historycznych przy wykorzystaniu map i planów w różnych skalach.</text:p>
        </text:list-item>
        <text:list-item>
          <text:p text:style-name="P42">Rozróżnianie w narracji historycznej warstwy informacyjnej, wyjaśniającej i oceniającej.</text:p>
        </text:list-item>
        <text:list-item>
          <text:p text:style-name="P42">Objaśnianie związków przyczynowo-skutkowych, analizowanie zjawisk i procesów historycznych.</text:p>
        </text:list-item>
        <text:list-item>
          <text:p text:style-name="P42">Dostrzeganie potrzeby poznawania przeszłości dla rozumienia procesów zachodzących we współczesności.</text:p>
        </text:list-item>
      </text:list>
      <text:p text:style-name="P10"/>
      <text:p text:style-name="P12">Tworzenie narracji historycznej.</text:p>
      <text:list xml:id="list7685266397794230251" text:style-name="L3">
        <text:list-item>
          <text:list>
            <text:list-item>
              <text:p text:style-name="P43">Konstruowanie ciągów narracyjnych przy wykorzystaniu zdobytych informacji źródłowych.</text:p>
            </text:list-item>
            <text:list-item>
              <text:p text:style-name="P43">Posługiwanie się pojęciami historycznymi i wyjaśnianie ich znaczenia.</text:p>
            </text:list-item>
            <text:list-item>
              <text:p text:style-name="P43">Przedstawianie argumentów uzasadniających własne stanowisko w odniesieniu do procesów i postaci historycznych.</text:p>
            </text:list-item>
            <text:list-item>
              <text:p text:style-name="P44">Tworzenie krótkich i długich wypowiedzi: planu, notatki, rozprawki, prezentacji.</text:p>
            </text:list-item>
          </text:list>
        </text:list-item>
      </text:list>
      <text:p text:style-name="P6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5"><text:span text:style-name="T6">Wymagania szczegółowe</text:span><text:span text:style-name="T7"> </text:span></text:p>
      <text:p text:style-name="P8"/>
      <text:p text:style-name="P30"><text:span text:style-name="T12">Wymagania edukacyjne niezbędne do otrzymania przez ucznia poszczególnych ocen klasyfikacyjnych z historii</text:span></text:p>
      <text:list xml:id="list8480594604725620290" text:style-name="L19">
        <text:list-item>
          <text:p text:style-name="P29">klasyfikacja śródroczna (na pierwsze półrocze)</text:p>
          <text:p text:style-name="P29"><text:span text:style-name="T14"/></text:p>
        </text:list-item>
      </text:list>
      <text:p text:style-name="P28"><text:span text:style-name="T1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61"><text:span text:style-name="T15">Nr lekcji</text:span></text:p>
            </table:table-cell>
            <table:table-cell table:style-name="Tabela1.A1" table:number-columns-spanned="2" office:value-type="string">
              <text:p text:style-name="P61"><text:span text:style-name="T15">Temat lekcji</text:span></text:p>
            </table:table-cell>
            <table:covered-table-cell/>
            <table:table-cell table:style-name="Tabela1.A1" office:value-type="string">
              <text:p text:style-name="P61"><text:span text:style-name="T15">Ocena dopuszczająca</text:span></text:p>
            </table:table-cell>
            <table:table-cell table:style-name="Tabela1.A1" office:value-type="string">
              <text:p text:style-name="P61"><text:span text:style-name="T15">Ocena dostateczna</text:span></text:p>
            </table:table-cell>
            <table:table-cell table:style-name="Tabela1.A1" office:value-type="string">
              <text:p text:style-name="P61"><text:span text:style-name="T15">Ocena dobra</text:span></text:p>
            </table:table-cell>
            <table:table-cell table:style-name="Tabela1.A1" office:value-type="string">
              <text:p text:style-name="P61"><text:span text:style-name="T15">Ocena bardzo dobra</text:span></text:p>
            </table:table-cell>
            <table:table-cell table:style-name="Tabela1.A1" office:value-type="string">
              <text:p text:style-name="P61"><text:span text:style-name="T15">Ocena celująca</text:span></text:p>
            </table:table-cell>
            <table:table-cell table:style-name="Tabela1.A1" office:value-type="string">
              <text:p text:style-name="P61"><text:span text:style-name="T15">Podstawa programowa</text:span></text:p>
            </table:table-cell>
          </table:table-row>
        </table:table-header-rows>
        <table:table-row table:style-name="Tabela1.2">
          <table:table-cell table:style-name="Tabela1.A2" table:number-columns-spanned="2" office:value-type="string">
            <text:p text:style-name="P48"><text:span text:style-name="T16">Dział I. zapozNAJ się z historią</text:span></text:p>
          </table:table-cell>
          <table:covered-table-cell/>
          <table:table-cell table:style-name="Tabela1.A2" table:number-columns-spanned="7" office:value-type="string">
            <text:p text:style-name="Textformatvorlag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6"><text:span text:style-name="T15">1.</text:span></text:p>
          </table:table-cell>
          <table:table-cell table:style-name="Tabela1.B3" table:number-columns-spanned="2" office:value-type="string">
            <text:p text:style-name="P58"><text:span text:style-name="Agend_20_Pl_20_BoldCondensed_20_w_20_tabelach_20__28_Wzor_5f_character_29_"><text:span text:style-name="T18">Historia… Co to takiego?</text:span></text:span><text:span text:style-name="T18"> </text:span></text:p>
            <text:p text:style-name="P58"><text:span text:style-name="Agend_20_Pl_20_BoldCondensed_20_w_20_tabelach_20__28_Wzor_5f_character_29_"><text:span text:style-name="T18"/></text:span></text:p>
            <text:p text:style-name="P58"><text:span text:style-name="Agend_20_Pl_20_BoldCondensed_20_w_20_tabelach_20__28_Wzor_5f_character_29_"><text:span text:style-name="T20">Zagadnienia:</text:span></text:span></text:p>
            <text:p text:style-name="P58"><text:span text:style-name="T18">• historia jako dzieje, </text:span></text:p>
            <text:p text:style-name="P58"><text:span text:style-name="T18">• praca historyka, </text:span></text:p>
            <text:p text:style-name="P58"><text:span text:style-name="T18">• epoki w dziejach człowieka.</text:span></text:p>
          </table:table-cell>
          <table:covered-table-cell/>
          <table:table-cell table:style-name="Tabela1.B3" office:value-type="string">
            <text:p text:style-name="P58"><text:span text:style-name="T18">Uczeń wie, co to jest historia i czym zajmuje się historyk.</text:span></text:p>
          </table:table-cell>
          <table:table-cell table:style-name="Tabela1.B3" office:value-type="string">
            <text:p text:style-name="P58"><text:span text:style-name="T18">Uczeń wymienia w kolejności chronologicznej epoki w dziejach człowieka.</text:span></text:p>
          </table:table-cell>
          <table:table-cell table:style-name="Tabela1.B3" office:value-type="string">
            <text:p text:style-name="P58"><text:span text:style-name="T18">Uczeń wyjaśnia, po co uczy się historii.</text:span></text:p>
          </table:table-cell>
          <table:table-cell table:style-name="Tabela1.B3" office:value-type="string">
            <text:p text:style-name="P58"><text:span text:style-name="T18">Uczeń rozumie wpływ wydarzeń historycznych na teraźniejszość oraz </text:span><text:span text:style-name="T22">wpływ współczesnych zdarzeń, także z własnego życia, na kształtowanie się przyszłej historii.</text:span></text:p>
          </table:table-cell>
          <table:table-cell table:style-name="Tabela1.B3" office:value-type="string">
            <text:p text:style-name="P31"><text:span text:style-name="T31">Uczeń wskazuje przykładowe wydarzenie historyczne oraz jego przyczyny i skutki.</text:span></text:p>
          </table:table-cell>
          <table:table-cell table:style-name="Tabela1.I3" office:value-type="string">
            <text:p text:style-name="P31"><text:span text:style-name="T32">III. </text:span><text:span text:style-name="T33">Refleksja nad historią jako nauką. Uczeń:</text:span></text:p>
            <text:p text:style-name="P58"><text:span text:style-name="T23">1) </text:span><text:span text:style-name="T24">wyjaś</text:span><text:span text:style-name="T23">nia, na czym polega praca historyka.</text:span></text:p>
          </table:table-cell>
        </table:table-row>
        <table:table-row table:style-name="Tabela1.3">
          <table:table-cell table:style-name="Tabela1.A4" office:value-type="string">
            <text:p text:style-name="P47"/>
          </table:table-cell>
          <table:table-cell table:style-name="Tabela1.B4" table:number-columns-spanned="2" office:value-type="string">
            <text:p text:style-name="P58"><text:span text:style-name="Agend_20_Pl_20_BoldCondensed_20_w_20_tabelach_20__28_Wzor_5f_character_29_"><text:span text:style-name="T15">Poznaj to, co nieznane</text:span></text:span><text:span text:style-name="Agend_20_Pl_20_BoldCondensed_20_w_20_tabelach_20__28_Wzor_5f_character_29_"><text:span text:style-name="T15">.</text:span></text:span></text:p>
            <text:p text:style-name="P58"><text:span text:style-name="Agend_20_Pl_20_BoldCondensed_20_w_20_tabelach_20__28_Wzor_5f_character_29_"><text:span text:style-name="T15">Archeologia</text:span></text:span></text:p>
          </table:table-cell>
          <table:covered-table-cell/>
          <table:table-cell table:style-name="Tabela1.B4" office:value-type="string">
            <text:p text:style-name="P58"><text:span text:style-name="T15">Uczeń wie, czym zajmuje się archeolog.</text:span></text:p>
          </table:table-cell>
          <table:table-cell table:style-name="Tabela1.B4" office:value-type="string">
            <text:p text:style-name="P58"><text:span text:style-name="T15">Uczeń wie, jakimi narzędziami i technikami posługuje się archeolog.</text:span></text:p>
          </table:table-cell>
          <table:table-cell table:style-name="Tabela1.B4" office:value-type="string">
            <text:p text:style-name="P58"><text:span text:style-name="T15">Uczeń wymienia przykłady znalezisk archeologicznych i ocenia ich przydatność dla poznawania przeszłości.</text:span></text:p>
          </table:table-cell>
          <table:table-cell table:style-name="Tabela1.B4" office:value-type="string">
            <text:p text:style-name="P58"><text:span text:style-name="T15">Uczeń rozumie znaczenie pracy archeologa dla poznawania przeszłości.</text:span></text:p>
          </table:table-cell>
          <table:table-cell table:style-name="Tabela1.B4" office:value-type="string">
            <text:p text:style-name="P31"><text:span text:style-name="T34">Uczeń dokładnie omawia elementy stanowiska archeologicznego.</text:span></text:p>
          </table:table-cell>
          <table:table-cell table:style-name="Tabela1.I4" office:value-type="string">
            <text:p text:style-name="P31"><text:span text:style-name="T31">Zagadnienia spoza podstawy programowej.</text:span></text:p>
          </table:table-cell>
        </table:table-row>
      </table:table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A"/>
        <table:table-column table:style-name="Tabela2.B"/>
        <table:table-column table:style-name="Tabela2.A"/>
        <table:table-column table:style-name="Tabela2.D"/>
        <text:soft-page-break/>
        <table:table-row table:style-name="Tabela2.1">
          <table:table-cell table:style-name="Tabela2.A1" office:value-type="string">
            <text:p text:style-name="P46"><text:span text:style-name="T15">2.</text:span></text:p>
          </table:table-cell>
          <table:table-cell table:style-name="Tabela2.B1" office:value-type="string">
            <text:p text:style-name="P58"><text:span text:style-name="Agend_20_Pl_20_BoldCondensed_20_w_20_tabelach_20__28_Wzor_5f_character_29_"><text:span text:style-name="T18">Wśród starych ksiąg, obrazów i budowli </text:span></text:span></text:p>
            <text:p text:style-name="P59"/>
            <text:p text:style-name="P58"><text:span text:style-name="Agend_20_Pl_20_BoldCondensed_20_w_20_tabelach_20__28_Wzor_5f_character_29_"><text:span text:style-name="T20">Zagadnienia:</text:span></text:span></text:p>
            <text:p text:style-name="P58"><text:span text:style-name="T18">• źródła historyczne.</text:span></text:p>
          </table:table-cell>
          <table:table-cell table:style-name="Tabela2.B1" office:value-type="string">
            <text:p text:style-name="P58"><text:span text:style-name="T18">Uczeń wie, co to są: źródło historyczne, legenda, zabytek.</text:span></text:p>
          </table:table-cell>
          <table:table-cell table:style-name="Tabela2.B1" office:value-type="string">
            <text:p text:style-name="P58"><text:span text:style-name="T18">Uczeń wie, jakie funkcje pełni muzeum.</text:span></text:p>
            <text:p text:style-name="P58"><text:span text:style-name="T18">Dzieli źródła historyczne na pisane i niepisane.</text:span></text:p>
          </table:table-cell>
          <table:table-cell table:style-name="Tabela2.B1" office:value-type="string">
            <text:p text:style-name="P58"><text:span text:style-name="T18">Uczeń wskazuje różne formy poznawania historii (film fabularny, dzieło malarskie).</text:span></text:p>
            <text:p text:style-name="P58"><text:span text:style-name="T18">Rozumie znaczenie źródeł historycznych w pracy historyka, podaje konkretne przykłady.</text:span></text:p>
          </table:table-cell>
          <table:table-cell table:style-name="Tabela2.B1" office:value-type="string">
            <text:p text:style-name="P58"><text:span text:style-name="T18">Uczeń odczytuje informacje z ilustracji przedstawiającej źródło niepisane. </text:span></text:p>
            <text:p text:style-name="P58"><text:span text:style-name="T18">Rozumie, dlaczego należy chronić źródła historyczne.</text:span></text:p>
          </table:table-cell>
          <table:table-cell table:style-name="Tabela2.B1" office:value-type="string">
            <text:p text:style-name="P31"><text:span text:style-name="T31">Uczeń wymienia przykłady zabytków, które można zobaczyć w skansenie.</text:span></text:p>
          </table:table-cell>
          <table:table-cell table:style-name="Tabela2.H1" office:value-type="string">
            <text:p text:style-name="P31"><text:span text:style-name="T32">III. </text:span><text:span text:style-name="T33">Refleksja nad historią jako nauką. Uczeń:</text:span></text:p>
            <text:p text:style-name="P58"><text:span text:style-name="T23">3) rozpoznaje rodzaje </text:span><text:span text:style-name="T24">źródeł </text:span><text:span text:style-name="T23">historycznych.</text:span></text:p>
          </table:table-cell>
        </table:table-row>
        <table:table-row table:style-name="Tabela2.2">
          <table:table-cell table:style-name="Tabela2.A2" office:value-type="string">
            <text:p text:style-name="P46"><text:span text:style-name="T15">3.</text:span></text:p>
          </table:table-cell>
          <table:table-cell table:style-name="Tabela2.B2" office:value-type="string">
            <text:p text:style-name="P58"><text:span text:style-name="Agend_20_Pl_20_BoldCondensed_20_w_20_tabelach_20__28_Wzor_5f_character_29_"><text:span text:style-name="T18">Kiedy to było? Historia zegara i nie tylko…</text:span></text:span></text:p>
            <text:p text:style-name="P58"><text:span text:style-name="Agend_20_Pl_20_BoldCondensed_20_w_20_tabelach_20__28_Wzor_5f_character_29_"><text:span text:style-name="T18"/></text:span></text:p>
            <text:p text:style-name="P58"><text:span text:style-name="Agend_20_Pl_20_BoldCondensed_20_w_20_tabelach_20__28_Wzor_5f_character_29_"><text:span text:style-name="T20">Zagadnienia: </text:span></text:span></text:p>
            <text:p text:style-name="P58"><text:span text:style-name="T18">• chronologia, </text:span></text:p>
            <text:p text:style-name="P58"><text:span text:style-name="T18">• tysiąclecie, era, przed naszą erą,</text:span></text:p>
            <text:p text:style-name="P58"><text:span text:style-name="T18">• określanie wieku wydarzenia na podstawie daty rocznej (w odniesieniu do naszej ery), </text:span></text:p>
            <text:p text:style-name="P58"><text:span text:style-name="T18">• obliczanie czasu, który upłynął między wydarzeniami (z okresu naszej ery).</text:span></text:p>
          </table:table-cell>
          <table:table-cell table:style-name="Tabela2.B2" office:value-type="string">
            <text:p text:style-name="P58"><text:span text:style-name="T18">Uczeń zna różne rodzaje zegarów.</text:span></text:p>
            <text:p text:style-name="P58"><text:span text:style-name="T18">Wskazuje podstawowe podziały czasu stosowane w historii (wiek, tysiąclecie, era).</text:span></text:p>
            <text:p text:style-name="P59"/>
          </table:table-cell>
          <table:table-cell table:style-name="Tabela2.B2" office:value-type="string">
            <text:p text:style-name="P58"><text:span text:style-name="T18">Uczeń umieszcza wydarzenia na osi czasu.</text:span></text:p>
            <text:p text:style-name="P58"><text:span text:style-name="T18">Wie, co to jest chronologia.</text:span></text:p>
            <text:p text:style-name="P58"><text:span text:style-name="T18">Określa na podstawie daty rocznej wiek i jego połowę (w odniesieniu do naszej ery).</text:span></text:p>
            <text:p text:style-name="P58"><text:span text:style-name="T18">Oblicza czas, który upłynął między wydarzeniami z okresu naszej ery.</text:span></text:p>
          </table:table-cell>
          <table:table-cell table:style-name="Tabela2.B2" office:value-type="string">
            <text:p text:style-name="P58"><text:span text:style-name="T18">Uczeń wie, w jakim celu i gdzie sporządzono pierwsze kalendarze.</text:span></text:p>
            <text:p text:style-name="P58"><text:span text:style-name="T18">Rozumie, jakie znaczenie w poznawaniu i nauce historii ma chronologia.</text:span></text:p>
            <text:p text:style-name="P59"/>
          </table:table-cell>
          <table:table-cell table:style-name="Tabela2.B2" office:value-type="string">
            <text:p text:style-name="P58"><text:span text:style-name="T18">Uczeń rozumie, dlaczego inaczej liczymy czas w odniesieniu do okresów przed naszą erą i naszej ery.</text:span></text:p>
            <text:p text:style-name="P58"><text:span text:style-name="T18">Na podstawie daty rocznej określa wiek (w odniesieniu do czasów przed naszą erą).</text:span></text:p>
          </table:table-cell>
          <table:table-cell table:style-name="Tabela2.B2" office:value-type="string">
            <text:p text:style-name="P31"><text:span text:style-name="T34">Uczeń na podstawie daty rocznej określa połowę wieku (w odniesieniu do czasów przed naszą erą).</text:span></text:p>
          </table:table-cell>
          <table:table-cell table:style-name="Tabela2.H2" office:value-type="string">
            <text:p text:style-name="P31"><text:span text:style-name="T32">I. Chronologia historyczna.</text:span></text:p>
            <text:p text:style-name="P31"><text:span text:style-name="T32">2. Posługiwanie się podstawowymi określeniami czasu historycznego: epoka, okres p.n.e., okres n.e., tysiąclecie, wiek, rok.</text:span></text:p>
            <text:p text:style-name="P31"><text:span text:style-name="T32">3. Obliczanie upływu czasu między wydarzeniami historycznymi.</text:span></text:p>
            <text:p text:style-name="P34"/>
            <text:p text:style-name="P31"><text:span text:style-name="T32">III. </text:span><text:span text:style-name="T33">Refleksja nad historią jako nauką. Uczeń:</text:span></text:p>
            <text:p text:style-name="P31"><text:span text:style-name="T32">2) wskazuje sposoby mierzenia czasu w historii i </text:span><text:span text:style-name="T33">posługuje się pojęciami </text:span><text:span text:style-name="T32">chronologicznymi</text:span><text:span text:style-name="T13">.</text:span></text:p>
          </table:table-cell>
        </table:table-row>
        <table:table-row table:style-name="Tabela2.2">
          <table:table-cell table:style-name="Tabela2.A2" office:value-type="string">
            <text:p text:style-name="P46"><text:span text:style-name="T25">*</text:span></text:p>
          </table:table-cell>
          <table:table-cell table:style-name="Tabela2.B2" office:value-type="string">
            <text:p text:style-name="P58"><text:span text:style-name="Agend_20_Pl_20_BoldCondensed_20_w_20_tabelach_20__28_Wzor_5f_character_29_"><text:span text:style-name="T15">Palcem po mapie </text:span></text:span></text:p>
            <text:p text:style-name="P58"><text:span text:style-name="Agend_20_Pl_20_BoldCondensed_20_w_20_tabelach_20__28_Wzor_5f_character_29_"><text:span text:style-name="T15"/></text:span></text:p>
            <text:p text:style-name="P58"><text:span text:style-name="Agend_20_Pl_20_BoldCondensed_20_w_20_tabelach_20__28_Wzor_5f_character_29_"><text:span text:style-name="T19">Zagadnienia:</text:span></text:span></text:p>
            <text:p text:style-name="P58"><text:span text:style-name="T15">• mapa historyczna,</text:span></text:p>
            <text:p text:style-name="P58"><text:span text:style-name="T15">• rodzaje map i planów historycznych.</text:span></text:p>
          </table:table-cell>
          <table:table-cell table:style-name="Tabela2.B2" office:value-type="string">
            <text:p text:style-name="P58"><text:span text:style-name="T15">Uczeń wie, co to są mapa i plan. </text:span></text:p>
            <text:p text:style-name="P58"><text:span text:style-name="T15">Wie, co to jest: tytuł mapy, legenda mapy.</text:span></text:p>
          </table:table-cell>
          <table:table-cell table:style-name="Tabela2.B2" office:value-type="string">
            <text:p text:style-name="P58"><text:span text:style-name="T21">Uczeń wie, jakie są rodzaje map i planów historycznych. </text:span></text:p>
            <text:p text:style-name="P58"><text:span text:style-name="T21">Wskazuje na mapie konkretne miejsca i określia ich przynależność państwową.</text:span></text:p>
          </table:table-cell>
          <table:table-cell table:style-name="Tabela2.B2" office:value-type="string">
            <text:p text:style-name="P58"><text:span text:style-name="T15">Uczeń odróżnia różne rodzaje map historycznych.</text:span></text:p>
            <text:p text:style-name="P58"><text:span text:style-name="T15">Wskazuje różnice między mapą dawną i współczesną.</text:span></text:p>
          </table:table-cell>
          <table:table-cell table:style-name="Tabela2.B2" office:value-type="string">
            <text:p text:style-name="P58"><text:span text:style-name="T15">Uczeń rozumie znaczenie czytania mapy dla poznania zjawisk i procesów historycznych.</text:span></text:p>
          </table:table-cell>
          <table:table-cell table:style-name="Tabela2.B2" office:value-type="string">
            <text:p text:style-name="P31"><text:span text:style-name="T34">Uczeń odczytuje legendę dowolnej mapy historycznej i wskazuje zamieszczone w legendzie symbole na mapie.</text:span></text:p>
          </table:table-cell>
          <table:table-cell table:style-name="Tabela2.H2" office:value-type="string">
            <text:p text:style-name="P31"><text:span text:style-name="T32">II. Analiza i interpretacja historyczna.</text:span></text:p>
            <text:p text:style-name="P31"><text:span text:style-name="T32">2. Lokalizacja w </text:span><text:span text:style-name="T33">przestrzeni procesów, zjawisk i faktów historycznych przy </text:span><text:soft-page-break/><text:span text:style-name="T33">wykorzystaniu map i planów w różnych skalach.</text:span></text:p>
            <text:p text:style-name="P35"/>
          </table:table-cell>
        </table:table-row>
        <table:table-row table:style-name="Tabela2.4">
          <table:table-cell table:style-name="Tabela2.A4" office:value-type="string">
            <text:p text:style-name="P48"><text:span text:style-name="T17">DZIAŁ II. MOJA HISTORIA, MOJA OJCZYZNA</text:span></text:p>
          </table:table-cell>
          <table:table-cell table:style-name="Tabela2.A4" table:number-columns-spanned="7" office:value-type="string">
            <text:p text:style-name="Textformatvorlag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6"><text:span text:style-name="T15">4.</text:span></text:p>
          </table:table-cell>
          <table:table-cell table:style-name="Tabela2.B2" office:value-type="string">
            <text:p text:style-name="P58"><text:span text:style-name="Agend_20_Pl_20_BoldCondensed_20_w_20_tabelach_20__28_Wzor_5f_character_29_"><text:span text:style-name="T15">Ja i moja historia </text:span></text:span></text:p>
            <text:p text:style-name="P58"><text:span text:style-name="Agend_20_Pl_20_BoldCondensed_20_w_20_tabelach_20__28_Wzor_5f_character_29_"><text:span text:style-name="T15"/></text:span></text:p>
            <text:p text:style-name="P58"><text:span text:style-name="Agend_20_Pl_20_BoldCondensed_20_w_20_tabelach_20__28_Wzor_5f_character_29_"><text:span text:style-name="T19">Zagadnienia:</text:span></text:span></text:p>
            <text:p text:style-name="P58"><text:span text:style-name="T15">• tradycja rodzinna,</text:span></text:p>
            <text:p text:style-name="P58"><text:span text:style-name="T15">• pokolenie,</text:span></text:p>
            <text:p text:style-name="P58"><text:span text:style-name="T15">• tablice genealogiczne.</text:span></text:p>
          </table:table-cell>
          <table:table-cell table:style-name="Tabela2.B2" office:value-type="string">
            <text:p text:style-name="P58"><text:span text:style-name="T15">Uczeń wie, co to są: pamiątka rodzinna, zwyczaj, tablica przodków.</text:span></text:p>
          </table:table-cell>
          <table:table-cell table:style-name="Tabela2.B2" office:value-type="string">
            <text:p text:style-name="P58"><text:span text:style-name="T15">Uczeń odróżnia pamiątkę od zwyczaju oraz tablicę potomków od tablicy przodków.</text:span></text:p>
            <text:p text:style-name="P58"><text:span text:style-name="T15">Podaje przykład pamiątki i zwyczaju w swojej rodzinie.</text:span></text:p>
          </table:table-cell>
          <table:table-cell table:style-name="Tabela2.B2" office:value-type="string">
            <text:p text:style-name="P58"><text:span text:style-name="T15">Uczeń rysuje tablicę przodków i tablicę potomków.</text:span></text:p>
            <text:p text:style-name="P58"><text:span text:style-name="T15">Gromadzi pamiątki ze swojego dzieciństwa.</text:span></text:p>
          </table:table-cell>
          <table:table-cell table:style-name="Tabela2.B2" office:value-type="string">
            <text:p text:style-name="P58"><text:span text:style-name="T15">Uczeń rozumie korzyści wynikające z poznania swojej historii i historii swojej rodziny.</text:span></text:p>
          </table:table-cell>
          <table:table-cell table:style-name="Tabela2.B2" office:value-type="string">
            <text:p text:style-name="P31"><text:span text:style-name="T31">Uczeń sporządza swoją tablicę przodków do czwartego pokolenia.</text:span></text:p>
          </table:table-cell>
          <table:table-cell table:style-name="Tabela2.H2" office:value-type="string">
            <text:p text:style-name="P31"><text:span text:style-name="T32">I. </text:span><text:span text:style-name="T33">Elementy historii rodzinnej i regionalnej. Uczeń:</text:span></text:p>
            <text:p text:style-name="P31"><text:span text:style-name="T32">1) zbiera informacje na temat historii swojej rodziny, gromadzi </text:span><text:span text:style-name="T33">pamiątki </text:span><text:span text:style-name="T32">rodzinne i opowiada o nich.</text:span></text:p>
            <text:p text:style-name="P40"/>
          </table:table-cell>
        </table:table-row>
        <table:table-row table:style-name="Tabela2.2">
          <table:table-cell table:style-name="Tabela2.A2" office:value-type="string">
            <text:p text:style-name="P46"><text:span text:style-name="T15">5.</text:span></text:p>
          </table:table-cell>
          <table:table-cell table:style-name="Tabela2.B2" office:value-type="string">
            <text:p text:style-name="P58"><text:span text:style-name="Agend_20_Pl_20_BoldCondensed_20_w_20_tabelach_20__28_Wzor_5f_character_29_"><text:span text:style-name="T15">Wielka i mała ojczyzna</text:span></text:span></text:p>
            <text:p text:style-name="P58"><text:span text:style-name="Agend_20_Pl_20_BoldCondensed_20_w_20_tabelach_20__28_Wzor_5f_character_29_"><text:span text:style-name="T15"/></text:span></text:p>
            <text:p text:style-name="P58"><text:span text:style-name="Agend_20_Pl_20_BoldCondensed_20_w_20_tabelach_20__28_Wzor_5f_character_29_"><text:span text:style-name="T19">Zagadnienia:</text:span></text:span></text:p>
            <text:p text:style-name="P58"><text:span text:style-name="T15">• region,</text:span></text:p>
            <text:p text:style-name="P58"><text:span text:style-name="T15">• mała ojczyzna.</text:span></text:p>
          </table:table-cell>
          <table:table-cell table:style-name="Tabela2.B2" office:value-type="string">
            <text:p text:style-name="P58"><text:span text:style-name="T15">Uczeń wie, co to są: ojczyzna, patriotyzm, region.</text:span></text:p>
          </table:table-cell>
          <table:table-cell table:style-name="Tabela2.B2" office:value-type="string">
            <text:p text:style-name="P58"><text:span text:style-name="T15">Uczeń wie, co to jest mała ojczyzna.</text:span></text:p>
          </table:table-cell>
          <table:table-cell table:style-name="Tabela2.B2" office:value-type="string">
            <text:p text:style-name="P58"><text:span text:style-name="T15">Uczeń rozumie znaczenie małej ojczyzny w swoim życiu i w historii.</text:span></text:p>
          </table:table-cell>
          <table:table-cell table:style-name="Tabela2.B2" office:value-type="string">
            <text:p text:style-name="P58"><text:span text:style-name="T15">Uczeń znajduje informacje na temat swojej małej ojczyzny.</text:span></text:p>
            <text:p text:style-name="P58"><text:span text:style-name="T15">Interesuje się życiem lokalnym.</text:span></text:p>
          </table:table-cell>
          <table:table-cell table:style-name="Tabela2.B2" office:value-type="string">
            <text:p text:style-name="P31"><text:span text:style-name="T31">Uczeń </text:span></text:p>
            <text:p text:style-name="P31"><text:span text:style-name="T31">wyjaśnia pochodzenie słowa „patriota”.</text:span></text:p>
          </table:table-cell>
          <table:table-cell table:style-name="Tabela2.H2" office:value-type="string">
            <text:p text:style-name="P31"><text:span text:style-name="T32">I. </text:span><text:span text:style-name="T33">Elementy historii rodzinnej i regionalnej. Uczeń:</text:span></text:p>
            <text:p text:style-name="P31"><text:span text:style-name="T32">2) poznaje </text:span><text:span text:style-name="T33">historię </text:span><text:span text:style-name="T32">i tradycje swojej okolicy i ludzi dla niej </text:span><text:span text:style-name="T33">szczególnie zasłużonych; </text:span><text:span text:style-name="T32">zna lokalne zabytki i opisuje ich dzieje.</text:span></text:p>
          </table:table-cell>
        </table:table-row>
        <table:table-row table:style-name="Tabela2.2">
          <table:table-cell table:style-name="Tabela2.A7" office:value-type="string">
            <text:p text:style-name="P47"/>
          </table:table-cell>
          <table:table-cell table:style-name="Tabela2.B7" office:value-type="string">
            <text:p text:style-name="P58"><text:span text:style-name="Agend_20_Pl_20_BoldCondensed_20_w_20_tabelach_20__28_Wzor_5f_character_29_"><text:span text:style-name="T15">Poznaj to, co nieznane.</text:span></text:span></text:p>
            <text:p text:style-name="P58"><text:span text:style-name="Agend_20_Pl_20_BoldCondensed_20_w_20_tabelach_20__28_Wzor_5f_character_29_"><text:span text:style-name="T15">Polska niejedno ma imię</text:span></text:span></text:p>
            <text:p text:style-name="P58"><text:span text:style-name="Agend_20_Pl_20_BoldCondensed_20_w_20_tabelach_20__28_Wzor_5f_character_29_"><text:span text:style-name="T15"/></text:span></text:p>
            <text:p text:style-name="P60"/>
          </table:table-cell>
          <table:table-cell table:style-name="Tabela2.B7" office:value-type="string">
            <text:p text:style-name="P58"><text:span text:style-name="T15">Uczeń zna pojęcia</text:span><text:span text:style-name="T26"> </text:span><text:span text:style-name="RegularCondItalic_20__28_Wzor_5f_character_29_"><text:span text:style-name="T27">gwary</text:span></text:span><text:span text:style-name="T15">,</text:span><text:span text:style-name="T26"> </text:span><text:span text:style-name="RegularCondItalic_20__28_Wzor_5f_character_29_"><text:span text:style-name="T27">stroju regionalnego.</text:span></text:span></text:p>
          </table:table-cell>
          <table:table-cell table:style-name="Tabela2.B7" office:value-type="string">
            <text:p text:style-name="P58"><text:span text:style-name="T15">Uczeń wskazuje na mapie i nazywa region, w którym mieszka.</text:span></text:p>
          </table:table-cell>
          <table:table-cell table:style-name="Tabela2.B7" office:value-type="string">
            <text:p text:style-name="P58"><text:span text:style-name="T15">Uczeń wskazuje na mapie i nazywa główne regiony współczesnej Polski.</text:span></text:p>
          </table:table-cell>
          <table:table-cell table:style-name="Tabela2.B7" office:value-type="string">
            <text:p text:style-name="P58"><text:span text:style-name="T15">Uczeń rozumie znaczenie lokalnych zwyczajów jako elementu polskiej kultury.</text:span></text:p>
          </table:table-cell>
          <table:table-cell table:style-name="Tabela2.B7" office:value-type="string">
            <text:p text:style-name="P31"><text:span text:style-name="T31">Uczeń opowiada o zwyczajach swojego regionu: gwarze, stroju regionalnym, potrawach. </text:span></text:p>
            <text:p text:style-name="P36"/>
          </table:table-cell>
          <table:table-cell table:style-name="Tabela2.H7" office:value-type="string">
            <text:p text:style-name="P58"><text:span text:style-name="T15">Zagadnienia wykraczające poza podstawę programową.</text:span></text:p>
          </table:table-cell>
        </table:table-row>
        <table:table-row table:style-name="Tabela2.2">
          <table:table-cell table:style-name="Tabela2.A2" office:value-type="string">
            <text:p text:style-name="P46"><text:span text:style-name="T15">6.</text:span></text:p>
          </table:table-cell>
          <table:table-cell table:style-name="Tabela2.B2" office:value-type="string">
            <text:p text:style-name="P58"><text:span text:style-name="Agend_20_Pl_20_BoldCondensed_20_w_20_tabelach_20__28_Wzor_5f_character_29_"><text:span text:style-name="T15">Nasze polskie symbole</text:span></text:span></text:p>
            <text:p text:style-name="P58"><text:span text:style-name="Agend_20_Pl_20_BoldCondensed_20_w_20_tabelach_20__28_Wzor_5f_character_29_"><text:span text:style-name="T15"/></text:span></text:p>
            <text:p text:style-name="P58"><text:span text:style-name="Agend_20_Pl_20_BoldCondensed_20_w_20_tabelach_20__28_Wzor_5f_character_29_"><text:span text:style-name="T19">Zagadnienia: </text:span></text:span></text:p>
            <text:p text:style-name="P58"><text:span text:style-name="T15">• stolica Polski,</text:span></text:p>
            <text:p text:style-name="P58"><text:soft-page-break/><text:span text:style-name="T15">• godło, flaga i hymn państwowy,</text:span></text:p>
            <text:p text:style-name="P58"><text:span text:style-name="T15">• historia polskiego godła. </text:span></text:p>
          </table:table-cell>
          <table:table-cell table:style-name="Tabela2.B2" office:value-type="string">
            <text:p text:style-name="P58"><text:span text:style-name="T15">Uczeń wie, które miasto jest stolicą Polski i jakie są polskie symbole narodowe.</text:span></text:p>
          </table:table-cell>
          <table:table-cell table:style-name="Tabela2.B2" office:value-type="string">
            <text:p text:style-name="P58"><text:span text:style-name="T15">Uczeń wymienia najważniejsze polskie święta państwowe.</text:span></text:p>
          </table:table-cell>
          <table:table-cell table:style-name="Tabela2.B2" office:value-type="string">
            <text:p text:style-name="P58"><text:span text:style-name="T15">Uczeń rozumie, że mamy obowiązek chronić nasze symbole narodowe i okazywać im </text:span><text:soft-page-break/><text:span text:style-name="T15">szacunek.</text:span></text:p>
          </table:table-cell>
          <table:table-cell table:style-name="Tabela2.B2" office:value-type="string">
            <text:p text:style-name="P58"><text:span text:style-name="T15">Uczeń rozumie konieczność zdobywania wiedzy o ojczyźnie. </text:span></text:p>
          </table:table-cell>
          <table:table-cell table:style-name="Tabela2.B2" office:value-type="string">
            <text:p text:style-name="P31"><text:span text:style-name="T31">Uczeń, posługując się przykładami, opowiada, jak godło Polski zmieniało się na przestrzeni </text:span><text:soft-page-break/><text:span text:style-name="T31">wieków.</text:span></text:p>
          </table:table-cell>
          <table:table-cell table:style-name="Tabela2.H2" office:value-type="string">
            <text:p text:style-name="P31"><text:span text:style-name="T32">II. </text:span><text:span text:style-name="T33">Najważniejsze elementy polskiego dziedzictwa kulturowego. Uczeń:</text:span></text:p>
            <text:p text:style-name="P31"><text:span text:style-name="T32">1) zna symbole </text:span><text:soft-page-break/><text:span text:style-name="T32">narodowe (barwy, </text:span><text:span text:style-name="T33">godło, </text:span><text:span text:style-name="T32">hymn </text:span><text:span text:style-name="T33">państwowy</text:span><text:span text:style-name="T32">), </text:span><text:span text:style-name="T33">najważniejsze święta </text:span><text:span text:style-name="T32">narodowe i </text:span><text:span text:style-name="T33">państwowe, </text:span><text:span text:style-name="T32">potrafi </text:span><text:span text:style-name="T33">wytłumaczyć </text:span><text:span text:style-name="T32">ich znaczenie.</text:span></text:p>
          </table:table-cell>
        </table:table-row>
        <table:table-row table:style-name="Tabela2.2">
          <table:table-cell table:style-name="Tabela2.A2" office:value-type="string">
            <text:p text:style-name="P63"><text:span text:style-name="T37">7.</text:span></text:p>
          </table:table-cell>
          <table:table-cell table:style-name="Tabela2.B2" office:value-type="string">
            <text:p text:style-name="P31"><text:span text:style-name="T35">Legendarne początki</text:span></text:p>
            <text:p text:style-name="P39"/>
            <text:p text:style-name="P31"><text:span text:style-name="T31">Zagadnienia:</text:span></text:p>
            <text:p text:style-name="P31">•<text:span text:style-name="T31"> legendy polskie.</text:span></text:p>
          </table:table-cell>
          <table:table-cell table:style-name="Tabela2.B2" office:value-type="string">
            <text:p text:style-name="P62"><text:span text:style-name="T28">Uczeń wie, co to jest legenda.</text:span></text:p>
          </table:table-cell>
          <table:table-cell table:style-name="Tabela2.B2" office:value-type="string">
            <text:p text:style-name="P62"><text:span text:style-name="T28">Uczeń zna i opowiada legendy o Lechu, Czechu i Rusie oraz o Piaście i Popielu.</text:span></text:p>
          </table:table-cell>
          <table:table-cell table:style-name="Tabela2.B2" office:value-type="string">
            <text:p text:style-name="P62"><text:span text:style-name="T28">Uczeń rozumie znaczenie legend w poznawaniu przeszłości.</text:span></text:p>
            <text:p text:style-name="P62"><text:span text:style-name="T28">Wymienia przykłady legend związanych z różnymi regionami Polski.</text:span></text:p>
          </table:table-cell>
          <table:table-cell table:style-name="Tabela2.B2" office:value-type="string">
            <text:p text:style-name="P49"><text:span text:style-name="T31">Uczeń opowiada przykładową legendę związaną z wybranym regionem Polski.</text:span></text:p>
            <text:p text:style-name="P49"><text:span text:style-name="T31">Wskazuje w legendzie elementy realne i fikcyjne.</text:span></text:p>
          </table:table-cell>
          <table:table-cell table:style-name="Tabela2.B2" office:value-type="string">
            <text:p text:style-name="P31"><text:span text:style-name="T31">Uczeń zna legendę o Kraku i Wandzie.</text:span></text:p>
          </table:table-cell>
          <table:table-cell table:style-name="Tabela2.H2" office:value-type="string">
            <text:p text:style-name="P31"><text:span text:style-name="T32">II. </text:span><text:span text:style-name="T33">Najważniejsze elementy polskiego dziedzictwa kulturowego. Uczeń:</text:span></text:p>
            <text:p text:style-name="P31"><text:span text:style-name="T32">2) zna legendy o </text:span><text:span text:style-name="T33">początkach państwa </text:span><text:span text:style-name="T32">polskiego.</text:span></text:p>
            <text:p text:style-name="P38"/>
            <text:p text:style-name="P31"><text:span text:style-name="T32">III. Refleksja nad historią jako nauką. Uczeń:</text:span></text:p>
            <text:p text:style-name="P31"><text:span text:style-name="T32">4) odróżnia historię od dziejów legendarnych.</text:span></text:p>
          </table:table-cell>
        </table:table-row>
        <table:table-row table:style-name="Tabela2.4">
          <table:table-cell table:style-name="Tabela2.A4" office:value-type="string">
            <text:p text:style-name="P48"><text:span text:style-name="T17">DZIAŁ III. w polsce piastów i jagiellonów</text:span></text:p>
          </table:table-cell>
          <table:table-cell table:style-name="Tabela2.A4" table:number-columns-spanned="7" office:value-type="string">
            <text:p text:style-name="Textformatvorlag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1" office:value-type="string">
            <text:p text:style-name="P32"><text:span text:style-name="T31">8.</text:span></text:p>
          </table:table-cell>
          <table:table-cell table:style-name="Tabela2.A11" office:value-type="string">
            <text:p text:style-name="P31"><text:span text:style-name="T35">W czasach Mieszka i Dobrawy</text:span></text:p>
            <text:p text:style-name="P36"/>
            <text:p text:style-name="P31"><text:span text:style-name="T31">Zagadnienia:</text:span></text:p>
            <text:p text:style-name="P49">•<text:span text:style-name="T31"> Gniezno, </text:span></text:p>
            <text:p text:style-name="P49">•<text:span text:style-name="T31"> państwo Mieszka I.</text:span></text:p>
          </table:table-cell>
          <table:table-cell table:style-name="Tabela2.A11" office:value-type="string">
            <text:p text:style-name="P49"><text:span text:style-name="T31">Uczeń wie, co to są: plemię, gród. </text:span></text:p>
          </table:table-cell>
          <table:table-cell table:style-name="Tabela2.A11" office:value-type="string">
            <text:p text:style-name="P31"><text:span text:style-name="T31">Uczeń zna datę przyjęcia chrztu przez Mieszka I.</text:span></text:p>
            <text:p text:style-name="P31"><text:span text:style-name="T31">Opowiada, jak wyglądało życie codzienne w państwie Mieszka I.</text:span></text:p>
          </table:table-cell>
          <table:table-cell table:style-name="Tabela2.A11" office:value-type="string">
            <text:p text:style-name="P31"><text:span text:style-name="T31">Uczeń wymienia przyczyny i skutki przyjęcia chrztu przez Mieszka I.</text:span></text:p>
            <text:p text:style-name="P31"><text:span text:style-name="T31">Odróżnia źródło historyczne od legendy.</text:span></text:p>
          </table:table-cell>
          <table:table-cell table:style-name="Tabela2.A11" office:value-type="string">
            <text:p text:style-name="P31"><text:span text:style-name="T31">Uczeń wymienia najważniejsze plemiona żyjące na ziemiach polskich.</text:span></text:p>
            <text:p text:style-name="P31"><text:span text:style-name="T31">Rozumie wpływ chrześcijaństwa na rozwój kultury i państwowości.</text:span></text:p>
            <text:p text:style-name="P36"/>
          </table:table-cell>
          <table:table-cell table:style-name="Tabela2.G11" office:value-type="string">
            <text:p text:style-name="P31"><text:span text:style-name="T31">Uczeń ocenia przyjęcie chrztu przez Mieszka I.</text:span></text:p>
          </table:table-cell>
          <table:table-cell table:style-name="Tabela2.A11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1) </text:span><text:span text:style-name="T33">księciu </text:span><text:span text:style-name="T32">Mieszku i czeskiej Dobrawie </text:span><text:span text:style-name="T33">– </text:span><text:span text:style-name="T32">chrzcie Polski.</text:span></text:p>
          </table:table-cell>
        </table:table-row>
        <table:table-row table:style-name="Tabela2.2">
          <table:table-cell table:style-name="Tabela2.A12" office:value-type="string">
            <text:p text:style-name="P32"><text:span text:style-name="T31">9.</text:span></text:p>
          </table:table-cell>
          <table:table-cell table:style-name="Tabela2.A12" office:value-type="string">
            <text:p text:style-name="P31"><text:span text:style-name="T35">Bolesław Chrobry – pierwszy król Polski</text:span></text:p>
            <text:p text:style-name="P36"/>
            <text:p text:style-name="P33"><text:span text:style-name="T31">Zagadnienia:</text:span></text:p>
            <text:p text:style-name="P49">•<text:span text:style-name="T31"> zjazd gnieźnieński.</text:span></text:p>
          </table:table-cell>
          <table:table-cell table:style-name="Tabela2.A12" office:value-type="string">
            <text:p text:style-name="P49"><text:span text:style-name="T31">Uczeń wie, kto to byli św. Wojciech i Bolesław Chrobry.</text:span></text:p>
          </table:table-cell>
          <table:table-cell table:style-name="Tabela2.A12" office:value-type="string">
            <text:p text:style-name="P31"><text:span text:style-name="T31">Uczeń zna datę zjazdu w Gnieźnie i koronacji Bolesława Chrobrego.</text:span></text:p>
            <text:p text:style-name="P31"><text:span text:style-name="T31">Opowiada </text:span><text:soft-page-break/><text:span text:style-name="T31">o męczeńskiej śmierci św. Wojciecha.</text:span></text:p>
          </table:table-cell>
          <table:table-cell table:style-name="Tabela2.A12" office:value-type="string">
            <text:p text:style-name="P31"><text:span text:style-name="T31">Uczeń wskazuje na mapie ziemie przyłączone przez Bolesława Chrobrego do Polski. </text:span></text:p>
            <text:p text:style-name="P31"><text:soft-page-break/><text:span text:style-name="T31">Wymienia postanowienia zjazdu w Gnieźnie.</text:span></text:p>
          </table:table-cell>
          <table:table-cell table:style-name="Tabela2.A12" office:value-type="string">
            <text:p text:style-name="P31"><text:span text:style-name="T31">Uczeń rozumie znaczenie wykupienia ciała św. Wojciecha przez Bolesława Chrobrego. </text:span></text:p>
            <text:p text:style-name="P31"><text:soft-page-break/><text:span text:style-name="T31">Podejmuje próbę oceny panowania Bolesława Chrobrego.</text:span></text:p>
          </table:table-cell>
          <table:table-cell table:style-name="Tabela2.G12" office:value-type="string">
            <text:p text:style-name="P31"><text:span text:style-name="T31">Uczeń wie, kim był w średniowieczu cesarz i co to jest włócznia św. Maurycego.</text:span></text:p>
          </table:table-cell>
          <table:table-cell table:style-name="Tabela2.A12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2) </text:span><text:span text:style-name="T33">Bolesławie </text:span><text:soft-page-break/><text:span text:style-name="T32">Chrobrym </text:span><text:span text:style-name="T33">– </text:span><text:span text:style-name="T32">pierwszym </text:span><text:span text:style-name="T33">królu – </text:span><text:span text:style-name="T32">i </text:span><text:span text:style-name="T33">zjeździe </text:span><text:span text:style-name="T32">w </text:span><text:span text:style-name="T33">Gnieźnie.</text:span></text:p>
          </table:table-cell>
        </table:table-row>
        <table:table-row table:style-name="Tabela2.13">
          <table:table-cell table:style-name="Tabela2.A12" office:value-type="string">
            <text:p text:style-name="P37"/>
          </table:table-cell>
          <table:table-cell table:style-name="Tabela2.A12" office:value-type="string">
            <text:p text:style-name="P31"><text:span text:style-name="T35">Poznaj to, co nieznane.</text:span></text:p>
            <text:p text:style-name="P31"><text:span text:style-name="T35">Koronacja </text:span></text:p>
            <text:p text:style-name="P51"/>
          </table:table-cell>
          <table:table-cell table:style-name="Tabela2.A12" office:value-type="string">
            <text:p text:style-name="P49"><text:span text:style-name="T31">Uczeń rozpoznaje insygnia koronacyjne.</text:span></text:p>
          </table:table-cell>
          <table:table-cell table:style-name="Tabela2.A12" office:value-type="string">
            <text:p text:style-name="P31"><text:span text:style-name="T31">Uczeń omawia funkcje poszczególnych insygniów władzy monarszej.</text:span></text:p>
          </table:table-cell>
          <table:table-cell table:style-name="Tabela2.A12" office:value-type="string">
            <text:p text:style-name="P31"><text:span text:style-name="T31">Uczeń wymienia najważniejsze etapy uroczystości koronacyjnych w średniowieczu.</text:span></text:p>
          </table:table-cell>
          <table:table-cell table:style-name="Tabela2.A12" office:value-type="string">
            <text:p text:style-name="P31"><text:span text:style-name="T31">Uczeń wymienia i krótko omawia wszystkie etapy uroczystości koronacyjnych w średniowieczu.</text:span></text:p>
          </table:table-cell>
          <table:table-cell table:style-name="Tabela2.G12" office:value-type="string">
            <text:p text:style-name="P31"><text:span text:style-name="T31">Uczeń opowiada ze szczegółami o średniowiecznych uroczystościach koronacyjnych.</text:span></text:p>
          </table:table-cell>
          <table:table-cell table:style-name="Tabela2.A12" office:value-type="string">
            <text:p text:style-name="P31"><text:span text:style-name="T31">Zagadnienia spoza podstawy programowej.</text:span></text:p>
          </table:table-cell>
        </table:table-row>
        <table:table-row table:style-name="Tabela2.2">
          <table:table-cell table:style-name="Tabela2.A11" office:value-type="string">
            <text:p text:style-name="P32"><text:span text:style-name="T1">*</text:span></text:p>
          </table:table-cell>
          <table:table-cell table:style-name="Tabela2.A11" office:value-type="string">
            <text:p text:style-name="P31"><text:span text:style-name="T35">Wśród średniowiecznych zakonników</text:span></text:p>
            <text:p text:style-name="P36"/>
            <text:p text:style-name="P31"><text:span text:style-name="T31">Zagadnienia:</text:span></text:p>
            <text:p text:style-name="P49">•<text:span text:style-name="T31"> zajęcia średniowiecznych zakonników, </text:span></text:p>
            <text:p text:style-name="P49">•<text:span text:style-name="T31"> rola zakonów na ziemiach polskich.</text:span></text:p>
          </table:table-cell>
          <table:table-cell table:style-name="Tabela2.A11" office:value-type="string">
            <text:p text:style-name="P49"><text:span text:style-name="T31">Uczeń wie, co to jest klasztor.</text:span></text:p>
            <text:p text:style-name="P49"><text:span text:style-name="T31">Wymienia zajęcia średniowiecznych zakonników.</text:span></text:p>
          </table:table-cell>
          <table:table-cell table:style-name="Tabela2.A11" office:value-type="string">
            <text:p text:style-name="P49"><text:span text:style-name="T31">Uczeń omawia zajęcia średniowiecznych zakonników. </text:span></text:p>
            <text:p text:style-name="P49"><text:span text:style-name="T31">Opowiada o przepisywaniu ksiąg.</text:span></text:p>
          </table:table-cell>
          <table:table-cell table:style-name="Tabela2.A11" office:value-type="string">
            <text:p text:style-name="P49"><text:span text:style-name="T31">Uczeń wymienia dwa średniowieczne zakony.</text:span></text:p>
            <text:p text:style-name="P49"><text:span text:style-name="T31">Zna pojęcia opata i relikwii. </text:span></text:p>
          </table:table-cell>
          <table:table-cell table:style-name="Tabela2.A11" office:value-type="string">
            <text:p text:style-name="P31"><text:span text:style-name="T31">Uczeń rozumie znaczenie klasztorów w średniowieczu.</text:span></text:p>
          </table:table-cell>
          <table:table-cell table:style-name="Tabela2.G11" office:value-type="string">
            <text:p text:style-name="P31"><text:span text:style-name="T31">Uczeń rozpoznaje po strojach benedyktyna i cystersa.</text:span></text:p>
          </table:table-cell>
          <table:table-cell table:style-name="Tabela2.A11" office:value-type="string">
            <text:p text:style-name="P31"><text:span text:style-name="T33">Treści dodatkowe […].</text:span></text:p>
            <text:p text:style-name="P31"><text:span text:style-name="T32">4. Zakony w Polsce. </text:span><text:span text:style-name="T33">Rozwój piśmiennictwa </text:span><text:span text:style-name="T32">i rolnictwa.</text:span></text:p>
          </table:table-cell>
        </table:table-row>
        <table:table-row table:style-name="Tabela2.2">
          <table:table-cell table:style-name="Tabela2.A11" office:value-type="string">
            <text:p text:style-name="P50"><text:span text:style-name="T31">10.</text:span></text:p>
          </table:table-cell>
          <table:table-cell table:style-name="Tabela2.A11" office:value-type="string">
            <text:p text:style-name="P31"><text:span text:style-name="T35">Polska Kazimierza Wielkiego</text:span></text:p>
            <text:p text:style-name="P36"/>
            <text:p text:style-name="P31"><text:span text:style-name="T31">Zagadnienia:</text:span></text:p>
            <text:p text:style-name="P49">•<text:span text:style-name="T31"> wzmocnienie państwa,</text:span></text:p>
            <text:p text:style-name="P49">•<text:span text:style-name="T31"> Akademia Krakowska, </text:span></text:p>
            <text:p text:style-name="P49">•<text:span text:style-name="T31"> uczta u Wierzynka.</text:span></text:p>
          </table:table-cell>
          <table:table-cell table:style-name="Tabela2.A11" office:value-type="string">
            <text:p text:style-name="P49"><text:span text:style-name="T31">Uczeń wie, kto to był Kazimierz Wielki. </text:span></text:p>
          </table:table-cell>
          <table:table-cell table:style-name="Tabela2.A11" office:value-type="string">
            <text:p text:style-name="P49"><text:span text:style-name="T31">Uczeń wymienia najważniejsze osiągnięcia Kazimierza Wielkiego.</text:span></text:p>
            <text:p text:style-name="P49"><text:span text:style-name="T31">Wie, kto to był Mikołaj Wierzynek. </text:span></text:p>
            <text:p text:style-name="P49"><text:span text:style-name="T31">Zna datę założenia Akademii Krakowskiej.</text:span></text:p>
          </table:table-cell>
          <table:table-cell table:style-name="Tabela2.A11" office:value-type="string">
            <text:p text:style-name="P49"><text:span text:style-name="T31">Uczeń wskazuje na mapie ziemie wchodzące w skład państwa Kazimierza Wielkiego na początku jego panowania i przyłączone do Polski przez tego władcę.</text:span></text:p>
            <text:p text:style-name="P49"><text:span text:style-name="T31">Wymienia osiągnięcia gospodarcze, polityczne i kulturowe Kazimierza Wielkiego.</text:span></text:p>
          </table:table-cell>
          <table:table-cell table:style-name="Tabela2.A11" office:value-type="string">
            <text:p text:style-name="P49"><text:span text:style-name="T31">Uczeń rozumie znaczenie panowania Kazimierza Wielkiego dla historii Polski i je ocenia.</text:span></text:p>
            <text:p text:style-name="P49"><text:span text:style-name="T31">Omawia osiągnięcia gospodarcze, polityczne i kulturowe Kazimierza Wielkiego.</text:span></text:p>
          </table:table-cell>
          <table:table-cell table:style-name="Tabela2.G11" office:value-type="string">
            <text:p text:style-name="P31"><text:span text:style-name="T31">Uczeń ocenia panowanie Kazimierza Wielkiego.</text:span></text:p>
          </table:table-cell>
          <table:table-cell table:style-name="Tabela2.A11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3) ostatnim z </text:span><text:span text:style-name="T33">Piastów – </text:span><text:span text:style-name="T32">Kazimierzu Wielkim.</text:span></text:p>
          </table:table-cell>
        </table:table-row>
        <table:table-row table:style-name="Tabela2.2">
          <table:table-cell table:style-name="Tabela2.A16" office:value-type="string">
            <text:p text:style-name="P50"><text:span text:style-name="T31">11.</text:span></text:p>
          </table:table-cell>
          <table:table-cell table:style-name="Tabela2.A16" office:value-type="string">
            <text:p text:style-name="P31"><text:span text:style-name="T35">Jadwiga i Jagiełło – unia dwóch państw</text:span></text:p>
            <text:p text:style-name="P39"/>
            <text:p text:style-name="P31"><text:span text:style-name="T31">Zagadnienia:</text:span></text:p>
            <text:p text:style-name="P49"><text:soft-page-break/><text:span text:style-name="T31">● Jadwiga i Jagiełło,</text:span></text:p>
            <text:p text:style-name="P31"><text:span text:style-name="T31">● przyczyny unii Polski z Litwą.</text:span></text:p>
          </table:table-cell>
          <table:table-cell table:style-name="Tabela2.A16" office:value-type="string">
            <text:p text:style-name="P49"><text:span text:style-name="T31">Uczeń wie, kto to byli Jadwiga Andegaweńska i Władysław Jagiełło.</text:span></text:p>
          </table:table-cell>
          <table:table-cell table:style-name="Tabela2.A16" office:value-type="string">
            <text:p text:style-name="P49"><text:span text:style-name="T31">Uczeń zna legendę o klamerce królowej Jadwigi.</text:span></text:p>
            <text:p text:style-name="P49"><text:span text:style-name="T31">Wskazuje na mapie </text:span><text:soft-page-break/><text:span text:style-name="T31">Wielkie Księstwo Litewskie. </text:span></text:p>
            <text:p text:style-name="P49"><text:span text:style-name="T31">Zna datę zawarcia unii w Krewie.</text:span></text:p>
          </table:table-cell>
          <table:table-cell table:style-name="Tabela2.A16" office:value-type="string">
            <text:p text:style-name="P49"><text:span text:style-name="T31">Uczeń zna herby Wielkiego Księstwa Litewskiego i Królestwa </text:span><text:soft-page-break/><text:span text:style-name="T31">Polskiego. </text:span></text:p>
            <text:p text:style-name="P49"><text:span text:style-name="T31">Wymienia przyczyny i skutki unii polsko-litewskiej.</text:span></text:p>
          </table:table-cell>
          <table:table-cell table:style-name="Tabela2.A16" office:value-type="string">
            <text:p text:style-name="P49"><text:span text:style-name="T31">Uczeń zna rodowód królowej Jadwigi i wie, dlaczego zasiadła ona na </text:span><text:soft-page-break/><text:span text:style-name="T31">polskim tronie.</text:span></text:p>
          </table:table-cell>
          <table:table-cell table:style-name="Tabela2.G16" office:value-type="string">
            <text:p text:style-name="P31"><text:span text:style-name="T31">Uczeń samodzielnie ocenia unię w Krewie.</text:span></text:p>
          </table:table-cell>
          <table:table-cell table:style-name="Tabela2.A16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oft-page-break/><text:span text:style-name="T32">4) k</text:span><text:span text:style-name="T33">rólowej </text:span><text:span text:style-name="T32">Jadwidze, </text:span><text:span text:style-name="T33">Władysławie </text:span><text:span text:style-name="T32">Jagielle, Zawiszy Czarnym, unii polsko-litewskiej i </text:span><text:span text:style-name="T33">zwycięstwie </text:span><text:span text:style-name="T32">grunwaldzkim.</text:span></text:p>
          </table:table-cell>
        </table:table-row>
        <table:table-row table:style-name="Tabela2.2">
          <table:table-cell table:style-name="Tabela2.A17" office:value-type="string">
            <text:p text:style-name="P50"><text:span text:style-name="T31">12.</text:span></text:p>
          </table:table-cell>
          <table:table-cell table:style-name="Tabela2.A17" office:value-type="string">
            <text:p text:style-name="P31"><text:span text:style-name="T35">Wielka wojna z Krzyżakami</text:span></text:p>
            <text:p text:style-name="P36"/>
            <text:p text:style-name="P31"><text:span text:style-name="T31">Zagadnienia: </text:span></text:p>
            <text:p text:style-name="P49">•<text:span text:style-name="T31"> przyczyny i skutki bitwy pod Grunwaldem,</text:span></text:p>
            <text:p text:style-name="P49"><text:span text:style-name="T31">● Zawisza Czarny – wzór średniowiecznego rycerza.</text:span></text:p>
          </table:table-cell>
          <table:table-cell table:style-name="Tabela2.A17" office:value-type="string">
            <text:p text:style-name="P49"><text:span text:style-name="T31">Uczeń wie, kim byli Krzyżacy.</text:span></text:p>
            <text:p text:style-name="P49"><text:span text:style-name="T31">Zna datę bitwy pod Grunwaldem. </text:span></text:p>
            <text:p text:style-name="P49"><text:span text:style-name="T31">Wie, kto to był Zawisza Czarny.</text:span></text:p>
          </table:table-cell>
          <table:table-cell table:style-name="Tabela2.A17" office:value-type="string">
            <text:p text:style-name="P49"><text:span text:style-name="T31">Uczeń zna przebieg bitwy pod Grunwaldem.</text:span></text:p>
            <text:p text:style-name="P49"><text:span text:style-name="T31">Opowiada o bitwie pod Grunwaldem.</text:span></text:p>
            <text:p text:style-name="P49"><text:span text:style-name="T31">Odczytuje z planu przebieg bitwy pod Grunwaldem.</text:span></text:p>
            <text:p text:style-name="P49"><text:span text:style-name="T31">Rozumie znaczenie powiedzenia: „polegać jak na Zawiszy”.</text:span></text:p>
          </table:table-cell>
          <table:table-cell table:style-name="Tabela2.A17" office:value-type="string">
            <text:p text:style-name="P49"><text:span text:style-name="T31">Uczeń opowiada, jak Krzyżacy założyli swoje państwo.</text:span></text:p>
            <text:p text:style-name="P49"><text:span text:style-name="T31">Wskazuje na mapie: Malbork, Gdańsk, Pomorze Gdańskie, Grunwald.</text:span></text:p>
            <text:p text:style-name="P49"><text:span text:style-name="T31">Wymienia przyczyny i skutki wielkiej wojny z Krzyżakami. </text:span></text:p>
          </table:table-cell>
          <table:table-cell table:style-name="Tabela2.A17" office:value-type="string">
            <text:p text:style-name="P31"><text:span text:style-name="T31">Uczeń rozumie znaczenie bitwy pod Grunwaldem.</text:span></text:p>
          </table:table-cell>
          <table:table-cell table:style-name="Tabela2.G17" office:value-type="string">
            <text:p text:style-name="P31"><text:span text:style-name="T31">Uczeń zna historię Zawiszy Czarnego. Opowiada o przyjęciu przez Władysława Jagiełłę dwóch nagich mieczy przed bitwą grunwaldzką (patrz: karta pracy do lekcji 12.) </text:span></text:p>
          </table:table-cell>
          <table:table-cell table:style-name="Tabela2.H17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4) k</text:span><text:span text:style-name="T33">rólowej </text:span><text:span text:style-name="T32">Jadwidze, </text:span><text:span text:style-name="T33">Władysławie </text:span><text:span text:style-name="T32">Jagielle, Zawiszy Czarnym, unii polsko-litewskiej i </text:span><text:span text:style-name="T33">zwycięstwie </text:span><text:span text:style-name="T32">grunwaldzkim.</text:span></text:p>
          </table:table-cell>
        </table:table-row>
        <table:table-row table:style-name="Tabela2.2">
          <table:table-cell table:style-name="Tabela2.A11" office:value-type="string">
            <text:p text:style-name="P50"><text:span text:style-name="T1">*</text:span></text:p>
          </table:table-cell>
          <table:table-cell table:style-name="Tabela2.A11" office:value-type="string">
            <text:p text:style-name="P31"><text:span text:style-name="T35">Rycerze i turnieje</text:span></text:p>
            <text:p text:style-name="P36"/>
            <text:p text:style-name="P31"><text:span text:style-name="T31">Zagadnienia:</text:span></text:p>
            <text:p text:style-name="P49">•<text:span text:style-name="T31"> średniowieczny zamek i jego mieszkańcy.</text:span></text:p>
          </table:table-cell>
          <table:table-cell table:style-name="Tabela2.A11" office:value-type="string">
            <text:p text:style-name="P49"><text:span text:style-name="T31">Uczeń wie, kto to byli: rycerz, giermek. </text:span></text:p>
            <text:p text:style-name="P49"><text:span text:style-name="T31">Wie, co to jest herb.</text:span></text:p>
            <text:p text:style-name="P49"><text:span text:style-name="T31">Wymienia elementy średniowiecznego zamku.</text:span></text:p>
          </table:table-cell>
          <table:table-cell table:style-name="Tabela2.A11" office:value-type="string">
            <text:p text:style-name="P49"><text:span text:style-name="T31">Uczeń wie, kto to był paź.</text:span></text:p>
            <text:p text:style-name="P49"><text:span text:style-name="T31">Wie, co to są: turniej rycerski, pasowanie na rycerza.</text:span></text:p>
            <text:p text:style-name="P49"><text:span text:style-name="T31">Podaje przykładowe zasady kodeksu rycerskiego.</text:span></text:p>
          </table:table-cell>
          <table:table-cell table:style-name="Tabela2.A11" office:value-type="string">
            <text:p text:style-name="P49"><text:span text:style-name="T31">Uczeń wyjaśnia pojęcia: herb, turniej, pasowanie na rycerza. </text:span></text:p>
            <text:p text:style-name="P49"><text:span text:style-name="T31">Wie, jakie były funkcje poszczególnych elementów średniowiecznego zamku.</text:span></text:p>
          </table:table-cell>
          <table:table-cell table:style-name="Tabela2.A11" office:value-type="string">
            <text:p text:style-name="P31"><text:span text:style-name="T31">Uczeń rozumie znaczenie kodeksu rycerskiego.</text:span></text:p>
          </table:table-cell>
          <table:table-cell table:style-name="Tabela2.G11" office:value-type="string">
            <text:p text:style-name="P31"><text:span text:style-name="T31">Uczeń wyjaśnia na przykładzie Zawiszy Czarnego, czy średniowieczny rycerz może być wzorem dla współczesnego człowieka.</text:span></text:p>
          </table:table-cell>
          <table:table-cell table:style-name="Tabela2.A11" office:value-type="string">
            <text:p text:style-name="P31"><text:span text:style-name="T33">Treści dodatkowe […].</text:span></text:p>
            <text:p text:style-name="P31"><text:span text:style-name="T32">5. Zamki i rycerze. Znaczenie, uzbrojenie, obyczaje.</text:span></text:p>
          </table:table-cell>
        </table:table-row>
        <table:table-row table:style-name="Tabela2.2">
          <table:table-cell table:style-name="Tabela2.A19" office:value-type="string">
            <text:p text:style-name="P50"><text:span text:style-name="T31">13.</text:span></text:p>
          </table:table-cell>
          <table:table-cell table:style-name="Tabela2.A19" office:value-type="string">
            <text:p text:style-name="P31"><text:span text:style-name="T35">Astronom, który poruszył Ziemię</text:span></text:p>
            <text:p text:style-name="P39"/>
            <text:p text:style-name="P31"><text:span text:style-name="T31">Zagadnienia:</text:span></text:p>
            <text:p text:style-name="P49">•<text:span text:style-name="T31"> życie krakowskich żaków,</text:span></text:p>
            <text:p text:style-name="P49">•<text:span text:style-name="T31"> Mikołaj Kopernik – wykształcenie i dorobek.</text:span></text:p>
          </table:table-cell>
          <table:table-cell table:style-name="Tabela2.A19" office:value-type="string">
            <text:p text:style-name="P31"><text:span text:style-name="T31">Uczeń wie, gdzie urodził się Mikołaj Kopernik.</text:span></text:p>
          </table:table-cell>
          <table:table-cell table:style-name="Tabela2.A19" office:value-type="string">
            <text:p text:style-name="P49"><text:span text:style-name="T31">Uczeń opowiada o życiu Mikołaja Kopernika.</text:span></text:p>
            <text:p text:style-name="P49"><text:span text:style-name="T31">Opowiada o życiu krakowskich żaków.</text:span></text:p>
          </table:table-cell>
          <table:table-cell table:style-name="Tabela2.A19" office:value-type="string">
            <text:p text:style-name="P49"><text:span text:style-name="T31">Uczeń opowiada, jakie wykształcenie miał Mikołaj Kopernik.</text:span></text:p>
            <text:p text:style-name="P49"><text:span text:style-name="T31">Wskazuje na mapie miejsca związane z Mikołajem Kopernikiem.</text:span></text:p>
            <text:p text:style-name="P49"><text:span text:style-name="T31">Objaśnia, czego dotyczyła teoria heliocentryczna.</text:span></text:p>
            <text:p text:style-name="P52"/>
          </table:table-cell>
          <table:table-cell table:style-name="Tabela2.A19" office:value-type="string">
            <text:p text:style-name="P31"><text:span text:style-name="T31">Uczeń wyjaśnia, jakie było znaczenie teorii Kopernika dla rozwoju nauki.</text:span></text:p>
          </table:table-cell>
          <table:table-cell table:style-name="Tabela2.G19" office:value-type="string">
            <text:p text:style-name="P31"><text:span text:style-name="T32">Uczeń z</text:span><text:span text:style-name="T31">na najsławniejszych absolwentów Akademii Krakowskiej.</text:span></text:p>
          </table:table-cell>
          <table:table-cell table:style-name="Tabela2.A19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5) </text:span><text:span text:style-name="T33">Mikołaju </text:span><text:span text:style-name="T32">Koperniku i krakowskich </text:span><text:span text:style-name="T33">żakach.</text:span></text:p>
          </table:table-cell>
        </table:table-row>
        <text:soft-page-break/>
        <table:table-row table:style-name="Tabela2.4">
          <table:table-cell table:style-name="Tabela2.A20" office:value-type="string">
            <text:p text:style-name="P48"/>
          </table:table-cell>
          <table:table-cell table:style-name="Tabela2.A20" table:number-columns-spanned="7" office:value-type="string">
            <text:p text:style-name="P4"><text:span text:style-name="T5"/></text:p>
            <text:p text:style-name="P4"><text:span text:style-name="T5">Wymagania edukacyjne niezbędne do otrzymania przez ucznia poszczególnych ocen klasyfikacyjnych z historii</text:span></text:p>
            <text:list xml:id="list3496275387328133751" text:style-name="L20">
              <text:list-item>
                <text:p text:style-name="P18"><text:span text:style-name="T4">klasyfikacja roczna (na drugie półrocze)</text:span></text:p>
                <text:p text:style-name="P18"><text:span text:style-name="T4"/></text:p>
              </text:list-item>
            </text:list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1" office:value-type="string">
            <text:p text:style-name="P48"><text:span text:style-name="T17">DZIAŁ IV. w czasach zwycięstw i latach niewoli</text:span></text:p>
          </table:table-cell>
          <table:table-cell table:style-name="Tabela2.A21" table:number-columns-spanned="7" office:value-type="string">
            <text:p text:style-name="Textformatvorlag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1" office:value-type="string">
            <text:p text:style-name="P50"><text:span text:style-name="T31">14.</text:span></text:p>
          </table:table-cell>
          <table:table-cell table:style-name="Tabela2.A11" office:value-type="string">
            <text:p text:style-name="P31"><text:span text:style-name="T35">Jan Zamoyski – wódz i mąż stanu</text:span></text:p>
            <text:p text:style-name="P39"/>
            <text:p text:style-name="P31"><text:span text:style-name="T31">Zagadnienia:</text:span></text:p>
            <text:p text:style-name="P31">•<text:span text:style-name="T31"> edukacja,</text:span></text:p>
            <text:p text:style-name="P31">• <text:span text:style-name="T30">działalność polityczna,</text:span></text:p>
            <text:p text:style-name="P31">• <text:span text:style-name="T30">działalność kulturalna.</text:span></text:p>
          </table:table-cell>
          <table:table-cell table:style-name="Tabela2.A11" office:value-type="string">
            <text:p text:style-name="P31"><text:span text:style-name="T31">Uczeń wie, które miasto założył Jan Zamoyski.</text:span></text:p>
          </table:table-cell>
          <table:table-cell table:style-name="Tabela2.A11" office:value-type="string">
            <text:p text:style-name="P49"><text:span text:style-name="T31">Uczeń wie, kto to był Jan Zamoyski i wymienia jego osiągnięcia. </text:span></text:p>
          </table:table-cell>
          <table:table-cell table:style-name="Tabela2.A11" office:value-type="string">
            <text:p text:style-name="P49"><text:span text:style-name="T31">Uczeń rozumie określenie „mąż stanu”.</text:span></text:p>
            <text:p text:style-name="P49"><text:span text:style-name="T31">Wie, kto był ostatnim królem z dynastii Jagiellonów.</text:span></text:p>
            <text:p text:style-name="P49"><text:span text:style-name="T31">Wymienia trzech królów wybranych na polski tron po wygaśnięciu dynastii Jagiellonów.</text:span></text:p>
            <text:p text:style-name="P52"/>
          </table:table-cell>
          <table:table-cell table:style-name="Tabela2.A11" office:value-type="string">
            <text:p text:style-name="P49"><text:span text:style-name="T31">Rozumie rolę wybitnej jednostki w dziejach.</text:span></text:p>
          </table:table-cell>
          <table:table-cell table:style-name="Tabela2.G11" office:value-type="string">
            <text:p text:style-name="P31"><text:span text:style-name="T31">Uczeń omawia funkcje najważniejszych elementów XVI-wiecznego miasta (na przykładzie Zamościa).</text:span></text:p>
          </table:table-cell>
          <table:table-cell table:style-name="Tabela2.A11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49"><text:span text:style-name="T32">6) Janie Zamoyskim </text:span><text:span text:style-name="T33">– </text:span><text:span text:style-name="T32">wodzu i </text:span><text:span text:style-name="T33">mężu </text:span><text:span text:style-name="T32">stanu.</text:span></text:p>
          </table:table-cell>
        </table:table-row>
        <table:table-row table:style-name="Tabela2.2">
          <table:table-cell table:style-name="Tabela2.A11" office:value-type="string">
            <text:p text:style-name="P50"><text:span text:style-name="T31">15.</text:span></text:p>
          </table:table-cell>
          <table:table-cell table:style-name="Tabela2.A11" office:value-type="string">
            <text:p text:style-name="P31"><text:span text:style-name="T35">W czasach skrzydlatych jeźdźców</text:span></text:p>
            <text:p text:style-name="P36"/>
            <text:p text:style-name="P31"><text:span text:style-name="T31">Zagadnienia:</text:span></text:p>
            <text:p text:style-name="P49">•<text:span text:style-name="T31"> czasy potopu szwedzkiego – <text:line-break/>Stefan Czarniecki i Augustyn Kordecki,</text:span></text:p>
            <text:p text:style-name="P49">•<text:span text:style-name="T31"> Jan III Sobieski i wyprawa wiedeńska.</text:span></text:p>
          </table:table-cell>
          <table:table-cell table:style-name="Tabela2.A11" office:value-type="string">
            <text:p text:style-name="P49"><text:span text:style-name="T31">Uczeń wie, kto to byli: Stefan Czarniecki, Augustyn Kordecki, Jan III Sobieski.</text:span></text:p>
            <text:p text:style-name="P49"><text:span text:style-name="T31">Zna datę bitwy pod Wiedniem.</text:span></text:p>
          </table:table-cell>
          <table:table-cell table:style-name="Tabela2.A11" office:value-type="string">
            <text:p text:style-name="P49"><text:span text:style-name="T31">Uczeń wie, co to była husaria i jak wyglądał husarz.</text:span></text:p>
            <text:p text:style-name="P49"><text:span text:style-name="T31">Podaje skutki wojen Polski ze Szwecją i z Turcją.</text:span></text:p>
            <text:p text:style-name="P49"><text:span text:style-name="T31">Zna datę rozpoczęcia i zakończenia potopu szwedzkiego.</text:span></text:p>
            <text:p text:style-name="P49"><text:span text:style-name="T31">Zna słowa drugiej zwrotki </text:span><text:span text:style-name="T36">Mazurka Dąbrowskiego</text:span><text:span text:style-name="T31">. </text:span></text:p>
            <text:p text:style-name="P52"/>
          </table:table-cell>
          <table:table-cell table:style-name="Tabela2.A11" office:value-type="string">
            <text:p text:style-name="P49"><text:span text:style-name="T31">Uczeń wyjaśnia terminy: potop szwedzki, Lew Lechistanu.</text:span></text:p>
            <text:p text:style-name="P31"><text:span text:style-name="T31">Rozumie znaczenie obrony Jasnej Góry w czasach potopu szwedzkiego.</text:span></text:p>
          </table:table-cell>
          <table:table-cell table:style-name="Tabela2.A11" office:value-type="string">
            <text:p text:style-name="P31"><text:span text:style-name="T31">Uczeń zna datę bitwy pod Chocimiem, w której dowodził Jan III Sobieski.</text:span></text:p>
            <text:p text:style-name="P31"><text:span text:style-name="T31">Rozumie treść </text:span></text:p>
            <text:p text:style-name="P31"><text:span text:style-name="T31">drugiej zwrotki </text:span><text:span text:style-name="T36">Mazurka Dąbrowskiego</text:span><text:span text:style-name="T31">.</text:span></text:p>
          </table:table-cell>
          <table:table-cell table:style-name="Tabela2.G11" office:value-type="string">
            <text:p text:style-name="P31"><text:span text:style-name="T31">Uczeń samodzielnie ocenia udział wojsk polskich w bitwie pod Wiedniem.</text:span></text:p>
          </table:table-cell>
          <table:table-cell table:style-name="Tabela2.A11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7) bohaterach wojen XVII wieku </text:span><text:span text:style-name="T33">– </text:span><text:span text:style-name="T32">przeorze Augustynie Kordeckim, hetmanie Stefanie Czarnieckim i </text:span><text:span text:style-name="T33">królu </text:span><text:span text:style-name="T32">Janie III Sobieskim.</text:span></text:p>
          </table:table-cell>
        </table:table-row>
        <table:table-row table:style-name="Tabela2.2">
          <table:table-cell table:style-name="Tabela2.A11" office:value-type="string">
            <text:p text:style-name="P50"><text:span text:style-name="T1">*</text:span></text:p>
          </table:table-cell>
          <table:table-cell table:style-name="Tabela2.A11" office:value-type="string">
            <text:p text:style-name="P31"><text:span text:style-name="T35">Epoka stanisławowska</text:span></text:p>
            <text:p text:style-name="P39"/>
            <text:p text:style-name="P31"><text:span text:style-name="T31">Zagadnienia:</text:span></text:p>
            <text:p text:style-name="P49"><text:soft-page-break/>•<text:span text:style-name="T31"> obiady czwartkowe, </text:span></text:p>
            <text:p text:style-name="P49">•<text:span text:style-name="T31"> Komisja Edukacji Narodowej, </text:span></text:p>
            <text:p text:style-name="P49">•<text:span text:style-name="T31"> Bernardo Belotto zwany Canalettem.</text:span></text:p>
          </table:table-cell>
          <table:table-cell table:style-name="Tabela2.A11" office:value-type="string">
            <text:p text:style-name="P49"><text:span text:style-name="T31">Uczeń wie, kiedy powołano Komisję Edukacji Narodowej.</text:span></text:p>
          </table:table-cell>
          <table:table-cell table:style-name="Tabela2.A11" office:value-type="string">
            <text:p text:style-name="P49"><text:span text:style-name="T31">Uczeń wymienia osiągnięcia króla Stanisława Augusta Poniatowskiego </text:span><text:soft-page-break/><text:span text:style-name="T31">w dziedzinie kultury.</text:span></text:p>
            <text:p text:style-name="P49"><text:span text:style-name="T31">Wie, kim byli Marcello Bacciarelli i Canaletto.</text:span></text:p>
            <text:p text:style-name="P49"><text:span text:style-name="T31">Rozpoznaje na ilustracji pałac Na Wodzie w Łazienkach Królewskich w Warszawie.</text:span></text:p>
          </table:table-cell>
          <table:table-cell table:style-name="Tabela2.A11" office:value-type="string">
            <text:p text:style-name="P49"><text:span text:style-name="T31">Uczeń wie, w jakim celu powołano Komisję Edukacji Narodowej.</text:span></text:p>
            <text:p text:style-name="P49"><text:soft-page-break/><text:span text:style-name="T31">Wie, co to były Szkoła Rycerska i obiady czwartkowe.</text:span></text:p>
          </table:table-cell>
          <table:table-cell table:style-name="Tabela2.A11" office:value-type="string">
            <text:p text:style-name="P49"><text:span text:style-name="T31">Uczeń wie, kto to byli Ignacy Krasicki i Grzegorz Piramowicz.</text:span></text:p>
            <text:p text:style-name="P49"><text:soft-page-break/><text:span text:style-name="T31">Rozumie znaczenie rozwoju nauki i sztuki.</text:span></text:p>
          </table:table-cell>
          <table:table-cell table:style-name="Tabela2.G11" office:value-type="string">
            <text:p text:style-name="P31"><text:span text:style-name="T31">Uczeń opowiada szczegółowo o kulturze epoki stanisławowskiej, </text:span><text:soft-page-break/><text:span text:style-name="T31">np. o dziełach Ignacego Krasickiego lub Marcella Bacciarellego.</text:span></text:p>
          </table:table-cell>
          <table:table-cell table:style-name="Tabela2.A11" office:value-type="string">
            <text:p text:style-name="P31"><text:span text:style-name="T33">Treści dodatkowe […].</text:span></text:p>
            <text:p text:style-name="P31"><text:span text:style-name="T32">9. Obiady czwartkowe </text:span><text:span text:style-name="T33">króla </text:span><text:soft-page-break/><text:span text:style-name="T32">St</text:span><text:span text:style-name="T33">anisława </text:span><text:span text:style-name="T32">Augusta Poniatowskiego. Rozkwit kultury za ostatniego </text:span><text:span text:style-name="T33">króla.</text:span></text:p>
          </table:table-cell>
        </table:table-row>
        <table:table-row table:style-name="Tabela2.2">
          <table:table-cell table:style-name="Tabela2.A11" office:value-type="string">
            <text:p text:style-name="P50"><text:span text:style-name="T31">16.</text:span></text:p>
          </table:table-cell>
          <table:table-cell table:style-name="Tabela2.A11" office:value-type="string">
            <text:p text:style-name="P31"><text:span text:style-name="T35">Insurekcja kościuszkowska </text:span></text:p>
            <text:p text:style-name="P39"/>
            <text:p text:style-name="P31"><text:span text:style-name="T31">Zagadnienia:</text:span></text:p>
            <text:p text:style-name="P31">•<text:span text:style-name="T31"> </text:span><text:span text:style-name="T36">Konstytucja 3 maja</text:span><text:span text:style-name="T31">,</text:span></text:p>
            <text:p text:style-name="P49">•<text:span text:style-name="T31"> Tadeusz Kościuszko – naczelnik powstania,</text:span></text:p>
            <text:p text:style-name="P49">•<text:span text:style-name="T31"> kosynierzy, </text:span></text:p>
            <text:p text:style-name="P49">•<text:span text:style-name="T31"> III rozbiór Polski.</text:span></text:p>
          </table:table-cell>
          <table:table-cell table:style-name="Tabela2.A11" office:value-type="string">
            <text:p text:style-name="P49"><text:span text:style-name="T31">Uczeń zna datę dzienną uchwalenia pierwszej polskiej konstytucji. </text:span></text:p>
            <text:p text:style-name="P49"><text:span text:style-name="T31">Wie, kto to był Tadeusz Kościuszko.</text:span></text:p>
            <text:p text:style-name="P49"><text:span text:style-name="T31">Wymienia trzy państwa uczestniczące w rozbiorach Polski.</text:span></text:p>
          </table:table-cell>
          <table:table-cell table:style-name="Tabela2.A11" office:value-type="string">
            <text:p text:style-name="P49"><text:span text:style-name="T31">Uczeń zna datę insurekcji kościuszkowskiej.</text:span></text:p>
            <text:p text:style-name="P49"><text:span text:style-name="T31">Wie, co to jest insurekcja i kto to byli kosynierzy.</text:span></text:p>
            <text:p text:style-name="P49"><text:span text:style-name="T31">Wie, dlaczego 3 maja obchodzi się w Polsce święto narodowe.</text:span></text:p>
          </table:table-cell>
          <table:table-cell table:style-name="Tabela2.A11" office:value-type="string">
            <text:p text:style-name="P49"><text:span text:style-name="T31">Uczeń zna datę i przyczyny II rozbioru Polski. </text:span></text:p>
            <text:p text:style-name="P49"><text:span text:style-name="T31">Opowiada o bitwie pod Racławicami.</text:span></text:p>
            <text:p text:style-name="P49"><text:span text:style-name="T31">Wie, co to była </text:span><text:span text:style-name="T36">Konstytucja 3 maja</text:span><text:span text:style-name="T31"> i rozumie jej znaczenie.</text:span></text:p>
            <text:p text:style-name="P49"><text:span text:style-name="T31">Wskazuje na mapie trzy państwa zaborcze i zagarnięte przez nie polskie ziemie.</text:span></text:p>
          </table:table-cell>
          <table:table-cell table:style-name="Tabela2.A11" office:value-type="string">
            <text:p text:style-name="P49"><text:span text:style-name="T31">Uczeń ocenia insurekcję kościuszkowską – wskazuje jej mocne i słabe strony.</text:span></text:p>
          </table:table-cell>
          <table:table-cell table:style-name="Tabela2.G11" office:value-type="string">
            <text:p text:style-name="P31"><text:span text:style-name="T31">Uczeń na podstawie wiedzy z bieżącej lekcji (i ewentualnie z lekcji dodatkowej </text:span><text:span text:style-name="T36">*Epoka stanisławowska</text:span><text:span text:style-name="T31">) wymienia przyczyny rozbiorów Polski.</text:span></text:p>
          </table:table-cell>
          <table:table-cell table:style-name="Tabela2.A11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8) Tadeuszu </text:span><text:span text:style-name="T33">Kościuszce </text:span><text:span text:style-name="T32">i kosynierach spod </text:span><text:span text:style-name="T33">Racławic.</text:span></text:p>
          </table:table-cell>
        </table:table-row>
        <table:table-row table:style-name="Tabela2.2">
          <table:table-cell table:style-name="Tabela2.A11" office:value-type="string">
            <text:p text:style-name="P50"><text:span text:style-name="T31">17.</text:span></text:p>
          </table:table-cell>
          <table:table-cell table:style-name="Tabela2.A11" office:value-type="string">
            <text:p text:style-name="P49"><text:span text:style-name="T35">Dał nam przykład Bonaparte</text:span></text:p>
            <text:p text:style-name="P51"/>
            <text:p text:style-name="P49"><text:span text:style-name="T31">Zagadnienia:</text:span></text:p>
            <text:p text:style-name="P49"><text:span text:style-name="T31">● Legiony Polskie we Włoszech – Jan Henryk Dąbrowski i Józef Wybicki,</text:span></text:p>
            <text:p text:style-name="P49">•<text:span text:style-name="T31"> </text:span><text:span text:style-name="T36">Mazurek Dąbrowskiego</text:span><text:span text:style-name="T31">.</text:span></text:p>
            <text:p text:style-name="P52"/>
          </table:table-cell>
          <table:table-cell table:style-name="Tabela2.A11" office:value-type="string">
            <text:p text:style-name="P49"><text:span text:style-name="T31">Uczeń wie, kto i kiedy napisał tekst </text:span><text:span text:style-name="T36">Mazurka Dąbrowskiego</text:span><text:span text:style-name="T31">.</text:span></text:p>
            <text:p text:style-name="P49"><text:span text:style-name="T31">Zna na pamięć pierwszą zwrotkę i refren polskiego hymnu.</text:span></text:p>
          </table:table-cell>
          <table:table-cell table:style-name="Tabela2.A11" office:value-type="string">
            <text:p text:style-name="P31"><text:span text:style-name="T31">Uczeń wie, kto to byli: Napoleon Bonaparte, Jan Henryk Dąbrowski, Józef Wybicki.</text:span></text:p>
            <text:p text:style-name="P31"><text:span text:style-name="T31">Wie, kiedy powstały Legiony Polskie.</text:span></text:p>
            <text:p text:style-name="P31"><text:span text:style-name="T31">Zna na pamięć polski hymn.</text:span></text:p>
          </table:table-cell>
          <table:table-cell table:style-name="Tabela2.A11" office:value-type="string">
            <text:p text:style-name="P31"><text:span text:style-name="T31">Uczeń opowiada o powstaniu Legionów Polskich. </text:span></text:p>
          </table:table-cell>
          <table:table-cell table:style-name="Tabela2.A11" office:value-type="string">
            <text:p text:style-name="P49"><text:span text:style-name="T31">Uczeń rozumie znaczenie Napoleona dla sprawy polskiej.</text:span></text:p>
          </table:table-cell>
          <table:table-cell table:style-name="Tabela2.G11" office:value-type="string">
            <text:p text:style-name="P31"><text:span text:style-name="T31">Uczeń ocenia działania Napoleona w odniesieniu do Polaków.</text:span></text:p>
          </table:table-cell>
          <table:table-cell table:style-name="Tabela2.A11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9) Janie Henryku </text:span><text:span text:style-name="T33">Dąbrowskim </text:span><text:span text:style-name="T32">i </text:span><text:span text:style-name="T33">Józefie </text:span><text:span text:style-name="T32">Wybickim oraz polskim hymnie.</text:span></text:p>
          </table:table-cell>
        </table:table-row>
        <table:table-row table:style-name="Tabela2.2">
          <table:table-cell table:style-name="Tabela2.A11" office:value-type="string">
            <text:p text:style-name="P50"><text:span text:style-name="T31">18.</text:span></text:p>
          </table:table-cell>
          <table:table-cell table:style-name="Tabela2.A11" office:value-type="string">
            <text:p text:style-name="P49"><text:span text:style-name="T35">Powstańcy styczniowi i podziemne państwo</text:span></text:p>
            <text:p text:style-name="P51"/>
            <text:p text:style-name="P49"><text:span text:style-name="T31">Zagadnienia:</text:span></text:p>
            <text:p text:style-name="P49"><text:span text:style-name="T31">● przyczyny i </text:span><text:soft-page-break/><text:span text:style-name="T31">przebieg powstania styczniowego,</text:span></text:p>
            <text:p text:style-name="P49">• <text:span text:style-name="T30">Romuald Traugutt – ostatni przywódca powstania styczniowego.</text:span></text:p>
            <text:p text:style-name="P52"/>
          </table:table-cell>
          <table:table-cell table:style-name="Tabela2.A11" office:value-type="string">
            <text:p text:style-name="P49"><text:span text:style-name="T31">Uczeń wie, co to były branka i Cytadela warszawska.</text:span></text:p>
            <text:p text:style-name="P49"><text:span text:style-name="T31">Zna datę rozpoczęcia powstania styczniowego.</text:span></text:p>
          </table:table-cell>
          <table:table-cell table:style-name="Tabela2.A11" office:value-type="string">
            <text:p text:style-name="P31"><text:span text:style-name="T31">Uczeń wie, co to były manifestacje patriotyczne i kto brał w nich udział.</text:span></text:p>
            <text:p text:style-name="P31"><text:span text:style-name="T31">Wie, kto to był Romuald Traugutt.</text:span></text:p>
          </table:table-cell>
          <table:table-cell table:style-name="Tabela2.A11" office:value-type="string">
            <text:p text:style-name="P49"><text:span text:style-name="T31">Uczeń wie, że w 1830 roku wybuchło powstanie listopadowe.</text:span></text:p>
            <text:p text:style-name="P49"><text:span text:style-name="T31">Wymienia przyczyny i skutki powstania styczniowego.</text:span></text:p>
            <text:p text:style-name="P49"><text:soft-page-break/><text:span text:style-name="T31">Rozumie, dlaczego powstańcy styczniowi podjęli walkę partyzancką.</text:span></text:p>
          </table:table-cell>
          <table:table-cell table:style-name="Tabela2.A11" office:value-type="string">
            <text:p text:style-name="P31"><text:span text:style-name="T31">Uczeń opowiada o działaniu państwa podziemnego podczas powstania styczniowego.</text:span></text:p>
            <text:p text:style-name="P31"><text:span text:style-name="T31">Jeśli to możliwe, znajduje w swojej </text:span><text:soft-page-break/><text:span text:style-name="T31">okolicy miejsca związane z powstaniem styczniowym i zna jego lokalnych bohaterów.</text:span></text:p>
          </table:table-cell>
          <table:table-cell table:style-name="Tabela2.G11" office:value-type="string">
            <text:p text:style-name="P31"><text:span text:style-name="T31">Uczeń ocenia powstanie styczniowe.</text:span></text:p>
          </table:table-cell>
          <table:table-cell table:style-name="Tabela2.A11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10) Romualdzie Traugutcie i </text:span><text:span text:style-name="T33">powstańczym </text:span><text:soft-page-break/><text:span text:style-name="T33">państwie.</text:span></text:p>
          </table:table-cell>
        </table:table-row>
        <table:table-row table:style-name="Tabela2.2">
          <table:table-cell table:style-name="Tabela2.A11" office:value-type="string">
            <text:p text:style-name="P50"><text:span text:style-name="T1">*</text:span></text:p>
          </table:table-cell>
          <table:table-cell table:style-name="Tabela2.A11" office:value-type="string">
            <text:p text:style-name="P49"><text:span text:style-name="T35">O polską mowę</text:span></text:p>
            <text:p text:style-name="P53"/>
            <text:p text:style-name="P49"><text:span text:style-name="T31">Zagadnienia:</text:span></text:p>
            <text:p text:style-name="P49"><text:span text:style-name="T31">● walka Polaków z germanizacją i rusyfikacją.</text:span></text:p>
          </table:table-cell>
          <table:table-cell table:style-name="Tabela2.A11" office:value-type="string">
            <text:p text:style-name="P49"><text:span text:style-name="T31">Uczeń wie, co to były rusyfikacja i germanizacja.</text:span></text:p>
          </table:table-cell>
          <table:table-cell table:style-name="Tabela2.A11" office:value-type="string">
            <text:p text:style-name="P31"><text:span text:style-name="T31">Uczeń wie, co to jest tajne nauczanie.</text:span></text:p>
            <text:p text:style-name="P31"><text:span text:style-name="T31">Omawia sytuację Polaków w poszczególnych zaborach.</text:span></text:p>
            <text:p text:style-name="P31"><text:span text:style-name="T31">Opowiada o oporze Polaków wobec rusyfikacji oraz germanizacji (Michał Drzymała, dzieci z Wrześni).</text:span></text:p>
          </table:table-cell>
          <table:table-cell table:style-name="Tabela2.A11" office:value-type="string">
            <text:p text:style-name="P49"><text:span text:style-name="T31">Uczeń wie, co to jest </text:span><text:span text:style-name="T36">Rota </text:span><text:span text:style-name="T31">Marii Konopnickiej.</text:span></text:p>
            <text:p text:style-name="P49"><text:span text:style-name="T31">Wie, co to były rugi pruskie.</text:span></text:p>
          </table:table-cell>
          <table:table-cell table:style-name="Tabela2.A11" office:value-type="string">
            <text:p text:style-name="P31"><text:span text:style-name="T31">Ocenia znaczenie oporu Polaków wobec zaborców.</text:span></text:p>
          </table:table-cell>
          <table:table-cell table:style-name="Tabela2.G11" office:value-type="string">
            <text:p text:style-name="P31"><text:span text:style-name="T31">Uczeń zna i rozumie treść </text:span><text:span text:style-name="T36">Roty</text:span><text:span text:style-name="T31">.</text:span></text:p>
          </table:table-cell>
          <table:table-cell table:style-name="Tabela2.A11" office:value-type="string">
            <text:p text:style-name="P31"><text:span text:style-name="T33">Treści dodatkowe […].</text:span></text:p>
            <text:p text:style-name="P31"><text:span text:style-name="T32">10. Strajk dzieci we </text:span><text:span text:style-name="T33">Wrześni. Udręki </text:span><text:span text:style-name="T32">niewoli, germanizacja, rusyfikacja.</text:span></text:p>
          </table:table-cell>
        </table:table-row>
        <table:table-row table:style-name="Tabela2.2">
          <table:table-cell table:style-name="Tabela2.A19" office:value-type="string">
            <text:p text:style-name="P50"><text:span text:style-name="T31">19.</text:span></text:p>
          </table:table-cell>
          <table:table-cell table:style-name="Tabela2.A19" office:value-type="string">
            <text:p text:style-name="P49"><text:span text:style-name="T35">W laboratorium wielkiej uczonej</text:span></text:p>
            <text:p text:style-name="P51"/>
            <text:p text:style-name="P49"><text:span text:style-name="T31">Zagadnienia:</text:span></text:p>
            <text:p text:style-name="P49"><text:span text:style-name="T31">● edukacja Marii Skłodowskiej,</text:span></text:p>
            <text:p text:style-name="P49"><text:span text:style-name="T31">● największe osiągnięcia naukowe i pozanaukowe Marii Skłodowskiej-Curie.</text:span></text:p>
          </table:table-cell>
          <table:table-cell table:style-name="Tabela2.A19" office:value-type="string">
            <text:p text:style-name="P49"><text:span text:style-name="T31">Uczeń wie, z czego zasłynęła Maria Skłodowska-Curie.</text:span></text:p>
          </table:table-cell>
          <table:table-cell table:style-name="Tabela2.A19" office:value-type="string">
            <text:p text:style-name="P31"><text:span text:style-name="T31">Uczeń wymienia osiągnięcia Marii Skłodowskiej-Curie.</text:span></text:p>
          </table:table-cell>
          <table:table-cell table:style-name="Tabela2.A19" office:value-type="string">
            <text:p text:style-name="P49"><text:span text:style-name="T31">Uczeń wie, kiedy i za co Maria Skłodowska-Curie otrzymała dwukrotnie Nagrodę Nobla.</text:span></text:p>
          </table:table-cell>
          <table:table-cell table:style-name="Tabela2.A19" office:value-type="string">
            <text:p text:style-name="P31"><text:span text:style-name="T31">Uczeń ocenia działalność Marii Skłodowskiej-Curie.</text:span></text:p>
            <text:p text:style-name="P36"/>
          </table:table-cell>
          <table:table-cell table:style-name="Tabela2.G19" office:value-type="string">
            <text:p text:style-name="P31"><text:span text:style-name="T31">Uczeń zauważa wzrost znaczenia kobiet w rozwoju nauki i kultury w XIX wieku.</text:span></text:p>
          </table:table-cell>
          <table:table-cell table:style-name="Tabela2.A19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11) laureatce Nagrody Nobla </text:span><text:span text:style-name="T33">– </text:span><text:span text:style-name="T32">Marii </text:span><text:span text:style-name="T33">Skłodowskiej</text:span><text:span text:style-name="T32">-Curie.</text:span></text:p>
          </table:table-cell>
        </table:table-row>
        <table:table-row table:style-name="Tabela2.30">
          <table:table-cell table:style-name="Tabela2.A4" office:value-type="string">
            <text:p text:style-name="P48"><text:span text:style-name="T17">DZIAŁ V. trudne dzieje ostatnich stu lat</text:span></text:p>
          </table:table-cell>
          <table:table-cell table:style-name="Tabela2.A4" table:number-columns-spanned="7" office:value-type="string">
            <text:p text:style-name="Textformatvorlag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1" office:value-type="string">
            <text:p text:style-name="P54"><text:span text:style-name="T31">20.</text:span></text:p>
          </table:table-cell>
          <table:table-cell table:style-name="Tabela2.A11" office:value-type="string">
            <text:p text:style-name="P49"><text:span text:style-name="T35">Józef Piłsudski i jego żołnierze</text:span></text:p>
            <text:p text:style-name="P52"/>
            <text:p text:style-name="P49"><text:span text:style-name="T31">Zagadnienia:</text:span></text:p>
            <text:p text:style-name="P49"><text:span text:style-name="T31">● polskie formacje zbrojne w czasie I wojny światowej,</text:span></text:p>
            <text:p text:style-name="P49"><text:soft-page-break/><text:span text:style-name="T31">● rola Józefa Piłsudskiego w czasie I wojny światowej,</text:span></text:p>
            <text:p text:style-name="P49"><text:span text:style-name="T31">● polityka mocarstw wobec Polaków.</text:span></text:p>
            <text:p text:style-name="P52"/>
          </table:table-cell>
          <table:table-cell table:style-name="Tabela2.A11" office:value-type="string">
            <text:p text:style-name="P49"><text:span text:style-name="T31">Uczeń zna datę rozpoczęcia I wojny światowej.</text:span></text:p>
            <text:p text:style-name="P49"><text:span text:style-name="T31">Wie, kto to był Józef Piłsudski.</text:span></text:p>
          </table:table-cell>
          <table:table-cell table:style-name="Tabela2.A11" office:value-type="string">
            <text:p text:style-name="P49"><text:span text:style-name="T31">Uczeń wyjaśnia, dlaczego wojnę z lat 1914–1918 nazywamy światową. </text:span></text:p>
            <text:p text:style-name="P49"><text:span text:style-name="T31">Wie, kto to był Roman Dmowski.</text:span></text:p>
            <text:p text:style-name="P49"><text:span text:style-name="T31">Wymienia polskie </text:span><text:soft-page-break/><text:span text:style-name="T31">formacje wojskowe walczące podczas I wojny światowej.</text:span></text:p>
          </table:table-cell>
          <table:table-cell table:style-name="Tabela2.A11" office:value-type="string">
            <text:p text:style-name="P49"><text:span text:style-name="T31">Uczeń omawia dwie polskie orientacje polityczne podczas I wojny światowej.</text:span></text:p>
            <text:p text:style-name="P49"><text:span text:style-name="T31">Wie, kto to był Józef Haller.</text:span></text:p>
            <text:p text:style-name="P49"><text:span text:style-name="T31">Rozumie, dlaczego </text:span><text:soft-page-break/><text:span text:style-name="T31">I wojna światowa była szansą dla Polski na odzyskanie niepodległości.</text:span></text:p>
          </table:table-cell>
          <table:table-cell table:style-name="Tabela2.A11" office:value-type="string">
            <text:p text:style-name="P31"><text:span text:style-name="T31">Uczeń opowiada o początkach niepodległego państwa polskiego.</text:span></text:p>
          </table:table-cell>
          <table:table-cell table:style-name="Tabela2.G11" office:value-type="string">
            <text:p text:style-name="P31"><text:span text:style-name="T31">Uczeń ocenia działania Józefa Piłsudskiego i Romana Dmowskiego w czasie I wojny światowej.</text:span></text:p>
          </table:table-cell>
          <table:table-cell table:style-name="Tabela2.A11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12) </text:span><text:span text:style-name="T33">Józefie Piłsudskim </text:span><text:span text:style-name="T32">i jego </text:span><text:span text:style-name="T33">żołnierzach.</text:span></text:p>
          </table:table-cell>
        </table:table-row>
        <table:table-row table:style-name="Tabela2.2">
          <table:table-cell table:style-name="Tabela2.A19" office:value-type="string">
            <text:p text:style-name="P32"><text:span text:style-name="T1">*</text:span></text:p>
          </table:table-cell>
          <table:table-cell table:style-name="Tabela2.A19" office:value-type="string">
            <text:p text:style-name="P49"><text:span text:style-name="T35">Bitwa Warszawska</text:span></text:p>
            <text:p text:style-name="P51"/>
            <text:p text:style-name="P49"><text:span text:style-name="T31">Zagadnienia:</text:span></text:p>
            <text:p text:style-name="P49"><text:span text:style-name="T31">● wojna polsko-bolszewicka,</text:span></text:p>
            <text:p text:style-name="P49"><text:span text:style-name="T31">● Bitwa Warszawska i jej znaczenie.</text:span></text:p>
          </table:table-cell>
          <table:table-cell table:style-name="Tabela2.A19" office:value-type="string">
            <text:p text:style-name="P49"><text:span text:style-name="T31">Uczeń zna datę Bitwy Warszawskiej.</text:span></text:p>
          </table:table-cell>
          <table:table-cell table:style-name="Tabela2.A19" office:value-type="string">
            <text:p text:style-name="P31"><text:span text:style-name="T31">Uczeń rozumie pojęcia: Armia Czerwona, bolszewicy.</text:span></text:p>
            <text:p text:style-name="P49"><text:span text:style-name="T31">Opowiada o przebiegu Bitwy Warszawskiej.</text:span></text:p>
          </table:table-cell>
          <table:table-cell table:style-name="Tabela2.A19" office:value-type="string">
            <text:p text:style-name="P49"><text:span text:style-name="T31">Uczeń wymienia przyczyny i skutki wojny Polski z bolszewicką Rosją.</text:span></text:p>
            <text:p text:style-name="P49"><text:span text:style-name="T31">Wskazuje na mapie ziemie, o które Polacy walczyli w okresie kształtowania się granic odrodzonego państwa polskiego.</text:span></text:p>
            <text:p text:style-name="P52"/>
            <text:p text:style-name="P52"/>
          </table:table-cell>
          <table:table-cell table:style-name="Tabela2.A19" office:value-type="string">
            <text:p text:style-name="P31"><text:span text:style-name="T31">Uczeń, rozumie określenie „Cud nad Wisłą”.</text:span></text:p>
          </table:table-cell>
          <table:table-cell table:style-name="Tabela2.G19" office:value-type="string">
            <text:p text:style-name="P31"><text:span text:style-name="T31">Uczeń wyjaśnia znaczenie Bitwy Warszawskiej dla losów Polski i Europy.</text:span></text:p>
          </table:table-cell>
          <table:table-cell table:style-name="Tabela2.A19" office:value-type="string">
            <text:p text:style-name="P31"><text:span text:style-name="T33">Treści dodatkowe […].</text:span></text:p>
            <text:p text:style-name="P31"><text:span text:style-name="T32">11. Bitwa Warszawska. Ocalenie Polski przed najazdem bolszewickim.</text:span></text:p>
          </table:table-cell>
        </table:table-row>
        <table:table-row table:style-name="Tabela2.2">
          <table:table-cell table:style-name="Tabela2.A19" office:value-type="string">
            <text:p text:style-name="P54"><text:span text:style-name="T31">21.</text:span></text:p>
          </table:table-cell>
          <table:table-cell table:style-name="Tabela2.A19" office:value-type="string">
            <text:p text:style-name="P49"><text:span text:style-name="T35">Miasto z morza </text:span></text:p>
            <text:p text:style-name="P51"/>
            <text:p text:style-name="P49"><text:span text:style-name="T31">Zagadnienia:</text:span></text:p>
            <text:p text:style-name="P49"><text:span text:style-name="T31">● powojenna odbudowa II Rzeczypospolitej,</text:span></text:p>
            <text:p text:style-name="P49"><text:span text:style-name="T31">● Eugeniusz Kwiatkowski – port w Gdyni i COP.</text:span></text:p>
            <text:p text:style-name="P52"/>
          </table:table-cell>
          <table:table-cell table:style-name="Tabela2.A19" office:value-type="string">
            <text:p text:style-name="P31"><text:span text:style-name="T31">Uczeń wskazuje na mapie Gdynię i COP.</text:span></text:p>
          </table:table-cell>
          <table:table-cell table:style-name="Tabela2.A19" office:value-type="string">
            <text:p text:style-name="P31"><text:span text:style-name="T31">Uczeń opowiada o powstaniu portu i miasta Gdyni. </text:span></text:p>
            <text:p text:style-name="P31"><text:span text:style-name="T31">Uczeń wie, kto to był Eugeniusz Kwiatkowski.</text:span></text:p>
          </table:table-cell>
          <table:table-cell table:style-name="Tabela2.A19" office:value-type="string">
            <text:p text:style-name="P49"><text:span text:style-name="T31">Uczeń wie, kto to był Władysław Grabski. Rozumie znaczenie powstania Gdyni i COP dla odrodzonej Polski.</text:span></text:p>
          </table:table-cell>
          <table:table-cell table:style-name="Tabela2.A19" office:value-type="string">
            <text:p text:style-name="P31"><text:span text:style-name="T31">Uczeń wymienia trudności, z którymi Polacy zmagali się po odzyskaniu niepodległości. </text:span></text:p>
          </table:table-cell>
          <table:table-cell table:style-name="Tabela2.G19" office:value-type="string">
            <text:p text:style-name="P31"><text:span text:style-name="T31">Uczeń ocenia osiągnięcia gospodarcze II Rzeczypospolitej.</text:span></text:p>
          </table:table-cell>
          <table:table-cell table:style-name="Tabela2.A19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13) Eugeniuszu Kwiatkowskim i budowie Gdyni.</text:span></text:p>
          </table:table-cell>
        </table:table-row>
        <table:table-row table:style-name="Tabela2.2">
          <table:table-cell table:style-name="Tabela2.A34" office:value-type="string">
            <text:p text:style-name="P54"><text:span text:style-name="T31">22.</text:span></text:p>
          </table:table-cell>
          <table:table-cell table:style-name="Tabela2.A34" office:value-type="string">
            <text:p text:style-name="P49"><text:span text:style-name="T35">Szare Szeregi</text:span></text:p>
            <text:p text:style-name="P51"/>
            <text:p text:style-name="P49"><text:span text:style-name="T31">Zagadnienia:</text:span></text:p>
            <text:p text:style-name="P49"><text:span text:style-name="T31">● polityka Niemiec i Związku Sowieckiego w stosunku do okupowanych ziem polskich,</text:span></text:p>
            <text:p text:style-name="P49"><text:span text:style-name="T31">● różne formy oporu Polaków wobec </text:span><text:soft-page-break/><text:span text:style-name="T31">okupantów.</text:span></text:p>
          </table:table-cell>
          <table:table-cell table:style-name="Tabela2.A34" office:value-type="string">
            <text:p text:style-name="P49"><text:span text:style-name="T31">Uczeń wie, co to były obozy koncentracyjne i podaje przykład takiego obozu.</text:span></text:p>
            <text:p text:style-name="P49"><text:span text:style-name="T31">Wie, co to były Armia Krajowa i Szare Szeregi.</text:span></text:p>
            <text:p text:style-name="P49"><text:span text:style-name="T31">Zna datę rozpoczęcia II wojny światowej.</text:span></text:p>
          </table:table-cell>
          <table:table-cell table:style-name="Tabela2.A34" office:value-type="string">
            <text:p text:style-name="P31"><text:span text:style-name="T31">Uczeń wie, co to były tajne nauczanie i mały sabotaż.</text:span></text:p>
            <text:p text:style-name="P31"><text:span text:style-name="T31">Wie, kto to byli „Rudy”, „Alek” i „Zośka”.</text:span></text:p>
            <text:p text:style-name="P31"><text:span text:style-name="T31">Opowiada o akcji pod Arsenałem.</text:span></text:p>
          </table:table-cell>
          <table:table-cell table:style-name="Tabela2.A34" office:value-type="string">
            <text:p text:style-name="P49"><text:span text:style-name="T31">Uczeń wie, co to było Polskie Państwo Podziemne.</text:span></text:p>
            <text:p text:style-name="P49"><text:span text:style-name="T31">Wymienia i omawia formy represji stosowane prze okupantów względem Polaków oraz sposoby walki Polaków z okupantami.</text:span></text:p>
          </table:table-cell>
          <table:table-cell table:style-name="Tabela2.A34" office:value-type="string">
            <text:p text:style-name="P31"><text:span text:style-name="T31">Uczeń rozumie, dlaczego należy czcić pamięć Polaków prześladowanych podczas II wojny światowej.</text:span></text:p>
            <text:p text:style-name="P31"><text:span text:style-name="T31">Jeśli to możliwe, znajduje w swojej okolicy miejsca związane z prześladowaniami </text:span><text:soft-page-break/><text:span text:style-name="T31">ludności polskiej podczas II wojny światowej i zna lokalnych bohaterów tego okresu.</text:span></text:p>
            <text:p text:style-name="P36"/>
            <text:p text:style-name="P36"/>
          </table:table-cell>
          <table:table-cell table:style-name="Tabela2.G34" office:value-type="string">
            <text:p text:style-name="P31"><text:span text:style-name="T31">Uczeń wyjaśnia na przykładzie harcerzy z Szarych Szeregów, czy bohaterowie II wojny światowej mogą być wzorem dla współczesnych dzieci i młodzieży.</text:span></text:p>
          </table:table-cell>
          <table:table-cell table:style-name="Tabela2.A34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14) </text:span><text:span text:style-name="T33">„Zośce”, „Alku”, „Rudym” </text:span><text:span text:style-name="T32">i </text:span><text:span text:style-name="T33">„Szarych Szeregach”.</text:span></text:p>
          </table:table-cell>
        </table:table-row>
        <table:table-row table:style-name="Tabela2.2">
          <table:table-cell table:style-name="Tabela2.A35" office:value-type="string">
            <text:p text:style-name="P56"/>
          </table:table-cell>
          <table:table-cell table:style-name="Tabela2.A35" office:value-type="string">
            <text:p text:style-name="P49"><text:span text:style-name="T35">Poznaj to, co</text:span><text:span text:style-name="T31"> </text:span><text:span text:style-name="T35">nieznane.</text:span></text:p>
            <text:p text:style-name="P49"><text:span text:style-name="T35">Powstańcza barykada</text:span></text:p>
            <text:p text:style-name="P55"/>
            <text:p text:style-name="P55"/>
          </table:table-cell>
          <table:table-cell table:style-name="Tabela2.A35" office:value-type="string">
            <text:p text:style-name="P49"><text:span text:style-name="T31">Uczeń zna datę dzienną rozpoczęcia powstania warszawskiego.</text:span></text:p>
          </table:table-cell>
          <table:table-cell table:style-name="Tabela2.A35" office:value-type="string">
            <text:p text:style-name="P49"><text:span text:style-name="T31">Uczeń wie, ile dni trwało powstanie warszawskie.</text:span></text:p>
            <text:p text:style-name="P49"><text:span text:style-name="T31">Zna skutki powstania warszawskiego.</text:span></text:p>
          </table:table-cell>
          <table:table-cell table:style-name="Tabela2.A35" office:value-type="string">
            <text:p text:style-name="P49"><text:span text:style-name="T31">Uczeń wie, jaką rolę w powstaniu warszawskim odgrywali najmłodsi powstańcy (harcerze, łącznicy i sanitariuszki).</text:span></text:p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a2.A35" office:value-type="string">
            <text:p text:style-name="P49"><text:span text:style-name="T31">Uczeń wymienia przyczyny klęski powstania warszawskiego.</text:span></text:p>
          </table:table-cell>
          <table:table-cell table:style-name="Tabela2.G35" office:value-type="string">
            <text:p text:style-name="P49"><text:span text:style-name="T31">Uczeń ocenia powstanie warszawskie.</text:span></text:p>
          </table:table-cell>
          <table:table-cell table:style-name="Tabela2.A35" office:value-type="string">
            <text:p text:style-name="P49"><text:span text:style-name="T31">Zagadnienia spoza podstawy programowej.</text:span></text:p>
          </table:table-cell>
        </table:table-row>
        <table:table-row table:style-name="Tabela2.2">
          <table:table-cell table:style-name="Tabela2.A36" office:value-type="string">
            <text:p text:style-name="P54"><text:span text:style-name="T31">23.</text:span></text:p>
          </table:table-cell>
          <table:table-cell table:style-name="Tabela2.A36" office:value-type="string">
            <text:p text:style-name="P49"><text:span text:style-name="T35">Żołnierze niezłomni</text:span></text:p>
            <text:p text:style-name="P51"/>
            <text:p text:style-name="P49"><text:span text:style-name="T31">Zagadnienia:</text:span></text:p>
            <text:p text:style-name="P49"><text:span text:style-name="T31">● kształtowanie się komunistycznej władzy w Polsce,</text:span></text:p>
            <text:p text:style-name="P49"><text:span text:style-name="T31">● opór Polaków wobec władzy komunistycznej w pierwszych latach po II wojnie światowej.</text:span></text:p>
          </table:table-cell>
          <table:table-cell table:style-name="Tabela2.A36" office:value-type="string">
            <text:p text:style-name="P49"><text:span text:style-name="T31">Uczeń zna datę zakończenia II wojny światowej.</text:span></text:p>
            <text:p text:style-name="P49"><text:span text:style-name="T31">Wie, kto to byli Witold Pilecki i Danuta Siedzikówna „Inka”.</text:span></text:p>
          </table:table-cell>
          <table:table-cell table:style-name="Tabela2.A36" office:value-type="string">
            <text:p text:style-name="P49"><text:span text:style-name="T31">Uczeń wie, na czym polegała specyfika władzy komunistów w Polsce.</text:span></text:p>
            <text:p text:style-name="P49"><text:span text:style-name="T31">Wie, kto to byli żołnierze niezłomni (wyklęci).</text:span></text:p>
            <text:p text:style-name="P49"><text:span text:style-name="T31">Opowiada o dokonaniach Witolda Pileckiego i Danuty Siedzikówny „Inki”.</text:span></text:p>
            <text:p text:style-name="P52"/>
            <text:p text:style-name="P52"/>
          </table:table-cell>
          <table:table-cell table:style-name="Tabela2.A36" office:value-type="string">
            <text:p text:style-name="P49"><text:span text:style-name="T31">Uczeń wyjaśnia określenie „żołnierze niezłomni”.</text:span></text:p>
            <text:p text:style-name="P49"><text:span text:style-name="T31">Rozumie pojęcia: Urząd Bezpieczeństwa, komuniści, milicja.</text:span></text:p>
          </table:table-cell>
          <table:table-cell table:style-name="Tabela2.A36" office:value-type="string">
            <text:p text:style-name="P49"><text:span text:style-name="T31">Uczeń rozumie, dlaczego należy czcić pamięć żołnierzy niezłomnych.</text:span></text:p>
          </table:table-cell>
          <table:table-cell table:style-name="Tabela2.G36" office:value-type="string">
            <text:p text:style-name="P31"><text:span text:style-name="T31">Uczeń ocenia działania komunistycznych władz w powojennej Polsce.</text:span></text:p>
          </table:table-cell>
          <table:table-cell table:style-name="Tabela2.A36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15) </text:span><text:span text:style-name="T33">żołnierzach niezłomnych – </text:span><text:span text:style-name="T32">Witoldzie Pileckim i Danucie </text:span><text:span text:style-name="T33">Siedzikównie „Ince”.</text:span></text:p>
          </table:table-cell>
        </table:table-row>
        <table:table-row table:style-name="Tabela2.2">
          <table:table-cell table:style-name="Tabela2.A19" office:value-type="string">
            <text:p text:style-name="P32"><text:span text:style-name="T31">24.</text:span></text:p>
          </table:table-cell>
          <table:table-cell table:style-name="Tabela2.A19" office:value-type="string">
            <text:p text:style-name="P31"><text:span text:style-name="T35">Bohaterowie Solidarności</text:span></text:p>
            <text:p text:style-name="P39"/>
            <text:p text:style-name="P49"><text:span text:style-name="T31">Zagadnienia:</text:span></text:p>
            <text:p text:style-name="P49"><text:span text:style-name="T31">● polskie społeczeństwo i komunistyczne </text:span><text:soft-page-break/><text:span text:style-name="T31">władze,</text:span></text:p>
            <text:p text:style-name="P49"><text:span text:style-name="T31">● powstanie Solidarności, stan wojenny,</text:span></text:p>
            <text:p text:style-name="P49"><text:span text:style-name="T31">● okrągły stół i upadek komunistycznej władzy w Polsce.</text:span></text:p>
          </table:table-cell>
          <table:table-cell table:style-name="Tabela2.A19" office:value-type="string">
            <text:p text:style-name="P49"><text:span text:style-name="T31">Uczeń zna datę roczną powstania Solidarności.</text:span></text:p>
            <text:p text:style-name="P49"><text:span text:style-name="T31">Wie, kto to jest Lech Wałęsa.</text:span></text:p>
          </table:table-cell>
          <table:table-cell table:style-name="Tabela2.A19" office:value-type="string">
            <text:p text:style-name="P49"><text:span text:style-name="T31">Uczeń zna datę wprowadzenia stanu wojennego.</text:span></text:p>
            <text:p text:style-name="P49"><text:span text:style-name="T31">Wie, kto to byli Wojciech Jaruzelski i Jerzy Popiełuszko.</text:span></text:p>
          </table:table-cell>
          <table:table-cell table:style-name="Tabela2.A19" office:value-type="string">
            <text:p text:style-name="P49"><text:span text:style-name="T31">Uczeń podaje przyczyny i skutki zawarcia porozumień sierpniowych oraz wprowadzenia stanu wojennego.</text:span></text:p>
            <text:p text:style-name="P49"><text:span text:style-name="T31">Dostrzega związek </text:span><text:soft-page-break/><text:span text:style-name="T31">między działalnością Solidarności a obaleniem komunizmu w Polsce.</text:span></text:p>
            <text:p text:style-name="P49"><text:span text:style-name="T31">Zna datę pierwszych częściowo wolnych wyborów parlamentarnych.</text:span></text:p>
            <text:p text:style-name="P52"/>
          </table:table-cell>
          <table:table-cell table:style-name="Tabela2.A19" office:value-type="string">
            <text:p text:style-name="P31"><text:span text:style-name="T31">Uczeń rozumie znaczenie powstania Solidarności dla historii Polski i Europy.</text:span></text:p>
          </table:table-cell>
          <table:table-cell table:style-name="Tabela2.G19" office:value-type="string">
            <text:p text:style-name="P31"><text:span text:style-name="T31">Uczeń ocenia wprowadzenie stanu wojennego oraz przemiany, które zaszły w Polsce po 4 czerwca 1989 roku.</text:span></text:p>
          </table:table-cell>
          <table:table-cell table:style-name="Tabela2.A19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17) „</text:span><text:span text:style-name="T33">Solidarności” </text:span><text:span text:style-name="T32">i jej bohaterach.</text:span></text:p>
          </table:table-cell>
        </table:table-row>
        <table:table-row table:style-name="Tabela2.2">
          <table:table-cell table:style-name="Tabela2.A11" office:value-type="string">
            <text:p text:style-name="P32"><text:span text:style-name="T31">25.</text:span></text:p>
          </table:table-cell>
          <table:table-cell table:style-name="Tabela2.A11" office:value-type="string">
            <text:p text:style-name="P31"><text:span text:style-name="T35">Papież Polak</text:span></text:p>
            <text:p text:style-name="P39"/>
            <text:p text:style-name="P31"><text:span text:style-name="T31">Zagadnienia:</text:span></text:p>
            <text:p text:style-name="P31"><text:span text:style-name="T31">● młodość i działalność Karola Wojtyły jako biskupa i nauczyciela młodzieży,</text:span></text:p>
            <text:p text:style-name="P31"><text:span text:style-name="T31">● papież Jan Paweł II.</text:span></text:p>
          </table:table-cell>
          <table:table-cell table:style-name="Tabela2.A11" office:value-type="string">
            <text:p text:style-name="P49"><text:span text:style-name="T31">Uczeń wie, kto to był Jan Paweł II (Karol Wojtyła).</text:span></text:p>
          </table:table-cell>
          <table:table-cell table:style-name="Tabela2.A11" office:value-type="string">
            <text:p text:style-name="P49"><text:span text:style-name="T31">Uczeń wie, kto to był Stefan Wyszyński. </text:span></text:p>
            <text:p text:style-name="P49"><text:span text:style-name="T31">Wie, kiedy wybrano Karola Wojtyłę na papieża.</text:span></text:p>
            <text:p text:style-name="P49"><text:span text:style-name="T31">Zna najważniejsze fakty z życia papieża Polaka.</text:span></text:p>
          </table:table-cell>
          <table:table-cell table:style-name="Tabela2.A11" office:value-type="string">
            <text:p text:style-name="P49"><text:span text:style-name="T31">Uczeń opowiada o życiu i działalności Jana Pawła II.</text:span></text:p>
            <text:p text:style-name="P49"><text:span text:style-name="T31">Uczeń wie, co to były obchody tysiąclecia chrztu Polski.</text:span></text:p>
          </table:table-cell>
          <table:table-cell table:style-name="Tabela2.A11" office:value-type="string">
            <text:p text:style-name="P31"><text:span text:style-name="T31">Uczeń rozumie rolę i znaczenie Kościoła katolickiego w powojennej Polsce.</text:span></text:p>
          </table:table-cell>
          <table:table-cell table:style-name="Tabela2.G11" office:value-type="string">
            <text:p text:style-name="P31"><text:span text:style-name="T31">Uczeń – jeśli to możliwe – znajduje w swojej okolicy (regionie) miejsca związane z Janem Pawłem II.</text:span></text:p>
          </table:table-cell>
          <table:table-cell table:style-name="Tabela2.A11" office:value-type="string">
            <text:p text:style-name="P31"><text:span text:style-name="T32">IV. </text:span><text:span text:style-name="T33">Postacie i wydarzenia […].</text:span></text:p>
            <text:p text:style-name="P31"><text:span text:style-name="T33">Uczeń sytuuje w czasie i opowiada o:</text:span></text:p>
            <text:p text:style-name="P31"><text:span text:style-name="T32">16) </text:span><text:span text:style-name="T33">papieżu </text:span><text:span text:style-name="T32">Janie Pawle II.</text:span></text:p>
          </table:table-cell>
        </table:table-row>
      </table:table>
      <text:p text:style-name="P28"><text:span text:style-name="T14"/></text:p>
      <text:p text:style-name="P24"/>
      <text:list xml:id="list2259393096557888271" text:style-name="L9">
        <text:list-header>
          <text:p text:style-name="P15"><text:span text:style-name="T3">II. Sposoby sprawdzania osiągnięć edukacyjnych uczniów na lekcjach historii</text:span>.</text:p>
        </text:list-header>
      </text:list>
      <text:p text:style-name="P3"/>
      <text:list xml:id="list1281203439146988698" text:style-name="L14">
        <text:list-item>
          <text:p text:style-name="P19">Formami pracy ucznia podlegającymi ocenie i sposobami ich oceny są:</text:p>
        </text:list-item>
      </text:list>
      <text:list xml:id="list5142160194601251296" text:style-name="L15">
        <text:list-item>
          <text:p text:style-name="P20">odpowiedź ustna ucznia;</text:p>
        </text:list-item>
        <text:list-item>
          <text:p text:style-name="P20">kartkówka dotycząca materiału z maksymalnie trzech ostatnich tematów realizowanych, nie musi być zapowiadana; </text:p>
        </text:list-item>
        <text:list-item>
          <text:p text:style-name="P20">pisemne prace kontrolne – prace klasowe (sprawdziany), obejmujące wiedzę i umiejętności z danego działu programowego lub większą partię materiału określoną przez nauczyciela z co najmniej tygodniowym wyprzedzeniem, termin i zakres winien być odnotowany w dzienniku lekcyjnym; </text:p>
        </text:list-item>
        <text:list-item>
          <text:p text:style-name="P20">zadania i ćwiczenia wykonywane samodzielnie na zajęciach edukacyjnych, przy tablicy</text:p>
        </text:list-item>
        <text:list-item>
          <text:p text:style-name="P20">praca na lekcji – wykonywanie zadań i ćwiczeń, samodzielnie napisane notatki, prace w postaci dłuższych wypowiedzi pisemnych lub samodzielnie rozwiązane zadania w zeszycie lub na karcie pracy - wykonane w czasie lekcji; </text:p>
        </text:list-item>
        <text:list-item>
          <text:p text:style-name="P20">zadania, ćwiczenia i inne prace - wykonane jako praca domowa w zeszycie; </text:p>
        </text:list-item>
        <text:list-item>
          <text:p text:style-name="P20">prezentacja pracy zespołowej; </text:p>
        </text:list-item>
        <text:list-item>
          <text:p text:style-name="P20">wytwory, referaty, prezentacje lub doświadczenia; </text:p>
        </text:list-item>
        <text:list-item>
          <text:p text:style-name="P20">inne aktywności wynikające ze specyfiki przedmiotów. </text:p>
          <text:p text:style-name="P20"><text:s/>2. W sytuacji, o której mowa w punkcie 5 i 6, nie ocenia się estetyki prowadzenia zeszytu, lecz zadanie, w komentarzu do oceny nauczyciel ma prawo skomentować czytelność i formę zapisu. </text:p>
          <text:p text:style-name="P20"><text:soft-page-break/>3. W odpowiedzi ustnej ocenie podlega: </text:p>
          <text:p text:style-name="P20">1) znajomość zagadnienia;</text:p>
          <text:p text:style-name="P20">2) precyzja, jasność; </text:p>
          <text:p text:style-name="P20">3) oryginalność ujęcia tematu. </text:p>
          <text:p text:style-name="P20">4. W pracy pisemnej ocenie podlega: </text:p>
          <text:p text:style-name="P20">1) zrozumienie tematu; </text:p>
          <text:p text:style-name="P20">2) znajomość opisywanych zagadnień;</text:p>
          <text:p text:style-name="P20">3) konstrukcja pracy i jej forma graficzna; </text:p>
          <text:p text:style-name="P20">4) język. </text:p>
          <text:p text:style-name="P20">5. Odpowiedź ustna sprawdza stopień opanowania bieżącego materiału, zagadnienia z maksymalnie trzech ostatnich lekcji lub z całego działu w przypadku powtórzenia wiadomości </text:p>
        </text:list-item>
      </text:list>
      <text:p text:style-name="P3"/>
      <text:p text:style-name="P3"/>
      <text:list xml:id="list1708016926930961214" text:style-name="L11">
        <text:list-header>
          <text:p text:style-name="P16">III. W<text:span text:style-name="T3">arunki i tryb otrzymania wyższej niż przewidywana rocznej oceny klasyfikacyjnej z historii. </text:span></text:p>
        </text:list-header>
      </text:list>
      <text:p text:style-name="P3"><text:span text:style-name="T2"/></text:p>
      <text:list xml:id="list3969006877699508202" text:style-name="L17">
        <text:list-item>
          <text:p text:style-name="P21"><text:span text:style-name="T3">Za przewidywaną roczną ocenę klasyfikacyjną przyjmuje się ocenę zaproponowaną przez nauczyciela prowadzącego dane zajęcia, zgodnie z terminem i trybem ustalonym w statucie szkoły.</text:span></text:p>
        </text:list-item>
        <text:list-item>
          <text:p text:style-name="P21"><text:span text:style-name="T3">Uczeń lub jego rodzice mogą ubiegać się w terminie nie dłuższym niż 3 dni od otrzymania informacji o przewidywanych rocznych ocenach klasyfikacyjnych z zajęć edukacyjnych, o podwyższenie przewidywanej rocznej oceny klasyfikacyjnej. Wniosek o możliwość pisania dodatkowego rocznego sprawdzianu wiedzy i umiejętności, zwanego dalej dodatkowym sprawdzianem, powinien zawierać uzasadnienie. Wniosek składa się w sekretariacie szkoły. </text:span></text:p>
        </text:list-item>
        <text:list-item>
          <text:p text:style-name="P21"><text:span text:style-name="T3">Dyrektor ustnie przekazuje prośbę o podwyższenie oceny nauczycielowi prowadzącemu dane zajęcia edukacyjne, z prośbą o przygotowanie dodatkowego rocznego sprawdzianu oraz informuje nauczyciela tego samego lub pokrewnego przedmiotu o konieczności weryfikacji sprawdzianu oraz obecności w czasie pisania przez ucznia sprawdzianu i sposobu sprawdzania pracy ucznia. </text:span></text:p>
        </text:list-item>
        <text:list-item>
          <text:p text:style-name="P21"><text:span text:style-name="T3">Nauczyciel prowadzący dane zajęcia ustala termin pisania sprawdzianu z uczniem, a następnie przez dziennik elektroniczny lub telefonicznie przekazuje rodzicom ucznia informacje o terminie oraz formie dodatkowego sprawdzianu. Informację o powiadomieniu rodziców nauczyciel prowadzący dane zajęcia zapisuje w dzienniku elektronicznym. </text:span></text:p>
        </text:list-item>
        <text:list-item>
          <text:p text:style-name="P21"><text:span text:style-name="T3">Dodatkowy sprawdzian ma formę pisemną i obejmuje wymagania na wszystkie oceny edukacyjne, określone w wymaganiach edukacyjnych. </text:span></text:p>
        </text:list-item>
        <text:list-item>
          <text:p text:style-name="P21"><text:span text:style-name="T3">Dodatkowy sprawdzian wiedzy i umiejętności odbywa się najpóźniej na trzy dni przed klasyfikacyjnym zebraniem rady pedagogicznej, a wyniki sprawdzianu muszą być przedstawione dyrektorowi szkoły najpóźniej dzień przed zebraniem klasyfikacyjnym rady pedagogicznej. </text:span></text:p>
        </text:list-item>
        <text:list-item>
          <text:p text:style-name="P21"><text:span text:style-name="T3">Zasady konstrukcji są takie, jak przy konstruowaniu innych prac pisemnych i zostały ustalone w statucie. </text:span></text:p>
        </text:list-item>
        <text:list-item>
          <text:p text:style-name="P21"><text:span text:style-name="T3">Nauczyciel prowadzący dane zajęcia przygotowuje dodatkowy sprawdzian wiedzy i umiejętności i przekazuje go do zweryfikowania zgodnie z zasadami opisanymi w ust. 9. </text:span></text:p>
        </text:list-item>
        <text:list-item>
          <text:p text:style-name="P21"><text:span text:style-name="T3">Sprawdzian konstruowany i sprawdzany jest przez nauczyciela prowadzącego dane zajęcia, ale jego struktura, normy % do ustalenia oceny oraz sposób sprawdzania pracy są weryfikowane przez innego nauczyciela uczącego tego samego przedmiotu lub przedmiotu pokrewnego, a jeżeli </text:span><text:soft-page-break/><text:span text:style-name="T3">takiego nauczyciela nie ma w szkole, weryfikacji dokonuje dyrektor. </text:span></text:p>
        </text:list-item>
        <text:list-item>
          <text:p text:style-name="P21"><text:span text:style-name="T3">Sprawdzian przeprowadza się w obecności innego nauczyciela, który zweryfikował poprawność tego sprawdzianu. </text:span></text:p>
        </text:list-item>
        <text:list-item>
          <text:p text:style-name="P21"><text:span text:style-name="T3">Weryfikacja, o której mowa w ust. 9, potwierdzona zostaje czytelnym podpisem nauczyciela weryfikującego na proponowanym sprawdzianie i na sprawdzonej pracy. </text:span></text:p>
        </text:list-item>
        <text:list-item>
          <text:p text:style-name="P21"><text:span text:style-name="T3">Wyniki dodatkowego sprawdzianu wiedzy i umiejętności są ostateczne. </text:span></text:p>
        </text:list-item>
        <text:list-item>
          <text:p text:style-name="P21"><text:span text:style-name="T3">Oceniony sprawdzian zostaje dołączony do dokumentacji wychowawcy oddziału, a ocenę nauczyciel prowadzący dane zajęcia wpisuje do dziennika elektronicznego. </text:span></text:p>
        </text:list-item>
        <text:list-item>
          <text:p text:style-name="P21"><text:span text:style-name="T3">Poprawa oceny rocznej następuje w przypadku, gdy sprawdzian został napisany na wyższą ocenę niż ocena przewidywana, wtedy nauczyciel wystawia ocenę roczną zgodną z oceną na dodatkowym rocznym sprawdzianie wiedzy i umiejętności.</text:span></text:p>
        </text:list-item>
        <text:list-item>
          <text:p text:style-name="P21"><text:span text:style-name="T3">Ocena roczna ustalona w wyniku dodatkowego sprawdzianu wiedzy i umiejętności nie może być niższa od oceny przewidywanej niezależnie od wyników sprawdzianu, do którego przystąpił uczeń w ramach poprawy. </text:span></text:p>
        </text:list-item>
      </text:list>
      <text:p text:style-name="P3"/>
      <text:p text:style-name="P22">IV. <text:span text:style-name="T11">Dostosowanie wymagań edukacyjnych do indywidualnych potrzeb rozwojowych i edukacyjnych oraz możliwości psychofizycznych ucznia. </text:span></text:p>
      <text:p text:style-name="P22"/>
      <text:p text:style-name="P22">Nauczyciel historii dostosowuje wymagania edukacyjne do indywidualnych potrzeb rozwojowych i edukacyjnych oraz możliwości psychofizycznych ucznia: </text:p>
      <text:list xml:id="list7941871332144215534" text:style-name="L18">
        <text:list-item>
          <text:p text:style-name="P23">posiadającego orzeczenie o potrzebie kształcenia specjalnego – na podstawie tego orzeczenia oraz ustaleń zawartych w indywidualnym programie edukacyjno – terapeutycznym;</text:p>
        </text:list-item>
        <text:list-item>
          <text:p text:style-name="P23">posiadającego orzeczenie o potrzebie indywidualnego nauczania – na podstawie tego orzeczenia; </text:p>
        </text:list-item>
        <text:list-item>
          <text:p text:style-name="P23">posiadającego opinię poradni psychologiczno-pedagogicznej, w tym poradni specjalistycznej, o specyficznych trudnościach w uczeniu się lub inną opinię poradni psychologiczno-pedagogicznej, w tym poradni specjalistycznej, wskazującą na potrzebę takiego dostosowania – na podstawie tej opinii; </text:p>
        </text:list-item>
        <text:list-item>
          <text:p text:style-name="P23">nieposiadającego orzeczenia lub opinii wymienionych w pkt 1–3, który jest objęty pomocą psychologiczno-pedagogiczną w szkole – na podstawie rozpoznania indywidualnych potrzeb rozwojowych i edukacyjnych oraz indywidualnych możliwości psychofizycznych ucznia dokonanego przez nauczycieli i specjalistów; </text:p>
        </text:list-item>
        <text:list-item>
          <text:p text:style-name="P23">posiadającego opinię lekarza – na podstawie tej opini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ra Sans" svg:font-family="'Fira Sans', 'Helvetica Neue', Helvetica, Roboto, Arial, sans-serif"/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BoldCondensed1" svg:font-family="'AgendaPl BoldCondensed'" style:font-family-generic="system" style:font-pitch="variable"/>
    <style:font-face style:name="AgendaPl BoldCondensed CE" svg:font-family="'AgendaPl BoldCondensed CE'" style:font-family-generic="system" style:font-pitch="variable"/>
    <style:font-face style:name="AgendaPl RegularCondensed1" svg:font-family="'AgendaPl RegularCondensed'" style:font-family-generic="system" style:font-pitch="variable"/>
    <style:font-face style:name="AgendaPl RegularCondensed CE" svg:font-family="'AgendaPl RegularCondensed CE'" style:font-family-generic="system" style:font-pitch="variable"/>
    <style:font-face style:name="AgendaPl SemiboldCondensed" svg:font-family="'AgendaPl SemiboldCondensed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ato-Bold" svg:font-family="Lato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#20New#20Roman" svg:font-family="Times#20New#20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01cm" fo:margin-right="0cm" fo:text-indent="0cm" style:auto-text-indent="false"/>
      <style:text-properties style:font-name="Calibri1" fo:language="pl" fo:country="PL" style:font-name-asian="Calibri2" style:language-asian="en" style:country-asian="US" style:font-name-complex="Calibri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AgendaPl BoldCondensed" fo:font-size="12pt" style:font-size-asian="12pt" style:language-asian="pl" style:country-asian="PL" style:font-size-complex="12pt"/>
    </style:style>
    <style:style style:name="_21_100_5f_tabela_20_glowka_20_drugi_20_rzad_20__28_Wzor_5f_paragraph_3a_wzor_5f_tabele_29_" style:display-name="!100_tabela glowka drugi rzad (Wzor_paragraph:wzor_tabele)" style:family="paragraph" style:parent-style-name="_5b_Brak_20_stylu_20_akapitowego_5d_" style:default-outline-level="" style:list-style-name="">
      <style:paragraph-properties style:line-height-at-least="0.423cm" fo:text-align="center" style:justify-single-word="false"/>
      <style:text-properties fo:text-transform="uppercase" fo:color="#ffffff" fo:font-size="10pt" fo:font-weight="bold" style:font-size-asian="10pt" style:font-weight-asian="bold" style:font-name-complex="AgendaPl BoldCondensed1" style:font-size-complex="10pt" style:font-weight-complex="bold"/>
    </style:style>
    <style:style style:name="_21_100_5f_tabela_5f_tekst_5f_zwykly_20__28_Wzor_5f_paragraph_3a_wzor_5f_tabele_29_" style:display-name="!100_tabela_tekst_zwykly (Wzor_paragraph:wzor_tabele)" style:family="paragraph" style:parent-style-name="Standard" style:default-outline-level="" style:list-style-name="">
      <style:paragraph-properties fo:margin-top="0cm" fo:margin-bottom="0cm" style:line-height-at-least="0.406cm" fo:hyphenation-ladder-count="no-limit">
        <style:tab-stops>
          <style:tab-stop style:position="0.3cm"/>
        </style:tab-stops>
      </style:paragraph-properties>
      <style:text-properties fo:color="#000000" style:font-name="AgendaPl RegularCondensed" fo:font-size="10pt" fo:letter-spacing="-0.002cm" style:font-size-asian="10pt" style:language-asian="pl" style:country-asian="PL" style:font-name-complex="AgendaPl RegularCondensed1" style:font-size-complex="10pt" fo:hyphenate="false" fo:hyphenation-remain-char-count="2" fo:hyphenation-push-char-count="2"/>
    </style:style>
    <style:style style:name="_21_100_5f_tabela_5f_tekst_5f_zwykly_5f_center_20__28_Wzor_5f_paragraph_3a_wzor_5f_tabele_29_" style:display-name="!100_tabela_tekst_zwykly_center (Wzor_paragraph:wzor_tabele)" style:family="paragraph" style:parent-style-name="_21_100_5f_tabela_5f_tekst_5f_zwykly_20__28_Wzor_5f_paragraph_3a_wzor_5f_tabele_29_" style:default-outline-level="" style:list-style-name="">
      <style:paragraph-properties fo:text-align="center" style:justify-single-word="false"/>
      <style:text-properties style:language-asian="en" style:country-asian="US" style:font-name-complex="Calibri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ela_20_glowka_20__28_Wzor_5f_paragraph_3a_wzor_5f_tabele_29_" style:display-name="tabela glowka (Wzor_paragraph:wzor_tabele)" style:family="paragraph" style:parent-style-name="_5b_Brak_20_stylu_20_akapitowego_5d_" style:default-outline-level="" style:list-style-name="">
      <style:paragraph-properties style:line-height-at-least="0.423cm" fo:text-align="center" style:justify-single-word="false" fo:hyphenation-ladder-count="no-limit"/>
      <style:text-properties fo:color="#ffffff" fo:font-weight="bold" style:language-asian="en" style:country-asian="US" style:font-weight-asian="bold" style:font-name-complex="AgendaPl BoldCondensed1" style:font-weight-complex="bold" fo:hyphenate="false" fo:hyphenation-remain-char-count="2" fo:hyphenation-push-char-count="2"/>
    </style:style>
    <style:style style:name="_5b_No_20_Paragraph_20_Style_5d_" style:display-name="[No Paragraph Style]" style:family="paragraph" style:default-outline-level="" style:list-style-name="">
      <style:paragraph-properties fo:margin-top="0cm" fo:margin-bottom="0cm" fo:line-height="120%" fo:orphans="0" fo:widows="0" style:writing-mode="lr-tb"/>
      <style:text-properties fo:color="#000000" style:font-name="Minion Pro" fo:font-size="12pt" style:font-size-asian="12pt" style:language-asian="pl" style:country-asian="PL" style:font-name-complex="Minion Pro1" style:font-size-complex="12pt"/>
    </style:style>
    <style:style style:name="RM_20_tabela_5f_I_20_kolumna_5f_tytul_20__2b__20_liczba_5f_inne_20_wciecie" style:display-name="RM tabela_I kolumna_tytul + liczba_inne wciecie" style:family="paragraph" style:parent-style-name="_5b_No_20_Paragraph_20_Style_5d_" style:default-outline-level="" style:list-style-name="">
      <style:paragraph-properties fo:margin-left="0.4cm" fo:margin-right="0cm" style:line-height-at-least="0.45cm" fo:text-indent="-0.4cm" style:auto-text-indent="false">
        <style:tab-stops>
          <style:tab-stop style:position="0.499cm" style:type="right"/>
          <style:tab-stop style:position="0.7cm"/>
        </style:tab-stops>
      </style:paragraph-properties>
      <style:text-properties style:font-name="AgendaPl BoldCondensed" fo:font-size="10pt" fo:font-weight="bold" style:font-size-asian="10pt" style:font-weight-asian="bold" style:font-name-complex="AgendaPl BoldCondensed1" style:font-size-complex="10pt" style:font-weight-complex="bold"/>
    </style:style>
    <style:style style:name="RM_20_tabela_5f_I_20_kolumna_20_zagadnienie" style:display-name="RM tabela_I kolumna zagadnienie" style:family="paragraph" style:parent-style-name="_5b_No_20_Paragraph_20_Style_5d_" style:default-outline-level="" style:list-style-name="">
      <style:paragraph-properties fo:margin-left="0.4cm" fo:margin-right="0cm" fo:margin-top="0.25cm" fo:margin-bottom="0cm" style:line-height-at-least="0.45cm" fo:text-indent="-0.4cm" style:auto-text-indent="false">
        <style:tab-stops>
          <style:tab-stop style:position="0.499cm" style:type="right"/>
          <style:tab-stop style:position="0.7cm"/>
        </style:tab-stops>
      </style:paragraph-properties>
      <style:text-properties style:font-name="AgendaPl BoldCondensed" fo:font-size="10pt" fo:font-weight="bold" style:font-size-asian="10pt" style:font-weight-asian="bold" style:font-name-complex="AgendaPl BoldCondensed1" style:font-size-complex="10pt" style:font-weight-complex="bold"/>
    </style:style>
    <style:style style:name="PLA_20_Tabela_20_tekst_20_wyliczenie" style:display-name="PLA Tabela tekst wyliczenie" style:family="paragraph" style:parent-style-name="_5b_No_20_Paragraph_20_Style_5d_" style:default-outline-level="" style:list-style-name="">
      <style:paragraph-properties fo:margin-left="0.3cm" fo:margin-right="0cm" style:line-height-at-least="0.437cm" fo:hyphenation-ladder-count="no-limit" fo:text-indent="-0.3cm" style:auto-text-indent="false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 fo:hyphenate="false" fo:hyphenation-remain-char-count="2" fo:hyphenation-push-char-count="2"/>
    </style:style>
    <style:style style:name="PLA_20_Tabela_20_tekst_20_centre" style:display-name="PLA Tabela tekst centre" style:family="paragraph" style:parent-style-name="_5b_No_20_Paragraph_20_Style_5d_" style:default-outline-level="" style:list-style-name="">
      <style:paragraph-properties style:line-height-at-least="0.45cm" fo:text-align="center" style:justify-single-word="false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gend_20_Pl_20_BoldCondensed_20_w_20_tabelach_20__28_Wzor_5f_character_29_" style:display-name="Agend Pl BoldCondensed w tabelach (Wzor_character)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egularCondItalic_20__28_Wzor_5f_character_29_" style:display-name="RegularCondItalic (Wzor_character)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 style:text-scale="100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Condensed_20_Italic" style:display-name="Condensed Italic" style:family="text">
      <style:text-properties fo:font-style="italic" style:font-style-asian="italic"/>
    </style:style>
    <style:style style:name="B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0.14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0.485cm"/>
        </style:list-level-properties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0.829cm"/>
        </style:list-level-properties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1.175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1.519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1.864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2.208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2.552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2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66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Prejs</meta:initial-creator>
    <meta:creation-date>2023-09-03T19:28:51.51</meta:creation-date>
    <dc:date>2023-11-18T22:01:39.03</dc:date>
    <dc:creator>Elżbieta Prejs</dc:creator>
    <meta:editing-duration>PT4H36M43S</meta:editing-duration>
    <meta:editing-cycles>43</meta:editing-cycles>
    <meta:generator>OpenOffice/4.1.7$Win32 OpenOffice.org_project/417m1$Build-9800</meta:generator>
    <meta:document-statistic meta:table-count="2" meta:image-count="0" meta:object-count="0" meta:page-count="15" meta:paragraph-count="628" meta:word-count="4778" meta:character-count="34064"/>
  </office:meta>
</office:document-meta>
</file>